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8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Ziegenhagen [?] and Dora Ziegenhagen [?], n.d. | Franziska Mansolf an Franz Ziegenhagen [?] und Dora Ziegenhagen [?], ohne Date</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n.d. | Brief von Franziska Mansolf an ihren Vater und ihre Stiefmutter Franz Ziegenhagen [?] und Dora Ziegenhagen [?], ohne Date</text:p>
          </table:table-cell>
          <table:table-cell table:style-name="ce1" office:value-type="string" calcext:value-type="string">
            <text:p>Ziegenhagen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Franz Ziegenhagen [?] | Dora Schmidt (Ziegenhagen) [?]</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13"/>
        </table:table-row>
        <table:table-row table:style-name="ro1">
          <table:table-cell table:style-name="ce1" office:value-type="string" calcext:value-type="string">
            <text:p>128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n.d. | Franziska Mansolf an Franz und Dora Ziegenhagen, ohne Date</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n.d. | Brief von Franziska Mansolf an ihren Vater und ihre Stiefmutter Franz und Dora Ziegenhagen, ohne Date</text:p>
          </table:table-cell>
          <table:table-cell table:style-name="ce1" office:value-type="string" calcext:value-type="string">
            <text:p>Ziegenhagen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13"/>
        </table:table-row>
        <table:table-row table:style-name="ro1">
          <table:table-cell table:style-name="ce1" office:value-type="string" calcext:value-type="string">
            <text:p>128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n.d. | Franziska Mansolf an Franz und Dora Ziegenhagen, ohne Date</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n.d. | Brief von Franziska Mansolf an ihren Vater und ihre Stiefmutter Franz und Dora Ziegenhagen, ohne Date</text:p>
          </table:table-cell>
          <table:table-cell table:style-name="ce1" office:value-type="string" calcext:value-type="string">
            <text:p>Ziegenhagen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13"/>
        </table:table-row>
        <table:table-row table:style-name="ro1">
          <table:table-cell table:style-name="ce1" office:value-type="string" calcext:value-type="string">
            <text:p>128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23, 1894 | Franziska Mansolf an Franz und Dora Ziegenhagen, 23. Februar 1894</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23, 1894. | Brief von Franziska Mansolf an ihren Vater und ihre Stiefmutter Franz und Dora Ziegenhagen, 23. Februar 1894</text:p>
          </table:table-cell>
          <table:table-cell table:style-name="ce1" office:value-type="string" calcext:value-type="string">
            <text:p>Ziegenhagen collection</text:p>
          </table:table-cell>
          <table:table-cell table:style-name="ce1"/>
          <table:table-cell table:style-name="ce1" office:value-type="string" calcext:value-type="string">
            <text:p>1894-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December 3, 1893 | Franziska Mansolf an Franz und Dora Ziegenhagen, 3. Dezember 1893</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December 3, 1893. | Brief von Franziska Mansolf an ihren Vater und ihre Stiefmutter Franz und Dora Ziegenhagen, 3. Dezember 1893</text:p>
          </table:table-cell>
          <table:table-cell table:style-name="ce1" office:value-type="string" calcext:value-type="string">
            <text:p>Ziegenhagen collection</text:p>
          </table:table-cell>
          <table:table-cell table:style-name="ce1"/>
          <table:table-cell table:style-name="ce1" office:value-type="string" calcext:value-type="string">
            <text:p>1893-1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4 | 1958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1, 1892 | Franziska Mansolf an Franz und Dora Ziegenhagen, 1. Februar 1892</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1, 1892. | Brief von Franziska Mansolf an ihren Vater und ihre Stiefmutter Franz und Dora Ziegenhagen, 1. Februar 1892</text:p>
          </table:table-cell>
          <table:table-cell table:style-name="ce1" office:value-type="string" calcext:value-type="string">
            <text:p>Ziegenhagen collection</text:p>
          </table:table-cell>
          <table:table-cell table:style-name="ce1"/>
          <table:table-cell table:style-name="ce1" office:value-type="string" calcext:value-type="string">
            <text:p>189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8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Dora Ziegenhagen, December, 1901 | Franziska Mansolf an Dora Ziegenhagen, 30. November 1901</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tepmother, Dora Ziegenhagen, December, 1901. | Brief von Franziska Mansolf an ihre Stiefmutter Dora Ziegenhagen, Dezember 1901.</text:p>
          </table:table-cell>
          <table:table-cell table:style-name="ce1" office:value-type="string" calcext:value-type="string">
            <text:p>Ziegenhagen collection</text:p>
          </table:table-cell>
          <table:table-cell table:style-name="ce1"/>
          <table:table-cell table:style-name="ce1" office:value-type="string" calcext:value-type="string">
            <text:p>19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6"/>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128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Dora Ziegenhagen, December 27, 1909 | Franziska Mansolf an Dora Ziegenhagen, 27. Dezember 1909</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tepmother, Dora Ziegenhagen, December 27, 1909. | Brief von Franziska Mansolf an ihre Stiefmutter Dora Ziegenhagen, 27. Dezember 1909</text:p>
          </table:table-cell>
          <table:table-cell table:style-name="ce1" office:value-type="string" calcext:value-type="string">
            <text:p>Ziegenhagen collection</text:p>
          </table:table-cell>
          <table:table-cell table:style-name="ce1"/>
          <table:table-cell table:style-name="ce1" office:value-type="string" calcext:value-type="string">
            <text:p>1909-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6"/>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128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Mansolf to Maria Peffer or Antonia Mansolf, June 11, 1889 | Frank Mansolf an Maria Peffer oder Antonia Mansolf, 11. Juni 1889</text:p>
          </table:table-cell>
          <table:table-cell table:style-name="ce1" office:value-type="string" calcext:value-type="string">
            <text:p>19585</text:p>
          </table:table-cell>
          <table:table-cell table:style-name="ce1"/>
          <table:table-cell table:style-name="ce1" office:value-type="string" calcext:value-type="string">
            <text:p>Letter from Frank Mansolf to one of the sisters of his mother (Franziska Ziegenhagen Mansoff) living in the United States, either Maria Ziegenhagen Peffer or Antonia Ziegenhagen Mansolf, June 11, 1889. | Brief von Frank Mansolf an eine in Amerika lebende Schwester seiner Mutter (Franziska Ziegenhagen Mansoff), entweder Maria Ziegenhagen Peffer oder Antonia Ziegenhagen Mansolf, 11. Juni 1889.</text:p>
          </table:table-cell>
          <table:table-cell table:style-name="ce1" office:value-type="string" calcext:value-type="string">
            <text:p>Ziegenhagen family archive</text:p>
          </table:table-cell>
          <table:table-cell table:style-name="ce1"/>
          <table:table-cell table:style-name="ce1" office:value-type="string" calcext:value-type="string">
            <text:p>1889-06-11</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Maria Ziegenhagen (Peffer) [?] | Antonia Ziegenhagen (Mansolf) [?]</text:p>
          </table:table-cell>
          <table:table-cell table:style-name="ce1" table:number-columns-repeated="7"/>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3"/>
          <table:table-cell table:style-name="ce1" table:number-columns-repeated="2" office:value-type="string" calcext:value-type="string">
            <text:p>Mindy Andreasen</text:p>
          </table:table-cell>
          <table:table-cell table:style-name="ce1" table:number-columns-repeated="2"/>
          <table:table-cell table:style-name="ce1" office:value-type="string" calcext:value-type="string">
            <text:p>Brandon Township, Douglas County, Minnesota [?] | Missoula, Montana [?]</text:p>
          </table:table-cell>
          <table:table-cell table:style-name="ce1" table:number-columns-repeated="2"/>
          <table:table-cell table:style-name="ce1" office:value-type="string" calcext:value-type="string">
            <text:p>19582</text:p>
          </table:table-cell>
          <table:table-cell table:style-name="ce1" table:number-columns-repeated="3"/>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195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iska Ziegenhagen (Mansolf)</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49-10-21</text:p>
          </table:table-cell>
          <table:table-cell table:style-name="ce1" table:number-columns-repeated="14"/>
          <table:table-cell table:style-name="ce1" office:value-type="string" calcext:value-type="string">
            <text:p>19595</text:p>
          </table:table-cell>
          <table:table-cell table:style-name="ce1" table:number-columns-repeated="2"/>
          <table:table-cell table:style-name="ce1" office:value-type="string" calcext:value-type="string">
            <text:p>19585</text:p>
          </table:table-cell>
          <table:table-cell table:style-name="ce1"/>
          <table:table-cell table:style-name="ce1" office:value-type="string" calcext:value-type="string">
            <text:p>19584</text:p>
          </table:table-cell>
          <table:table-cell table:style-name="ce1"/>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ora Schmidt (Ziegenhagen)</text:p>
          </table:table-cell>
          <table:table-cell table:style-name="ce1" table:number-columns-repeated="11"/>
          <table:table-cell table:style-name="ce1" office:value-type="string" calcext:value-type="string">
            <text:p>13609</text:p>
          </table:table-cell>
          <table:table-cell table:style-name="ce1" table:number-columns-repeated="25"/>
          <table:table-cell table:style-name="ce1" office:value-type="string" calcext:value-type="string">
            <text:p>19582</text:p>
          </table:table-cell>
          <table:table-cell table:style-name="ce1" office:value-type="string" calcext:value-type="string">
            <text:p>19583</text:p>
          </table:table-cell>
          <table:table-cell table:style-name="ce1" table:number-columns-repeated="2"/>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28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Ziegenhagen, December 1, 1898 | Franziska Mansolf an Franz Ziegenhagen, 1. Dezember 1898</text:p>
          </table:table-cell>
          <table:table-cell table:style-name="ce1" office:value-type="string" calcext:value-type="string">
            <text:p>19582</text:p>
          </table:table-cell>
          <table:table-cell table:style-name="ce1"/>
          <table:table-cell table:style-name="ce1" office:value-type="string" calcext:value-type="string">
            <text:p>Letter written by Franziska Mansolf, living in Stegers, West Prussia, to her father, Franz Ziegenhagen, then living in South Dakota. Enclosed with her letter was a second letter, written by her son Franz in December 1898 while he was visiting other relatives in Montana. Franziska was apparently concerned about her son's well-being and wanted her father to ensure he was all right. Apparently there was no serious problem, and Franz Mansolf returned to West Prussia to visit his mother and family in 1899 | Brief von Franziska Mansolf, wohnhaft in Stegers, Westpreußen, an ihren Vater Franz Ziegenhagen, damals in South Dakota wohnhaft. Ihrem Brief war ein zweiter Brief beigefügt, den ihr Sohn Franz im Dezember 1898 schrieb, als er andere Verwandte in Montana besuchte. Franziska war offenbar um das Wohl ihres Sohnes besorgt und wollte, dass ihr Vater dafür sorgt, dass es ihm gut geht. Anscheinend gab es kein ernsthaftes Problem, und Franz Mansolf kehrte 1899 nach Westpreußen zurück, um seine Mutter und Familie zu besuchen.</text:p>
          </table:table-cell>
          <table:table-cell table:style-name="ce1" office:value-type="string" calcext:value-type="string">
            <text:p>Ziegenhagen collection</text:p>
          </table:table-cell>
          <table:table-cell table:style-name="ce1"/>
          <table:table-cell table:style-name="ce1" office:value-type="string" calcext:value-type="string">
            <text:p>1898-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95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Ziegenhagen</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25-01-23</text:p>
          </table:table-cell>
          <table:table-cell table:style-name="ce1"/>
          <table:table-cell table:style-name="ce1" office:value-type="string" calcext:value-type="string">
            <text:p>1901-10-05</text:p>
          </table:table-cell>
          <table:table-cell table:style-name="ce1" table:number-columns-repeated="15"/>
          <table:table-cell table:style-name="ce1" office:value-type="string" calcext:value-type="string">
            <text:p>19595 | 19582</text:p>
          </table:table-cell>
          <table:table-cell table:style-name="ce1" table:number-columns-repeated="2"/>
          <table:table-cell table:style-name="ce1" office:value-type="string" calcext:value-type="string">
            <text:p>19584</text:p>
          </table:table-cell>
          <table:table-cell table:style-name="ce1" table:number-columns-repeated="2"/>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Ziegenhagen (Peffer)</text:p>
          </table:table-cell>
          <table:table-cell table:style-name="ce1" table:number-columns-repeated="11"/>
          <table:table-cell table:style-name="ce1" office:value-type="string" calcext:value-type="string">
            <text:p>13609</text:p>
          </table:table-cell>
          <table:table-cell table:style-name="ce1" table:number-columns-repeated="20"/>
          <table:table-cell table:style-name="ce1" office:value-type="string" calcext:value-type="string">
            <text:p>19582</text:p>
          </table:table-cell>
          <table:table-cell table:style-name="ce1" table:number-columns-repeated="6"/>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56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sephine Benecke to Lucia Zillman, June 29, 1907 | Josephine Benecke an Lucia Zillman, 29. Juni 1907</text:p>
          </table:table-cell>
          <table:table-cell table:style-name="ce1" office:value-type="string" calcext:value-type="string">
            <text:p>19307</text:p>
          </table:table-cell>
          <table:table-cell table:style-name="ce1"/>
          <table:table-cell table:style-name="ce2" office:value-type="string" calcext:value-type="string">
            <text:p>Letter from Josephine Benecke to her daughter, Lucia Zillman, June 29, 1907, sent during her trip to Germany in 1907. This trip was Josephine Benecke's first trip back to her homeland in many decades.</text:p>
            <text:p/>
            <text:p>Among the family members mentioned in the letter are Josephine Benecke's daughter Theodora ("Dora") and her husband Frederick ("Fritz") Sasse; Lucia's son Theodore Zillman ("Teddy") and her husband Christian C. H. Zillman ("C.C."); and Josephine Benecke's sister Frieda ("Friedchen"). | Brief von Josephine Benecke an ihre Tochter Lucia Zillman vom 29. Juni 1907, den sie während ihrer Reise nach Deutschland im Jahr 1907 schrieb. Diese Reise war Josephine Beneckes erste Reise zurück in ihr Heimatland seit vielen Jahrzehnten. Zu den im Brief erwähnten Familienmitgliedern gehören Josephine Beneckes Tochter Theodora ("Dora") und ihr Ehemann Frederick ("Fritz") Sasse, Lucias Sohn Theodore Zillman ("Teddy") und ihr Ehemann Christian C. H. Zillman ("C.C.") sowie Josephine Beneckes Schwester Frieda ("Friedch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6-29</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76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8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Maria Peffer, July 31, 1919 | Franziska Mansolf an Maria Peffer, 31. Juli 1919</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ister, Maria Ziegenhagen Peffer, July 31, 1919. | Brief von Franziska Mansolf an ihre Schwester Maria Ziegenhagen Peffer, 31. Juli 1919.</text:p>
          </table:table-cell>
          <table:table-cell table:style-name="ce1" office:value-type="string" calcext:value-type="string">
            <text:p>Ziegenhagen collection</text:p>
          </table:table-cell>
          <table:table-cell table:style-name="ce1"/>
          <table:table-cell table:style-name="ce1" office:value-type="string" calcext:value-type="string">
            <text:p>1919-07-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95</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Fergus Falls, Otter Tail County, Minnesota | Fergus Falls, Otter Tail County, Minnesota</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20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c. January 30, 1901 | Frieda Amerlan an Josephine Benecke,  c. 30. Januar 1901</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Benecke, c. January 30, 1901. Frieda Amerlan initially began writing this letter on October 4, 1900, but she explains that she stopped midway through and then picked it up again months later. | Brief von Frieda Amerlan an Josephine Benecke, c. 30. Januar 1901. Frieda Amerlan begann mit dem Schreiben dieses Briefes am 4. Oktober 1900, aber sie erklärt, dass sie auf halbem Weg stehen blieb und ihn erst Monate später wieder aufnahm.</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1-3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February 6, 1912 | John Dollhopf an Johann Georg Holl, 6. Februa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February 6, 1912. | Brief an Johann Georg Holl von John Dollhopf, einem Freund und weiteren Emigranten aus Oberpreuschwitz, 6. Februar 1912.</text:p>
          </table:table-cell>
          <table:table-cell table:style-name="ce1" table:number-columns-repeated="2"/>
          <table:table-cell table:style-name="ce1" office:value-type="string" calcext:value-type="string">
            <text:p>1912-02-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June 22, 1853 | Marie Eversmann an Lewis Eversmann, 22. Juni 1853</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June 22, 1853. | Brief von Marie Eversmann an Lewis Eversmann, 22. Juni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95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k Mansolf</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72-06-07</text:p>
          </table:table-cell>
          <table:table-cell table:style-name="ce1"/>
          <table:table-cell table:style-name="ce1" office:value-type="string" calcext:value-type="string">
            <text:p>1930-06-06</text:p>
          </table:table-cell>
          <table:table-cell table:style-name="ce1" table:number-columns-repeated="19"/>
          <table:table-cell table:style-name="ce1" office:value-type="string" calcext:value-type="string">
            <text:p>19582</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2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26, 1907 | Frieda Amerlan an Josephine Benecke, 26. Oktober 1907</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October 26, 1907. | Brief von Frieda Amerlan an Josephine Benecke, 26.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2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5, 1888 | Frieda Amerlan an Josephine Benecke, 5. Nov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5, 1888. | Brief von Frieda Amerlan an Josephine Benecke, 5. Nov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05</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57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Louis Benecke, September 1, 1919 | Frieda Amerlan an Louis Benecke, 1. September 1919</text:p>
          </table:table-cell>
          <table:table-cell table:style-name="ce1" office:value-type="string" calcext:value-type="string">
            <text:p>19434</text:p>
          </table:table-cell>
          <table:table-cell table:style-name="ce1"/>
          <table:table-cell table:style-name="ce1" office:value-type="string" calcext:value-type="string">
            <text:p>Letter from Frieda Amerlan to Louis Benecke, the widower of her sister Josephine Amerlan, September 1, 1919. This was evidently her first letter to her brother-in-law in several years and describes the consequences of World War I for the Amerlan family in Germany. | Brief von Frieda Amerlan an Louis Benecke, den Witwer ihrer Schwester Josephine Amerlan, 1. September 1919. Dies war offensichtlich ihr erster Brief an ihren Schwager seit mehreren Jahren und beschreibt die Folgen des Ersten Weltkriegs für die Familie Amerlan in Deutschland.</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9-09-01</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 | Dahme/Mark, Brandenburg</text:p>
          </table:table-cell>
          <table:table-cell table:style-name="ce1"/>
          <table:table-cell table:style-name="ce1" office:value-type="string" calcext:value-type="string">
            <text:p>1945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2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December 12, 1907 | Brief der Familie Benecke, 12. Dezember 1907</text:p>
          </table:table-cell>
          <table:table-cell table:style-name="ce1" table:number-columns-repeated="2"/>
          <table:table-cell table:style-name="ce1" office:value-type="string" calcext:value-type="string">
            <text:p>Benecke family letter, December 12, 1907. | Brief der Familie Benecke, 12. Dez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2-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8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4. Januar 1897 | Johanna Schmid to Alexander Heflin, January 4, 1897</text:p>
          </table:table-cell>
          <table:table-cell table:style-name="ce1" office:value-type="string" calcext:value-type="string">
            <text:p>98</text:p>
          </table:table-cell>
          <table:table-cell table:style-name="ce1"/>
          <table:table-cell table:style-name="ce1" office:value-type="string" calcext:value-type="string">
            <text:p>Brief von Johanna Schmidt an Alexander Heflin, 4. Januar 1897. Johanna Schmid's Großmutter, Babette Tritschler, und Alexander Heflin's Mutter, Charlotte von Höfeln, waren Schwestern. | Letter from Johanna Schmidt to Alexander Heflin, January 4, 1897. Johanna Schmid’s grandmother, Babette Tritschler, and Alexander Heflin’s mother, Charlotte von Höfeln, were sisters.</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ugusta Schorss to Josephine and Louis Benecke, October 10, 1907 | Augusta Schorss an Josephine und Louis Benecke, 10. Oktober 1907</text:p>
          </table:table-cell>
          <table:table-cell table:style-name="ce1" office:value-type="string" calcext:value-type="string">
            <text:p>19455</text:p>
          </table:table-cell>
          <table:table-cell table:style-name="ce1"/>
          <table:table-cell table:style-name="ce1" office:value-type="string" calcext:value-type="string">
            <text:p>Letter from Augusta Amerlan (Schorss) to Josephine Amerlan (Benecke) and Louis Benecke, October 10, 1907. | Brief von Augusta Amerlan (Schorss) an Josephine Amerlan (Benecke) und Louis Benecke, 10.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Hasserode, Saxony | Hasserode, Sachsen-Anhalt</text:p>
          </table:table-cell>
          <table:table-cell table:style-name="ce1"/>
          <table:table-cell table:style-name="ce1" office:value-type="string" calcext:value-type="string">
            <text:p>19307 | 1945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19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19, 1911 | John Dollhopf an Johann Georg Holl, 19. Dezember 1911.</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ecember 19, 1911. | Brief an Johann Georg Holl von John Dollhopf, einem Freund und weiteren Emigranten aus Oberpreuschwitz, 19. Dezember 1911.</text:p>
          </table:table-cell>
          <table:table-cell table:style-name="ce1" table:number-columns-repeated="2"/>
          <table:table-cell table:style-name="ce1" office:value-type="string" calcext:value-type="string">
            <text:p>1911-1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0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Carl Rutenberg, April 23, 1867 | Friedrich Rutenberg an Carl Rutenberg, 23. April 1867</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Carl Rutenberg, April 23, 1867. | Brief von Friedrich Rutenberg an Carl Rutenberg, 23. April 1867.</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7-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23, 1938 | Caroline Emmel an Karl Emmel, 23. September 1938</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September 1938. | Letter from Caroline Emmel to her son, Karl Emmel, September 23, 1938.</text:p>
          </table:table-cell>
          <table:table-cell table:style-name="ce1" office:value-type="string" calcext:value-type="string">
            <text:p>Emmel family collection</text:p>
          </table:table-cell>
          <table:table-cell table:style-name="ce1"/>
          <table:table-cell table:style-name="ce1" office:value-type="string" calcext:value-type="string">
            <text:p>1938-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Emmel to Karl Emmel, June 8, 1926 | Johanna Emmel an Karl Emmel, 8. Juni 1926</text:p>
          </table:table-cell>
          <table:table-cell table:style-name="ce1" office:value-type="string" calcext:value-type="string">
            <text:p>Johanna Emmel</text:p>
          </table:table-cell>
          <table:table-cell table:style-name="ce1"/>
          <table:table-cell table:style-name="ce1" office:value-type="string" calcext:value-type="string">
            <text:p>Brief von Johanna Emmel an ihren Bruder Karl Emmel, 8. Juni 1926. | Letter from Johanna Emmel to her brother, Karl Emmel, June 8, 1926.</text:p>
          </table:table-cell>
          <table:table-cell table:style-name="ce1" office:value-type="string" calcext:value-type="string">
            <text:p>Emmel family collection</text:p>
          </table:table-cell>
          <table:table-cell table:style-name="ce1"/>
          <table:table-cell table:style-name="ce1" office:value-type="string" calcext:value-type="string">
            <text:p>1926-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8, 1926 | Caroline Emmel an Karl Emmel, 8.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8. Februar 1926. | Letter from Caroline Emmel to her son, Karl Emmel, February 8, 1926.</text:p>
          </table:table-cell>
          <table:table-cell table:style-name="ce1" office:value-type="string" calcext:value-type="string">
            <text:p>Emmel family collection</text:p>
          </table:table-cell>
          <table:table-cell table:style-name="ce1"/>
          <table:table-cell table:style-name="ce1" office:value-type="string" calcext:value-type="string">
            <text:p>192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47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9. Juni 1895 | Johanna Schmid to Alexander Heflin, June 9, 1895</text:p>
          </table:table-cell>
          <table:table-cell table:style-name="ce1" office:value-type="string" calcext:value-type="string">
            <text:p>Johanna Schmid</text:p>
          </table:table-cell>
          <table:table-cell table:style-name="ce1"/>
          <table:table-cell table:style-name="ce1" office:value-type="string" calcext:value-type="string">
            <text:p>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Alexander Heflin</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2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30. Dezember 1869 | Albert Doorenberg to Andreas von Höfeln, December 30, 1869</text:p>
          </table:table-cell>
          <table:table-cell table:style-name="ce1" office:value-type="string" calcext:value-type="string">
            <text:p>21353</text:p>
          </table:table-cell>
          <table:table-cell table:style-name="ce1"/>
          <table:table-cell table:style-name="ce1" office:value-type="string" calcext:value-type="string">
            <text:p>Brief von Albert Doorenberg an Andreas von Höfeln, 30. Dezember 1869. Doorenberg war ein Cousin der von Höfeln. | Letter from Albert Doorenberg to Andreas von Höfeln, December 30, 1869. Doorenberg was a cousin of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 to Alexander Heflin, June 9, 1895 | Johanna Schmid an Alexander Heflin, 9. Juni 1895</text:p>
          </table:table-cell>
          <table:table-cell table:style-name="ce1" office:value-type="string" calcext:value-type="string">
            <text:p>98</text:p>
          </table:table-cell>
          <table:table-cell table:style-name="ce1"/>
          <table:table-cell table:style-name="ce1" office:value-type="string" calcext:value-type="string">
            <text:p>Letter from Johanna Schmid to Alexander Heflin, June 9, 1895. Johanna Schmid’s grandmother, Babette Tritschler, and Alexander Heflin’s mother, Charlotte von Höfeln, were sisters. | 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24"/>
        </table:table-row>
        <table:table-row table:style-name="ro1">
          <table:table-cell table:style-name="ce1" office:value-type="string" calcext:value-type="string">
            <text:p>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December 30, 1869 | Albert Doorenberg an Andreas von Höfeln, 30. Dezember 1869</text:p>
          </table:table-cell>
          <table:table-cell table:style-name="ce1" office:value-type="string" calcext:value-type="string">
            <text:p>Albert Doorenberg</text:p>
          </table:table-cell>
          <table:table-cell table:style-name="ce1"/>
          <table:table-cell table:style-name="ce1" office:value-type="string" calcext:value-type="string">
            <text:p>Letter from Albert Doorenberg to Andreas von Höfeln, December 30, 1869. Doorenberg was a cousin of von Höfeln. | Brief von Albert Doorenberg an Andreas von Höfeln, 30. Dezember 1869. Doorenberg war ein Cousin der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May 6, 1866 | Albert Doorenberg an Andreas von Höfeln, 6. Mai 1866</text:p>
          </table:table-cell>
          <table:table-cell table:style-name="ce1" office:value-type="string" calcext:value-type="string">
            <text:p>Albert Doorenberg</text:p>
          </table:table-cell>
          <table:table-cell table:style-name="ce1"/>
          <table:table-cell table:style-name="ce1" office:value-type="string" calcext:value-type="string">
            <text:p>Höfeln family letter, May 6, 1866. | Brief der Familie Höfeln, 6. Mai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16:29:16+00:00</meta:creation-date>
    <dc:date>2024-10-24T16:29:16+00:00</dc:date>
  </office:meta>
</office:document-meta>
</file>