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9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59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e Siffring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59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ina Gross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59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ob Gross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59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Bromm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59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gmund Conz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58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Conz (Pissot)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0"/>
          <table:table-cell table:style-name="ce1" office:value-type="string" calcext:value-type="string">
            <text:p>20586</text:p>
          </table:table-cell>
          <table:table-cell table:style-name="ce1" table:number-columns-repeated="8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58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Conz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58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Conz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58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Conz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0"/>
          <table:table-cell table:style-name="ce1" office:value-type="string" calcext:value-type="string">
            <text:p>20589</text:p>
          </table:table-cell>
          <table:table-cell table:style-name="ce1" table:number-columns-repeated="8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2:16:48+00:00</meta:creation-date>
    <dc:date>2024-10-24T12:16:48+00:00</dc:date>
  </office:meta>
</office:document-meta>
</file>