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k &amp; Anna Schaefer Family Letters - DO NOT USE | Briefe der Familie Frank &amp; Anna Schaefer - DO NOT USE</text:p>
          </table:table-cell>
          <table:table-cell table:style-name="ce1"/>
          <table:table-cell table:style-name="ce1" office:value-type="string" calcext:value-type="string">
            <text:p>Collection of letters sent to Frank Schaefer and his wife Anna Brehm Schaefer. | Sammlung von Briefen an Frank Schaefer und seine Frau Anna Brehm Schaefer.</text:p>
          </table:table-cell>
          <table:table-cell table:style-name="ce1" table:number-columns-repeated="8"/>
          <table:table-cell table:style-name="ce1" office:value-type="string" calcext:value-type="string">
            <text:p>1948/1953</text:p>
          </table:table-cell>
          <table:table-cell table:style-name="ce1" table:number-columns-repeated="10"/>
        </table:table-row>
        <table:table-row table:style-name="ro1">
          <table:table-cell table:style-name="ce1" office:value-type="string" calcext:value-type="string">
            <text:p>1360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aster Family Letters | Raster Familienbriefe</text:p>
          </table:table-cell>
          <table:table-cell table:style-name="ce1"/>
          <table:table-cell table:style-name="ce1" office:value-type="string" calcext:value-type="string">
            <text:p>This collection contains family letters of the Chicago journalist Hermann Raster, who emigrated from Germany in the wake of the upheaval of 1848 and was an active supporter of the United States during the Civil War. The collection largely includes letters Hermann sent to his sister, Sophie Raster, who lived in the town of Zerbst in Anhalt, and letters exchanged by Hermann Raster and his wife Margarethe Oppenheim Raster with her mother, Anna Oppenheim, who lived in Dessau. | Diese Sammlung enthält Familienbriefe des Chicagoer Journalisten Hermann Raster, der im Zuge der Revolution 1848 aus Deutschland emigrierte und während des Bürgerkriegs ein aktiver Unterstützer der Vereinigten Staaten war. Die Sammlung umfasst hauptsächlich Briefe von Hermann an seine Schwester Sophie Raster, die in der Stadt Zerbst in Anhalt lebte, sowie Briefe, die Hermann Raster und seine Frau Margarethe Oppenheim Raster mit ihrer Mutter Anna Oppenheim, die in Dessau lebte, austauschten.</text:p>
          </table:table-cell>
          <table:table-cell table:style-name="ce1" office:value-type="string" calcext:value-type="string">
            <text:p>Newberry Library</text:p>
          </table:table-cell>
          <table:table-cell table:style-name="ce1" table:number-columns-repeated="11"/>
          <table:table-cell table:style-name="ce1" office:value-type="string" calcext:value-type="string">
            <text:p>19289</text:p>
          </table:table-cell>
          <table:table-cell table:style-name="ce1" table:number-columns-repeated="6"/>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row table:style-name="ro1">
          <table:table-cell table:style-name="ce1" office:value-type="string" calcext:value-type="string">
            <text:p>2000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Papers | Dreyer-Familien-Papiere</text:p>
          </table:table-cell>
          <table:table-cell table:style-name="ce1"/>
          <table:table-cell table:style-name="ce1" office:value-type="string" calcext:value-type="string">
            <text:p>The Dreyer Family Papers is a collection of 30 letters between 1860 and 1872. This collection of letters, from the Bancroft Library at University of California, Berkeley, is apparently associated with an immigrant named John Dreyer (1831-1906) and his wife Anna Catrina Döscher (Dreyer) (1835-1905) who was from the Cuxhaven area and migrated to California in the mid-19th century. John Dreyer was a rancher and the family wrote and received letters from their relatives in Germany as well as relatives who had also emigrated to the U.S. and exchanged information about their own state of health, financial situation or information about their daily lives. | Bei den Dreyer Family Papers handelt es sich um eine Sammlung von 30 Briefen aus den Jahren 1860 bis 1872. Diese Briefsammlung aus der Bancroft Library der University of California, Berkeley, steht im Zusammenhang mit dem Einwanderer namens John Dreyer (1831-1906) und seiner Frau Anna Catrina Döscher (Dreyer) (1835-1905), der aus dem Raum Cuxhaven stammte und Mitte des 19. Jahrhunderts nach Kalifornien auswanderte. John Dreyer war Rancher, und die Familie schrieb und empfing Briefe von ihren Verwandten in Deutschland sowie von Verwandten, die ebenfalls in die USA ausgewandert waren, und tauschte Informationen über ihren eigenen Gesundheitszustand, ihre finanzielle Situation oder Informationen über ihr tägliches Leben aus.</text:p>
          </table:table-cell>
          <table:table-cell table:style-name="ce1" table:number-columns-repeated="2" office:value-type="string" calcext:value-type="string">
            <text:p>Bancroft Library, University of California at Berkeley</text:p>
          </table:table-cell>
          <table:table-cell table:style-name="ce1"/>
          <table:table-cell table:style-name="ce1" office:value-type="string" calcext:value-type="string">
            <text:p>Earle E. Williams Collection of California German Immigrant Letters</text:p>
          </table:table-cell>
          <table:table-cell table:style-name="ce1" table:number-columns-repeated="4"/>
          <table:table-cell table:style-name="ce1" office:value-type="string" calcext:value-type="string">
            <text:p>1860-1872</text:p>
          </table:table-cell>
          <table:table-cell table:style-name="ce1" office:value-type="string" calcext:value-type="string">
            <text:p>30</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6:20:17+00:00</meta:creation-date>
    <dc:date>2024-10-23T06:20:17+00:00</dc:date>
  </office:meta>
</office:document-meta>
</file>