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930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temeyer Family Circle | Familienkreis Rustemeyer</text:p>
          </table:table-cell>
          <table:table-cell table:style-name="ce1"/>
          <table:table-cell table:style-name="ce1" office:value-type="string" calcext:value-type="string">
            <text:p>Individuals mentioned in the Rustemeyer Papers | Hierbei handelt es sich um Personen, die in den Rustemeyer-Papers erwähnt werden.</text:p>
          </table:table-cell>
          <table:table-cell table:style-name="ce1" table:number-columns-repeated="11"/>
          <table:table-cell table:style-name="ce1" office:value-type="string" calcext:value-type="string">
            <text:p>13572</text:p>
          </table:table-cell>
          <table:table-cell table:style-name="ce1" table:number-columns-repeated="7"/>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2:08+00:00</meta:creation-date>
    <dc:date>2024-10-23T04:32:08+00:00</dc:date>
  </office:meta>
</office:document-meta>
</file>