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61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z Family Letters | Briefe der Familie Conz</text:p>
          </table:table-cell>
          <table:table-cell table:style-name="ce1"/>
          <table:table-cell table:style-name="ce1" office:value-type="string" calcext:value-type="string">
            <text:p>This collection of letters, largely dating from 1882 to 1902, centers on immigrant Christian Conz and his siblings. Christian Conz emigrated from Güglingen, Württemberg, and eventually settled in Reading, Pennsylvania. He received numerous letters from his relatives who remained in Güglingen, in particular his sister Johanna Conz Pinsot and his brother Christian Conz. His aunt and uncle, Wilhelmina and Jacob Gross, were also frequent correspondents. | Diese Sammlung von Briefen, die größtenteils aus den Jahren 1882 bis 1902 stammen, dreht sich um den Einwanderer Christian Conz und seine Geschwister. Christian Conz emigrierte aus Güglingen in  Württemberg und ließ sich schließlich in Reading, Pennsylvania, nieder. Er erhielt zahlreiche Briefe von seinen Verwandten, die in Güglingen geblieben waren, insbesondere von seiner Schwester Johanna Conz Pinsot und seinem Bruder Christian Conz. Auch seine Tante und sein Onkel, Wilhelmina und Jacob Gross, waren häufige Briefpartner.</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Conz family letters</text:p>
          </table:table-cell>
          <table:table-cell table:style-name="ce1" table:number-columns-repeated="4"/>
          <table:table-cell table:style-name="ce1" office:value-type="string" calcext:value-type="string">
            <text:p>1882/1902</text:p>
          </table:table-cell>
          <table:table-cell table:style-name="ce1" table:number-columns-repeated="3"/>
          <table:table-cell table:style-name="ce1" office:value-type="string" calcext:value-type="string">
            <text:p>19279</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7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versmann Family Letters | Briefe der Familie Eversmann</text:p>
          </table:table-cell>
          <table:table-cell table:style-name="ce1"/>
          <table:table-cell table:style-name="ce1" office:value-type="string" calcext:value-type="string">
            <text:p>Letters sent to Lewis (Ludwig) Eversmann, who immigrated to Missouri in the 1820s, by his family, including his brother Julius, who lived in both Germany and Mexico (where he served as consul in Tampico). | Briefe an Lewis (Ludwig) Eversmann, der in den 1820er Jahren nach Missouri einwanderte. Die Briefe stammen von seiner Familie, einschließlich seines Bruders Julius, der sowohl in Deutschland als auch in Mexiko lebte (wo er als Konsul in Tampico tätig war).</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Eversmann Family Papers: finding aid</text:p>
          </table:table-cell>
          <table:table-cell table:style-name="ce1" table:number-columns-repeated="4"/>
          <table:table-cell table:style-name="ce1" office:value-type="string" calcext:value-type="string">
            <text:p>1848/1854</text:p>
          </table:table-cell>
          <table:table-cell table:style-name="ce1" office:value-type="string" calcext:value-type="string">
            <text:p>5</text:p>
          </table:table-cell>
          <table:table-cell table:style-name="ce1" table:number-columns-repeated="9"/>
        </table:table-row>
        <table:table-row table:style-name="ro1">
          <table:table-cell table:style-name="ce1" office:value-type="string" calcext:value-type="string">
            <text:p>1361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ur-Eichner Family Letters | Briefe der Familie Baur-Eichner</text:p>
          </table:table-cell>
          <table:table-cell table:style-name="ce1"/>
          <table:table-cell table:style-name="ce1" office:value-type="string" calcext:value-type="string">
            <text:p>This collection of letters, dating from 1869 to 1932, includes letters exchanged by members of the extended Baur/Eichner family. Most of the letters were sent to Christian Baur, who immigrated to the United States in the 1860s and eventually settling in Reading, Pennsylvania; to his sister Fredericka Baur Eichner (who also immigrated to Reading); and to Fredericka Baur Eichner's daughter Florence Eichner Seiz. The most frequent letter author is Pauline Baur Schwald, sister of Christian and Fredericka Baur. | Diese Sammlung von Briefen aus der Zeit von 1869 bis 1932 enthält Briefe, die von Mitgliedern der Großfamilie Baur/Eichner ausgetauscht wurden. Die meisten Briefe wurden an Christian Baur geschickt, der in den 1860er Jahren in die Vereinigten Staaten auswanderte und sich schließlich in Reading, Pennsylvania, niederließ. Die Briefe waren  an seine Schwester Fredericka Baur Eichner (die ebenfalls nach Reading auswanderte) und an deren Tochter Florence Eichner Seiz gerichtet. Die häufigste Briefschreiberin ist Pauline Baur Schwald, die Schwester von Christian und Fredericka Baur.</text:p>
          </table:table-cell>
          <table:table-cell table:style-name="ce1" office:value-type="string" calcext:value-type="string">
            <text:p>Christine Conz Moll collection</text:p>
          </table:table-cell>
          <table:table-cell table:style-name="ce1" office:value-type="string" calcext:value-type="string">
            <text:p>Christine Conz Moll</text:p>
          </table:table-cell>
          <table:table-cell table:style-name="ce1"/>
          <table:table-cell table:style-name="ce1" office:value-type="string" calcext:value-type="string">
            <text:p>Baur-Eichner family letters</text:p>
          </table:table-cell>
          <table:table-cell table:style-name="ce1" table:number-columns-repeated="4"/>
          <table:table-cell table:style-name="ce1" office:value-type="string" calcext:value-type="string">
            <text:p>1869/1932</text:p>
          </table:table-cell>
          <table:table-cell table:style-name="ce1" table:number-columns-repeated="10"/>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row table:style-name="ro1">
          <table:table-cell table:style-name="ce1" office:value-type="string" calcext:value-type="string">
            <text:p>1359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obberpuhl Family Letters | Briefe der Familie Dobberpuhl</text:p>
          </table:table-cell>
          <table:table-cell table:style-name="ce1"/>
          <table:table-cell table:style-name="ce1" office:value-type="string" calcext:value-type="string">
            <text:p>&lt;p&gt;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amp;ndash;1848) and his wife Caroline Friederike Klug Dobberpuhl (1798&amp;ndash;1875), who came to southeastern Wisconsin in 1843, settling near what is now the city of Cedarburg not far north of Milwaukee. The Dobberpuhls were part of a larger movement of Old Lutherans who emigrated from Pomerania in the face of the Kingdom of Prussia&amp;rsquo;s campaign to establish a single state church by merging together the Lutheran and Reformed denominations and forcing each to abandon aspects of their spiritual beliefs. Given the important role of religious liberty in shaping the Dobberpuhls&amp;rsquo; decision to emigrate, it is not surprising that the correspondence they received from relatives in Germany&amp;mdash;particularly Caroline Klug Dobberpuhl&amp;rsquo;s brother Gottlieb Klug&amp;mdash;is rich with expressions of faith. For further information on the Dobberpuhl family, please see Mark Louden, &amp;ldquo;Introducing the Dobberpuhl-Krueger Family Collection,&amp;rdquo; &lt;em&gt;Max Kade Institute Friends Newsletter&lt;/em&gt;, Fall 2019.&lt;/p&gt; | &lt;p&gt;Die hier gezeigten Briefe sind ein kleiner Teil der Dobberpuhl-Krueger Family Collection, einem umfangreichen Archiv des Max-Kade-Instituts f&amp;uuml;r deutsch-amerikanische Studien, das f&amp;uuml;nf Generationen einer Familie dokumentiert, deren Mitglieder in den 1840er Jahren aus Pommern nach Wisconsin eingewandert waren. Diese Briefe wurden gr&amp;ouml;&amp;szlig;tenteils an Carl Christian Friedrich Dobberpuhl (1784&amp;ndash;1848) und seine Frau Caroline Friederike Klug Dobberpuhl (1798&amp;ndash;1875) geschickt, die 1843 in den S&amp;uuml;dosten von Wisconsin kamen und sich in der N&amp;auml;he der heutigen Stadt Cedarburg, nicht weit n&amp;ouml;rdlich von Milwaukee, niederlie&amp;szlig;en. Die Dobberpuhls waren Teil einer gr&amp;ouml;&amp;szlig;eren Bewegung von Altlutheranern, die angesichts der Kampagne des K&amp;ouml;nigreichs Preu&amp;szlig;en zur Errichtung einer einzigen Staatskirche, aus Pommern auswanderten.Preu&amp;szlig;en wollte die lutherischen und reformierten Konfessionen zusammenlegen und beide zwingen, Aspekte ihrer geistlichen &amp;Uuml;berzeugungen aufzugeben. Angesichts der wichtigen Rolle, die die Religionsfreiheit f&amp;uuml;r die Entscheidung der Dobberpuhls zur Auswanderung spielte, ist es nicht &amp;uuml;berraschend, dass die Korrespondenz, die sie von Verwandten in Deutschland erhielten - insbesondere von Caroline Klug Dobberpuhls Bruder Gottlieb Klug - reich an Glaubensbekundungen ist. Weitere Informationen &amp;uuml;ber die Familie Dobberpuhl finden sich unter Mark Louden, &amp;ldquo;Introducing the Dobberpuhl-Krueger Family Collection&amp;rdquo;, im &lt;em&gt;Max Kade Institute Friends Newsletter&lt;/em&gt;, Herbst 2019.&lt;/p&gt;</text:p>
          </table:table-cell>
          <table:table-cell table:style-name="ce1" office:value-type="string" calcext:value-type="string">
            <text:p>Max Kade Institute for German-American Studies, University of Wisconsin-Madison</text:p>
          </table:table-cell>
          <table:table-cell table:style-name="ce1" table:number-columns-repeated="7"/>
          <table:table-cell table:style-name="ce1" office:value-type="string" calcext:value-type="string">
            <text:p>1846/1851</text:p>
          </table:table-cell>
          <table:table-cell table:style-name="ce1" table:number-columns-repeated="3"/>
          <table:table-cell table:style-name="ce1" office:value-type="string" calcext:value-type="string">
            <text:p>21105</text:p>
          </table:table-cell>
          <table:table-cell table:style-name="ce1" table:number-columns-repeated="6"/>
        </table:table-row>
        <table:table-row table:style-name="ro1">
          <table:table-cell table:style-name="ce1" office:value-type="string" calcext:value-type="string">
            <text:p>2110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obberpuhl Family Circle</text:p>
          </table:table-cell>
          <table:table-cell table:style-name="ce1"/>
          <table:table-cell table:style-name="ce1" office:value-type="string" calcext:value-type="string">
            <text:p>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1848) and his wife Caroline Friederike Klug Dobberpuhl (1798–1875), who came to southeastern Wisconsin in 1843, settling near what is now the city of Cedarburg not far north of Milwaukee. The Dobberpuhls were part of a larger movement of Old Lutherans who emigrated from Pomerania in the face of the Kingdom of Prussia’s campaign to establish a single state church by merging together the Lutheran and Reformed denominations and forcing each to abandon aspects of their spiritual beliefs. Given the important role of religious liberty in shaping the Dobberpuhls’ decision to emigrate, it is not surprising that the correspondence they received from relatives in Germany—particularly Caroline Klug Dobberpuhl’s brother Gottlieb Klug—is rich with expressions of faith. For further information on the Dobberpuhl family, please see Mark Louden, “Introducing the Dobberpuhl-Krueger Family Collection,” Max Kade Institute Friends Newsletter, Fall 2019. | Die hier gezeigten Briefe sind ein kleiner Teil der Dobberpuhl-Krueger Family Collection, einem umfangreichen Archiv des Max-Kade-Instituts für deutsch-amerikanische Studien, das fünf Generationen einer Familie dokumentiert, deren Mitglieder in den 1840er Jahren aus Pommern nach Wisconsin eingewandert waren. Diese Briefe wurden größtenteils an Carl Christian Friedrich Dobberpuhl (1784–1848) und seine Frau Caroline Friederike Klug Dobberpuhl (1798–1875) geschickt, die 1843 in den Südosten von Wisconsin kamen und sich in der Nähe der heutigen Stadt Cedarburg, nicht weit nördlich von Milwaukee, niederließen. Die Dobberpuhls waren Teil einer größeren Bewegung von Altlutheranern, die angesichts der Kampagne des Königreichs Preußen zur Errichtung einer einzigen Staatskirche, aus Pommern auswanderten.Preußen wollte die lutherischen und reformierten Konfessionen zusammenlegen und beide zwingen, Aspekte ihrer geistlichen Überzeugungen aufzugeben. Angesichts der wichtigen Rolle, die die Religionsfreiheit für die Entscheidung der Dobberpuhls zur Auswanderung spielte, ist es nicht überraschend, dass die Korrespondenz, die sie von Verwandten in Deutschland erhielten - insbesondere von Caroline Klug Dobberpuhls Bruder Gottlieb Klug - reich an Glaubensbekundungen ist. Weitere Informationen über die Familie Dobberpuhl finden sich unter Mark Louden, “Introducing the Dobberpuhl-Krueger Family Collection”, im Max Kade Institute Friends Newsletter, Herbst 2019.</text:p>
          </table:table-cell>
          <table:table-cell table:style-name="ce1" table:number-columns-repeated="11"/>
          <table:table-cell table:style-name="ce1" office:value-type="string" calcext:value-type="string">
            <text:p>13599</text:p>
          </table:table-cell>
          <table:table-cell table:style-name="ce1" table:number-columns-repeated="7"/>
        </table:table-row>
        <table:table-row table:style-name="ro1">
          <table:table-cell table:style-name="ce1" office:value-type="string" calcext:value-type="string">
            <text:p>21962</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z Family Transcription Project</text:p>
          </table:table-cell>
          <table:table-cell table:style-name="ce1" office:value-type="string" calcext:value-type="string">
            <text:p>single collection</text:p>
          </table:table-cell>
          <table:table-cell table:style-name="ce1" office:value-type="string" calcext:value-type="string">
            <text:p>This collection of letters, largely dating from 1882 to 1902, centers on immigrant Christian Conz and his siblings. Christian Conz emigrated from Güglingen, Württemberg, and eventually settled in Reading, Pennsylvania. He received numerous letters from his relatives who remained in Güglingen, in particular his sister Johanna Conz Pinsot and his brother Christian Conz. His aunt and uncle, Wilhelmina and Jacob Gross, were also frequent correspondents.</text:p>
          </table:table-cell>
          <table:table-cell table:style-name="ce1" table:number-columns-repeated="10"/>
          <table:table-cell table:style-name="ce1" office:value-type="string" calcext:value-type="string">
            <text:p>13611</text:p>
          </table:table-cell>
          <table:table-cell table:style-name="ce1" table:number-columns-repeated="4"/>
          <table:table-cell table:style-name="ce1" office:value-type="string" calcext:value-type="string">
            <text:p>fully untranscribed</text:p>
          </table:table-cell>
          <table:table-cell table:style-name="ce1" table:number-columns-repeated="3"/>
        </table:table-row>
        <table:table-row table:style-name="ro1">
          <table:table-cell table:style-name="ce1" office:value-type="string" calcext:value-type="string">
            <text:p>1361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rupe Family Letters | Briefe der Familie Grupe</text:p>
          </table:table-cell>
          <table:table-cell table:style-name="ce1"/>
          <table:table-cell table:style-name="ce1" office:value-type="string" calcext:value-type="string">
            <text:p>The Grupe Family Letters is a collection of 22 letters mostly sent to immigrant Marie Franziska Elisabeth Grupe (1825–1923) between 1898 and 1919. Marie Grupe was born in 1825 in Hamburg, Germany, and christened with her mother's last name Uphoff; her father was reportedly a man named Johann Carl Friedrick Kreplin, and she used this last name after immigrating to the United States in 1850. Later that same year, in New York City, she married Charles (or Carl) Grupe (1826–1893), a shoemaker and farmer who was an immigrant from Hanover. Later in the decade the couple settled in New Canaan, Connecticut, where she would live for the rest of her life. The letters were written to Marie Grupe by Gustave Grupe (1847–1930), a nephew of Charles Grupe, who was a master mason in Hamburg. | Die Grupe-Familienbriefe sind eine Sammlung von 22 Briefen, die hauptsächlich an die Einwanderin Marie Franziska Elisabeth Grupe (1825-1923) zwischen 1898 und 1919 geschickt wurden. Marie Grupe wurde 1825 in Hamburg geboren und auf den Namen ihrer Mutter, Uphoff, getauft. Ihr Vater war Berichten zufolge ein Mann namens Johann Carl Friedrick Kreplin, und sie nahm diesen Nachnamen nach ihrer Einwanderung in die Vereinigten Staaten im Jahr 1850 an. Noch im selben Jahr heiratete sie in New York City Charles (oder Carl) Grupe (1826-1893), einen Schuhmacher und Landwirt, der aus Hannover eingewandert war. Später im selben Jahrzehnt ließ sich das Paar in New Canaan, Connecticut, nieder, wo Marie den Rest ihres Lebens verbrachte. Die Briefe an Marie Grupe wurden von Gustave Grupe (1847-1930), einem Neffen von Charles Grupe, geschrieben, der Maurermeister in Hamburg war.</text:p>
          </table:table-cell>
          <table:table-cell table:style-name="ce1" office:value-type="string" calcext:value-type="string">
            <text:p>Private family collection</text:p>
          </table:table-cell>
          <table:table-cell table:style-name="ce1"/>
          <table:table-cell table:style-name="ce1" office:value-type="string" calcext:value-type="string">
            <text:p>1898-1919</text:p>
          </table:table-cell>
          <table:table-cell table:style-name="ce1" table:number-columns-repeated="5"/>
          <table:table-cell table:style-name="ce1" office:value-type="string" calcext:value-type="string">
            <text:p>1898/1919</text:p>
          </table:table-cell>
          <table:table-cell table:style-name="ce1" table:number-columns-repeated="3"/>
          <table:table-cell table:style-name="ce1" office:value-type="string" calcext:value-type="string">
            <text:p>19278</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9985</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enedix Letters | Briefe der Familie Benedix</text:p>
          </table:table-cell>
          <table:table-cell table:style-name="ce1"/>
          <table:table-cell table:style-name="ce1" office:value-type="string" calcext:value-type="string">
            <text:p>Letters sent by Christian Benedix, an immigrant from Germany who eventually settled in California, to relatives in Germany. | Briefe von Christian Benedix, einem Einwanderer aus Deutschland, der sich schließlich in Kalifornien niederließ, an Verwandte in Deutschland.</text:p>
          </table:table-cell>
          <table:table-cell table:style-name="ce1" office:value-type="string" calcext:value-type="string">
            <text:p>Sacramento Room, Sacramento Public Library</text:p>
          </table:table-cell>
          <table:table-cell table:style-name="ce1" table:number-columns-repeated="7"/>
          <table:table-cell table:style-name="ce1" office:value-type="string" calcext:value-type="string">
            <text:p>1893/1906</text:p>
          </table:table-cell>
          <table:table-cell table:style-name="ce1" office:value-type="string" calcext:value-type="string">
            <text:p>4</text:p>
          </table:table-cell>
          <table:table-cell table:style-name="ce1" table:number-columns-repeated="2"/>
          <table:table-cell table:style-name="ce1" office:value-type="string" calcext:value-type="string">
            <text:p>19986</text:p>
          </table:table-cell>
          <table:table-cell table:style-name="ce1" table:number-columns-repeated="6"/>
        </table:table-row>
        <table:table-row table:style-name="ro1">
          <table:table-cell table:style-name="ce1" office:value-type="string" calcext:value-type="string">
            <text:p>19986</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enedix Family Circle | Familienkreis Benedix</text:p>
          </table:table-cell>
          <table:table-cell table:style-name="ce1"/>
          <table:table-cell table:style-name="ce1" office:value-type="string" calcext:value-type="string">
            <text:p>Relatives of immigrant Christian W.T. Benedix.</text:p>
          </table:table-cell>
          <table:table-cell table:style-name="ce1" table:number-columns-repeated="11"/>
          <table:table-cell table:style-name="ce1" office:value-type="string" calcext:value-type="string">
            <text:p>19985</text:p>
          </table:table-cell>
          <table:table-cell table:style-name="ce1" table:number-columns-repeated="7"/>
        </table:table-row>
        <table:table-row table:style-name="ro1">
          <table:table-cell table:style-name="ce1" office:value-type="string" calcext:value-type="string">
            <text:p>20004</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enedix Transcription Challenge</text:p>
          </table:table-cell>
          <table:table-cell table:style-name="ce1"/>
          <table:table-cell table:style-name="ce1" office:value-type="string" calcext:value-type="string">
            <text:p>These letters were sent by immigrant Christian W.T. Benedix to members of his family in Germany.</text:p>
          </table:table-cell>
          <table:table-cell table:style-name="ce1" table:number-columns-repeated="10"/>
          <table:table-cell table:style-name="ce1" office:value-type="string" calcext:value-type="string">
            <text:p>19985</text:p>
          </table:table-cell>
          <table:table-cell table:style-name="ce1" table:number-columns-repeated="4"/>
          <table:table-cell table:style-name="ce1" office:value-type="string" calcext:value-type="string">
            <text:p>fully untranscribed</text:p>
          </table:table-cell>
          <table:table-cell table:style-name="ce1" table:number-columns-repeated="3"/>
        </table:table-row>
        <table:table-row table:style-name="ro1">
          <table:table-cell table:style-name="ce1" office:value-type="string" calcext:value-type="string">
            <text:p>2086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snowski Family Letters</text:p>
          </table:table-cell>
          <table:table-cell table:style-name="ce1"/>
          <table:table-cell table:style-name="ce1" office:value-type="string" calcext:value-type="string">
            <text:p>This collection contains letters sent to Sophie Sosnowski, who was born at Pforzheim, Baden in 1809. The daughter of Christian Wentz, who was court physician to the Duke of Baden, in 1835 she married Polish aristocrat Joseph Sosnowski. They immigrated to the United States not long afterwards. Sophie Sosnowski became a widow with three children upon Joseph Sosnowski's death. She supported her family by teaching at a succession of schools for wealthy young women, first in New York State and eventually in Georgia and South Carolina. The letters in this collection were sent to Sosnowski by her sister, brother-in-law, and niece, who remained in Germany.</text:p>
          </table:table-cell>
          <table:table-cell table:style-name="ce1" office:value-type="string" calcext:value-type="string">
            <text:p>South Carolina Historical Society</text:p>
          </table:table-cell>
          <table:table-cell table:style-name="ce1" table:number-columns-repeated="2"/>
          <table:table-cell table:style-name="ce1" office:value-type="string" calcext:value-type="string">
            <text:p>Sosnowski Family Papers (1840-1967), SCHS 158.00</text:p>
          </table:table-cell>
          <table:table-cell table:style-name="ce1" table:number-columns-repeated="4"/>
          <table:table-cell table:style-name="ce1" office:value-type="string" calcext:value-type="string">
            <text:p>1840/1858</text:p>
          </table:table-cell>
          <table:table-cell table:style-name="ce1" office:value-type="string" calcext:value-type="string">
            <text:p>11</text:p>
          </table:table-cell>
          <table:table-cell table:style-name="ce1" table:number-columns-repeated="2"/>
          <table:table-cell table:style-name="ce1" office:value-type="string" calcext:value-type="string">
            <text:p>20868</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8:32:18+00:00</meta:creation-date>
    <dc:date>2024-10-23T18:32:18+00:00</dc:date>
  </office:meta>
</office:document-meta>
</file>