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s | Briefe der Familie Hinrichs</text:p>
          </table:table-cell>
          <table:table-cell table:style-name="ce1"/>
          <table:table-cell table:style-name="ce1" office:value-type="string" calcext:value-type="string">
            <text:p>This collection of letters centers on the Hinrichs family, originally from the Aurich region of Hannover, who immigrated to Missouri in the 1850s. The collection is drawn from the Oliver Latimer Papers, donated to the State Historical Society of Missouri by the family of Oliver Latimer and his wife Yettie Bauerrichter Latimer, who was a descendant of the Hinrichs family. | In dieser Briefsammlung geht es um die Familie Hinrichs, die ursprünglich aus der Region Aurich in Hannover stammte und in den 1850er Jahren nach Missouri einwanderte. Die Sammlung stammt aus den Oliver Latimer Papers, die der State Historical Society of Missouri von der Familie von Oliver Latimer und seiner Frau Yettie Bauerrichter Latimer, einer Nachfahrin der Familie Hinrichs, geschenkt wurden.</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Oliver Latimer Family Papers</text:p>
          </table:table-cell>
          <table:table-cell table:style-name="ce1" table:number-columns-repeated="4"/>
          <table:table-cell table:style-name="ce1" office:value-type="string" calcext:value-type="string">
            <text:p>1854/1911</text:p>
          </table:table-cell>
          <table:table-cell table:style-name="ce1" table:number-columns-repeated="10"/>
        </table:table-row>
        <table:table-row table:style-name="ro1">
          <table:table-cell table:style-name="ce1" office:value-type="string" calcext:value-type="string">
            <text:p>19297</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nrichs Family Circle | Familienkreis Hinrichs</text:p>
          </table:table-cell>
          <table:table-cell table:style-name="ce1"/>
          <table:table-cell table:style-name="ce1" office:value-type="string" calcext:value-type="string">
            <text:p>Individuals mentioned in the Hinrichs Family Letters</text:p>
          </table:table-cell>
          <table:table-cell table:style-name="ce1" table:number-columns-repeated="11"/>
          <table:table-cell table:style-name="ce1" office:value-type="string" calcext:value-type="string">
            <text:p>13589</text:p>
          </table:table-cell>
          <table:table-cell table:style-name="ce1" table:number-columns-repeated="7"/>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row table:style-name="ro1">
          <table:table-cell table:style-name="ce1" office:value-type="string" calcext:value-type="string">
            <text:p>1928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egenhagen Family Circle | Familienkreis Ziegenhagen</text:p>
          </table:table-cell>
          <table:table-cell table:style-name="ce1"/>
          <table:table-cell table:style-name="ce2" office:value-type="string" calcext:value-type="string">
            <text:p>Individuals mentioned in the Ziegenhagen Family Letters. Franz (or Frank) Ziegenhagen, born in 1825, married Regina Riemer in 1848 in Damnitz, Kreis Schlochau, West Prussia. They had five children who lived to adulthood: Franziska, Emma, Franz (Junior), Maria (or Mary), and Antonia. Franz's first wife died in 1869 and in 1871 he married Dorothea (Dora) Schmidt. Franz and Dora Ziegenhagen had seven children between 1871 and 1880, of whom four survived childhood. Franz (Senior) and his adult son, Franz (also known as Frank), immigrated to New York in July of 1880, via Hamburg. Later in the summer, Dora Ziegenhagen also immigrated with her four young children, her two adult stepdaughters, Antonia and Maria Ziegenhagen, and Maria’s young daughter Ida Ziegenhagen. Franz and Dora Ziegenhagen had another five children in the United States, of whom three survived to adulthood. Correspondents include Franz's daughter Franziska Ziegenhagen Mansolf, who remained in West Prussia, and Franziska's son, Franz (or Frank) Mansolf, who immigrated to the United States, briefly returned to West Prussia, and then immigrated to the United States again for good. Later correspondents include the daughters of Emma Ziegenhagen Wadzinski, Angelika Wadzinski Hoffman and Martha Wadzinski Heldt.</text:p>
            <text:p/>
            <text:p>Also part of the Ziegenhagen Family Circle are members of the Otto and Czekalla families, who were related to Dorothea Schmidt Ziegenhagen. Dora Ziegenhagen was the eldest of the three children of Eva Kilian and Joseph Schmidt; after Joseph Schmidt's death, Eva Kilian remarried to Lorenz Otto and had four more children with him. The Czekalla family are related to Dora Ziegenhagen through her sister Maria Schmidt, who married Lorenz Czekalla.</text:p>
          </table:table-cell>
          <table:table-cell table:style-name="ce1" table:number-columns-repeated="11"/>
          <table:table-cell table:style-name="ce1" office:value-type="string" calcext:value-type="string">
            <text:p>13609</text:p>
          </table:table-cell>
          <table:table-cell table:style-name="ce1"/>
          <table:table-cell table:style-name="ce1" office:value-type="string" calcext:value-type="string">
            <text:p>Mindy Andreasen</text:p>
          </table:table-cell>
          <table:table-cell table:style-name="ce1" table:number-columns-repeated="5"/>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2:30:26+00:00</meta:creation-date>
    <dc:date>2024-10-23T02:30:26+00:00</dc:date>
  </office:meta>
</office:document-meta>
</file>