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1360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Brothers Collection | Sammlung Gebrüder Meyer</text:p>
          </table:table-cell>
          <table:table-cell table:style-name="ce1"/>
          <table:table-cell table:style-name="ce1" office:value-type="string" calcext:value-type="string">
            <text:p>The Meyer Brothers Collection is drawn from the Meyer Brothers’ Store Records, held by the Hill Memorial Library at Louisiana State University in Baton Rouge. The bulk of the letters were originally sent to the siblings Emanuel, Caroline, and Henry Meyer, who immigrated to the United States between 1855 and 1864, by their parents and other family members living in and near the small town of Lachen, in southwestern Bavaria. The Meyer siblings arrived in Louisiana and became involved in the mercantile business thanks to the guidance of their father’s half-siblings, the Levys, who had immigrated to Louisiana over a decade earlier. In addition to these family letters, the Meyer Brothers’ Store Records also includes substantial documentation of the day-to-day work of the brothers’ mercantile business in Clinton, Louisiana from the 1850s through the early 1900s. The letters were subsequently transcribed and translated thanks to the sponsorship of Jay Silverberg, a descendant of the Levy family. We thank him for making these transcriptions and translations available on German Heritage in Letters. The letters shared here represent those which were exchanged between the United States and Germany; a fuller collection, including in particular letters sent by family members within the United States, can be found at Silverberg's website, “Meyer Brothers Letters.” An interview with Jay Silverberg about his research can be found here. | Die Sammlung der Gebrüder Meyer stammt aus den Geschäftsunterlagen der Gebrüder Meyer, die sich im Besitz der Hill Memorial Library der Louisiana State University in Baton Rouge befinden. Der Großteil der Briefe wurde ursprünglich an die Geschwister Emanuel, Caroline und Henry Meyer, die zwischen 1855 und 1864 in die Vereinigten Staaten einwanderten, von ihren Eltern und anderen Familienmitgliedern geschickt, die in und um Lachen, einer kleinen Stadt im Südwesten Bayerns, lebten. Die Geschwister Meyer kamen nach Louisiana und wurden dort mit Unterstützung der Halbgeschwister ihres Vaters, der Levys, die mehr als  ein Jahrzehnt zuvor nach Louisiana eingewandert waren, in das Handelsgeschäft einbezogen. Zusätzlich zu diesen Familienbriefen enthalten die Meyer Brothers' Store Records auch eine umfangreiche Dokumentation der täglichen Arbeit des Handelsgeschäfts der Brüder in Clinton, Louisiana, von den 1850er bis in die frühen 1900er Jahre. Die Briefe wurden nachträglich transkribiert und übersetzt, dank der Unterstützung von Jay Silverberg, einem Nachfahren der Familie Levy. Wir danken ihm, dass er diese Transkriptionen und Übersetzungen für German Heritage in Letters zur Verfügung gestellt hat. Die hier gezeigten Briefe stellen diejenigen dar, die zwischen den Vereinigten Staaten und Deutschland ausgetauscht wurden; eine umfassendere Sammlung, die insbesondere Briefe von Familienmitgliedern innerhalb der Vereinigten Staaten enthält, finden Sie auf Silverbergs Website "Meyer Brothers Letters". Ein Interview mit Jay Silverberg über seine Forschungen finden Sie hier.</text:p>
          </table:table-cell>
          <table:table-cell table:style-name="ce1" office:value-type="string" calcext:value-type="string">
            <text:p>Louisiana and Lower Mississippi Valley Collections, Hill Memorial Library, Louisiana State University Libraries</text:p>
          </table:table-cell>
          <table:table-cell table:style-name="ce1" office:value-type="string" calcext:value-type="string">
            <text:p>Hill Memorial Library, Louisiana State University Libraries</text:p>
          </table:table-cell>
          <table:table-cell table:style-name="ce1"/>
          <table:table-cell table:style-name="ce1" office:value-type="string" calcext:value-type="string">
            <text:p>Meyer Brothers’ Store Records</text:p>
          </table:table-cell>
          <table:table-cell table:style-name="ce1" table:number-columns-repeated="2"/>
          <table:table-cell table:style-name="ce1" office:value-type="string" calcext:value-type="string">
            <text:p>Meyer</text:p>
          </table:table-cell>
          <table:table-cell table:style-name="ce1"/>
          <table:table-cell table:style-name="ce1" office:value-type="string" calcext:value-type="string">
            <text:p>1855/1869</text:p>
          </table:table-cell>
          <table:table-cell table:style-name="ce1" table:number-columns-repeated="3"/>
          <table:table-cell table:style-name="ce1" office:value-type="string" calcext:value-type="string">
            <text:p>19286</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1:18+00:00</meta:creation-date>
    <dc:date>2024-10-23T14:31:18+00:00</dc:date>
  </office:meta>
</office:document-meta>
</file>