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9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obberpuhl Family Letters | Briefe der Familie Dobberpuhl</text:p>
          </table:table-cell>
          <table:table-cell table:style-name="ce1"/>
          <table:table-cell table:style-name="ce1" office:value-type="string" calcext:value-type="string">
            <text:p>&lt;p&gt;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amp;ndash;1848) and his wife Caroline Friederike Klug Dobberpuhl (1798&amp;ndash;1875), who came to southeastern Wisconsin in 1843, settling near what is now the city of Cedarburg not far north of Milwaukee. The Dobberpuhls were part of a larger movement of Old Lutherans who emigrated from Pomerania in the face of the Kingdom of Prussia&amp;rsquo;s campaign to establish a single state church by merging together the Lutheran and Reformed denominations and forcing each to abandon aspects of their spiritual beliefs. Given the important role of religious liberty in shaping the Dobberpuhls&amp;rsquo; decision to emigrate, it is not surprising that the correspondence they received from relatives in Germany&amp;mdash;particularly Caroline Klug Dobberpuhl&amp;rsquo;s brother Gottlieb Klug&amp;mdash;is rich with expressions of faith. For further information on the Dobberpuhl family, please see Mark Louden, &amp;ldquo;Introducing the Dobberpuhl-Krueger Family Collection,&amp;rdquo; &lt;em&gt;Max Kade Institute Friends Newsletter&lt;/em&gt;, Fall 2019.&lt;/p&gt; | &lt;p&gt;Die hier gezeigten Briefe sind ein kleiner Teil der Dobberpuhl-Krueger Family Collection, einem umfangreichen Archiv des Max-Kade-Instituts f&amp;uuml;r deutsch-amerikanische Studien, das f&amp;uuml;nf Generationen einer Familie dokumentiert, deren Mitglieder in den 1840er Jahren aus Pommern nach Wisconsin eingewandert waren. Diese Briefe wurden gr&amp;ouml;&amp;szlig;tenteils an Carl Christian Friedrich Dobberpuhl (1784&amp;ndash;1848) und seine Frau Caroline Friederike Klug Dobberpuhl (1798&amp;ndash;1875) geschickt, die 1843 in den S&amp;uuml;dosten von Wisconsin kamen und sich in der N&amp;auml;he der heutigen Stadt Cedarburg, nicht weit n&amp;ouml;rdlich von Milwaukee, niederlie&amp;szlig;en. Die Dobberpuhls waren Teil einer gr&amp;ouml;&amp;szlig;eren Bewegung von Altlutheranern, die angesichts der Kampagne des K&amp;ouml;nigreichs Preu&amp;szlig;en zur Errichtung einer einzigen Staatskirche, aus Pommern auswanderten.Preu&amp;szlig;en wollte die lutherischen und reformierten Konfessionen zusammenlegen und beide zwingen, Aspekte ihrer geistlichen &amp;Uuml;berzeugungen aufzugeben. Angesichts der wichtigen Rolle, die die Religionsfreiheit f&amp;uuml;r die Entscheidung der Dobberpuhls zur Auswanderung spielte, ist es nicht &amp;uuml;berraschend, dass die Korrespondenz, die sie von Verwandten in Deutschland erhielten - insbesondere von Caroline Klug Dobberpuhls Bruder Gottlieb Klug - reich an Glaubensbekundungen ist. Weitere Informationen &amp;uuml;ber die Familie Dobberpuhl finden sich unter Mark Louden, &amp;ldquo;Introducing the Dobberpuhl-Krueger Family Collection&amp;rdquo;, im &lt;em&gt;Max Kade Institute Friends Newsletter&lt;/em&gt;, Herbst 2019.&lt;/p&gt;</text:p>
          </table:table-cell>
          <table:table-cell table:style-name="ce1" office:value-type="string" calcext:value-type="string">
            <text:p>Max Kade Institute for German-American Studies, University of Wisconsin-Madison</text:p>
          </table:table-cell>
          <table:table-cell table:style-name="ce1" table:number-columns-repeated="7"/>
          <table:table-cell table:style-name="ce1" office:value-type="string" calcext:value-type="string">
            <text:p>1846/1851</text:p>
          </table:table-cell>
          <table:table-cell table:style-name="ce1" table:number-columns-repeated="3"/>
          <table:table-cell table:style-name="ce1" office:value-type="string" calcext:value-type="string">
            <text:p>21105</text:p>
          </table:table-cell>
          <table:table-cell table:style-name="ce1" table:number-columns-repeated="6"/>
        </table:table-row>
        <table:table-row table:style-name="ro1">
          <table:table-cell table:style-name="ce1" office:value-type="string" calcext:value-type="string">
            <text:p>2110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obberpuhl Family Circle</text:p>
          </table:table-cell>
          <table:table-cell table:style-name="ce1"/>
          <table:table-cell table:style-name="ce1" office:value-type="string" calcext:value-type="string">
            <text:p>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1848) and his wife Caroline Friederike Klug Dobberpuhl (1798–1875), who came to southeastern Wisconsin in 1843, settling near what is now the city of Cedarburg not far north of Milwaukee. The Dobberpuhls were part of a larger movement of Old Lutherans who emigrated from Pomerania in the face of the Kingdom of Prussia’s campaign to establish a single state church by merging together the Lutheran and Reformed denominations and forcing each to abandon aspects of their spiritual beliefs. Given the important role of religious liberty in shaping the Dobberpuhls’ decision to emigrate, it is not surprising that the correspondence they received from relatives in Germany—particularly Caroline Klug Dobberpuhl’s brother Gottlieb Klug—is rich with expressions of faith. For further information on the Dobberpuhl family, please see Mark Louden, “Introducing the Dobberpuhl-Krueger Family Collection,” Max Kade Institute Friends Newsletter, Fall 2019. | Die hier gezeigten Briefe sind ein kleiner Teil der Dobberpuhl-Krueger Family Collection, einem umfangreichen Archiv des Max-Kade-Instituts für deutsch-amerikanische Studien, das fünf Generationen einer Familie dokumentiert, deren Mitglieder in den 1840er Jahren aus Pommern nach Wisconsin eingewandert waren. Diese Briefe wurden größtenteils an Carl Christian Friedrich Dobberpuhl (1784–1848) und seine Frau Caroline Friederike Klug Dobberpuhl (1798–1875) geschickt, die 1843 in den Südosten von Wisconsin kamen und sich in der Nähe der heutigen Stadt Cedarburg, nicht weit nördlich von Milwaukee, niederließen. Die Dobberpuhls waren Teil einer größeren Bewegung von Altlutheranern, die angesichts der Kampagne des Königreichs Preußen zur Errichtung einer einzigen Staatskirche, aus Pommern auswanderten.Preußen wollte die lutherischen und reformierten Konfessionen zusammenlegen und beide zwingen, Aspekte ihrer geistlichen Überzeugungen aufzugeben. Angesichts der wichtigen Rolle, die die Religionsfreiheit für die Entscheidung der Dobberpuhls zur Auswanderung spielte, ist es nicht überraschend, dass die Korrespondenz, die sie von Verwandten in Deutschland erhielten - insbesondere von Caroline Klug Dobberpuhls Bruder Gottlieb Klug - reich an Glaubensbekundungen ist. Weitere Informationen über die Familie Dobberpuhl finden sich unter Mark Louden, “Introducing the Dobberpuhl-Krueger Family Collection”, im Max Kade Institute Friends Newsletter, Herbst 2019.</text:p>
          </table:table-cell>
          <table:table-cell table:style-name="ce1" table:number-columns-repeated="11"/>
          <table:table-cell table:style-name="ce1" office:value-type="string" calcext:value-type="string">
            <text:p>13599</text:p>
          </table:table-cell>
          <table:table-cell table:style-name="ce1" table:number-columns-repeated="7"/>
        </table:table-row>
        <table:table-row table:style-name="ro1">
          <table:table-cell table:style-name="ce1" office:value-type="string" calcext:value-type="string">
            <text:p>13585</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harlotte Fischer von Höfeln Letters | Charlotte Fischer von Höfeln Briefe</text:p>
          </table:table-cell>
          <table:table-cell table:style-name="ce1"/>
          <table:table-cell table:style-name="ce1" office:value-type="string" calcext:value-type="string">
            <text:p>This collection of letters is taken from the Höfeln Family Papers, held by the Newberry Library in Chicago, Illinois. Almost all of the letters were sent to Charlotte Fischer (later von Höfeln), who was born in 1819 in Nuremburg and immigrated to Illinois around 1851. In 1852, she married Andreas von Höfeln, and they eventually settled in Washington, Illinois. Most of the letters were sent to Charlotte Fischer von Höfeln from Kirchheim unter Teck, Württemberg, one of the communities where she lived in Germany before migrating to the United States. | Diese Sammlung von Briefen stammt aus den Höfeln Family Papers, die sich im Besitz der Newberry Library in Chicago, Illinois, befinden. Fast alle Briefe wurden an Charlotte Fischer (später von Höfeln) geschickt, die 1819 in Nürnberg geboren wurde und um 1851 nach Illinois auswanderte. Im Jahr 1852 heiratete sie Andreas von Höfeln, und die beiden ließen sich schließlich in Washington, Illinois, nieder. Die meisten Briefe wurden an Charlotte Fischer von Höfeln aus Kirchheim unter Teck, Württemberg, geschickt, einer der Gemeinden, in denen sie in Deutschland gelebt hatte, bevor sie in die Vereinigten Staaten auswanderte.</text:p>
          </table:table-cell>
          <table:table-cell table:style-name="ce1" office:value-type="string" calcext:value-type="string">
            <text:p>Newberry Library, Chicago, Illinois</text:p>
          </table:table-cell>
          <table:table-cell table:style-name="ce1" table:number-columns-repeated="2"/>
          <table:table-cell table:style-name="ce1" office:value-type="string" calcext:value-type="string">
            <text:p>Höfeln Family Papers; finding aid: Inventory of the Höfeln Family Papers, 1831-1897.</text:p>
          </table:table-cell>
          <table:table-cell table:style-name="ce1" table:number-columns-repeated="8"/>
          <table:table-cell table:style-name="ce1" office:value-type="string" calcext:value-type="string">
            <text:p>57</text:p>
          </table:table-cell>
          <table:table-cell table:style-name="ce1" table:number-columns-repeated="6"/>
        </table:table-row>
        <table:table-row table:style-name="ro1">
          <table:table-cell table:style-name="ce1" office:value-type="string" calcext:value-type="string">
            <text:p>5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öfeln Family Letters</text:p>
          </table:table-cell>
          <table:table-cell table:style-name="ce1"/>
          <table:table-cell table:style-name="ce1" office:value-type="string" calcext:value-type="string">
            <text:p>This collection of letters is taken from the Höfeln Family Papers, held by the Newberry Library in Chicago, Illinois. Almost all of the letters were sent to Charlotte Fischer (later von Höfeln), who was born in 1819 in Nuremburg and immigrated to Illinois around 1851. In 1852, she married Andreas von Höfeln, and they eventually settled in Washington, Illinois. Most of the letters were sent to Charlotte Fischer von Höfeln from Kirchheim unter Teck, Württemberg, one of the communities where she lived in Germany before migrating to the United States. | Diese Sammlung von Briefen stammt aus den Höfeln Family Papers, die sich im Besitz der Newberry Library in Chicago, Illinois, befinden. Fast alle Briefe wurden an Charlotte Fischer (später von Höfeln) geschickt, die 1819 in Nürnberg geboren wurde und um 1851 nach Illinois auswanderte. Im Jahr 1852 heiratete sie Andreas von Höfeln, und die beiden ließen sich schließlich in Washington, Illinois, nieder. Die meisten Briefe wurden an Charlotte Fischer von Höfeln aus Kirchheim unter Teck, Württemberg, geschickt, einer der Gemeinden, in denen sie in Deutschland gelebt hatte, bevor sie in die Vereinigten Staaten auswanderte.</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Höfeln Family Papers</text:p>
          </table:table-cell>
          <table:table-cell table:style-name="ce1" table:number-columns-repeated="4"/>
          <table:table-cell table:style-name="ce1" office:value-type="string" calcext:value-type="string">
            <text:p>1851/1897</text:p>
          </table:table-cell>
          <table:table-cell table:style-name="ce1" table:number-columns-repeated="3"/>
          <table:table-cell table:style-name="ce1" office:value-type="string" calcext:value-type="string">
            <text:p>57</text:p>
          </table:table-cell>
          <table:table-cell table:style-name="ce1" table:number-columns-repeated="5"/>
          <table:table-cell table:style-name="ce1" office:value-type="string" calcext:value-type="string">
            <text:p>[This is the version of the collection which contains the items Janna Mueller tagged based on the work of the Saarland transcribers.]</text:p>
          </table:table-cell>
        </table:table-row>
        <table:table-row table:style-name="ro1">
          <table:table-cell table:style-name="ce1" office:value-type="string" calcext:value-type="string">
            <text:p>1360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ngelmann Family Letters | Briefe der Familie Engelmann</text:p>
          </table:table-cell>
          <table:table-cell table:style-name="ce1"/>
          <table:table-cell table:style-name="ce1" office:value-type="string" calcext:value-type="string">
            <text:p>This collection consists of letters sent by three siblings, Charlotte, Sophie, and Theodor Engelmann, to their sister Margarethe. The three Engelmann siblings emigrated to Illinois with their parents, Friedrich and Elisabeth Engelmann, in 1833. Margarethe Engelmann, who was married with Georg Hilgard, remained in Speyer, Germany. This group of letters is drawn from the Engelmann-Kircher Family Papers, a collection held by the Abraham Lincoln Presidential Library in Springfield, Illinois. | Diese Sammlung besteht aus Briefen der drei Geschwister Charlotte, Sophie und Theodor Engelmann an ihre Schwester Margarethe. Die drei Engelmann-Geschwister wanderten 1833 mit ihren Eltern, Friedrich und Elisabeth Engelmann, nach Illinois aus. Margarethe Engelmann, die mit Georg Hilgard verheiratet war, blieb in Deutschland, in Speyer. Diese Gruppe von Briefen stammt aus den Engelmann-Kircher Family Papers, einer Sammlung, die von der Abraham Lincoln Presidential Library in Springfield, Illinois, verwahrt wird.</text:p>
          </table:table-cell>
          <table:table-cell table:style-name="ce1" office:value-type="string" calcext:value-type="string">
            <text:p>Abraham Lincoln Presidential Library</text:p>
          </table:table-cell>
          <table:table-cell table:style-name="ce1" table:number-columns-repeated="2"/>
          <table:table-cell table:style-name="ce1" office:value-type="string" calcext:value-type="string">
            <text:p>Engelmann-Kircher Family Papers</text:p>
          </table:table-cell>
          <table:table-cell table:style-name="ce1" table:number-columns-repeated="4"/>
          <table:table-cell table:style-name="ce1" office:value-type="string" calcext:value-type="string">
            <text:p>1833/1838</text:p>
          </table:table-cell>
          <table:table-cell table:style-name="ce1" table:number-columns-repeated="3"/>
          <table:table-cell table:style-name="ce1" office:value-type="string" calcext:value-type="string">
            <text:p>19283 | 19284</text:p>
          </table:table-cell>
          <table:table-cell table:style-name="ce1" table:number-columns-repeated="6"/>
        </table:table-row>
        <table:table-row table:style-name="ro1">
          <table:table-cell table:style-name="ce1" office:value-type="string" calcext:value-type="string">
            <text:p>57</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öfeln Family Circle | Familienkreis Höfeln</text:p>
          </table:table-cell>
          <table:table-cell table:style-name="ce1"/>
          <table:table-cell table:style-name="ce1" office:value-type="string" calcext:value-type="string">
            <text:p>Individuals mentioned in the Höfeln family letters.</text:p>
          </table:table-cell>
          <table:table-cell table:style-name="ce1" table:number-columns-repeated="11"/>
          <table:table-cell table:style-name="ce1" office:value-type="string" calcext:value-type="string">
            <text:p>13585</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4T06:16:08+00:00</meta:creation-date>
    <dc:date>2024-10-24T06:16:08+00:00</dc:date>
  </office:meta>
</office:document-meta>
</file>