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357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and Emma Klee Letters | Eugen und Emma Klee Briefe</text:p>
          </table:table-cell>
          <table:table-cell table:style-name="ce1"/>
          <table:table-cell table:style-name="ce1" office:value-type="string" calcext:value-type="string">
            <text:p>This collection of letters is drawn from the Eugen and Emma Klee Papers, held by the Joseph P. Horner Memorial Library of the German Society of Pennsylvania in Philadelphia. The bulk of the letters presented here were sent by Eugen Haas of Knittelsheim (a small settlement located near Karlsruhe) to his uncle Eugen Klee, a musician who had settled in Philadelphia in the early 1900s. They record Haas’ life in Germany before, during, and in the years after World War I. Letters from other relatives of Eugen Haas, including members of the Cherdron family, are also part of the collection. A separate collection of Eugen Klee letters from the Historical Society of Pennsylvania includes letters dating from the 1890s to 1911, many of which were written by the same family members. To view the letters in this collection in chronological order, click here. | Diese Sammlung von Briefen stammt aus den Eugen und Emma Klee Papers, die sich im Besitz der Joseph P. Horner Memorial Library der Deutschen Gesellschaft von Pennsylvania in Philadelphia befinden. Der Großteil der hier vorgestellten Briefe wurde von Eugen Haas aus Knittelsheim,einer kleinen Siedlung in der Nähe von Karlsruhe, an seinen Onkel Eugen Klee geschrieben, einen Musiker, der sich in den frühen 1900er Jahren in Philadelphia niedergelassen hatte. Sie dokumentieren Haas' Leben in Deutschland vor, während und in den Jahren nach dem Ersten Weltkrieg. Briefe von anderen Verwandten von Eugen Haas, darunter Mitglieder der Familie Cherdron, sind ebenfalls Teil der Sammlung. Eine separate Sammlung von Eugen-Klee-Briefen der Historical Society of Pennsylvania umfasst Briefe aus den Jahren 1890 bis 1911, von denen viele von denselben Familienmitgliedern geschrieben wurden. Um die Briefe in dieser Sammlung in chronologischer Reihenfolge zu sehen, klicken Sie hier.</text:p>
          </table:table-cell>
          <table:table-cell table:style-name="ce1" office:value-type="string" calcext:value-type="string">
            <text:p>Horner Library, Philadelphia, Pennsylvania</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Finding aid for the Eugen and Emma Klee Papers</text:p>
          </table:table-cell>
          <table:table-cell table:style-name="ce1" table:number-columns-repeated="3"/>
          <table:table-cell table:style-name="ce1" office:value-type="string" calcext:value-type="string">
            <text:p>1909/1919</text:p>
          </table:table-cell>
          <table:table-cell table:style-name="ce1" table:number-columns-repeated="3"/>
          <table:table-cell table:style-name="ce1" office:value-type="string" calcext:value-type="string">
            <text:p>19287</text:p>
          </table:table-cell>
          <table:table-cell table:style-name="ce1" table:number-columns-repeated="6"/>
        </table:table-row>
        <table:table-row table:style-name="ro1">
          <table:table-cell table:style-name="ce1" office:value-type="string" calcext:value-type="string">
            <text:p>1929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rede Family Circle | Familienkreis Crede</text:p>
          </table:table-cell>
          <table:table-cell table:style-name="ce1"/>
          <table:table-cell table:style-name="ce1" office:value-type="string" calcext:value-type="string">
            <text:p>Individuals mentioned in the Crede Family Papers</text:p>
          </table:table-cell>
          <table:table-cell table:style-name="ce1" table:number-columns-repeated="11"/>
          <table:table-cell table:style-name="ce1" office:value-type="string" calcext:value-type="string">
            <text:p>13583</text:p>
          </table:table-cell>
          <table:table-cell table:style-name="ce1" table:number-columns-repeated="7"/>
        </table:table-row>
        <table:table-row table:style-name="ro1">
          <table:table-cell table:style-name="ce1" office:value-type="string" calcext:value-type="string">
            <text:p>1928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lee Family Circle | Familienkreis Klee</text:p>
          </table:table-cell>
          <table:table-cell table:style-name="ce1"/>
          <table:table-cell table:style-name="ce1" office:value-type="string" calcext:value-type="string">
            <text:p>Individuals mentioned in the Eugen Klee Papers (Historical Society of Pennsylvania) and the Eugen and Emma Klee Letters (Horner Library, Philadelphia) | Personen, die in den Eugen Klee Papers (Historical Society of Pennsylvania) und den Eugen and Emma Klee Letters (Horner Library, Philadelphia) erwähnt werden</text:p>
          </table:table-cell>
          <table:table-cell table:style-name="ce1" table:number-columns-repeated="11"/>
          <table:table-cell table:style-name="ce1" office:value-type="string" calcext:value-type="string">
            <text:p>13602 | 13571</text:p>
          </table:table-cell>
          <table:table-cell table:style-name="ce1" table:number-columns-repeated="7"/>
        </table:table-row>
        <table:table-row table:style-name="ro1">
          <table:table-cell table:style-name="ce1" office:value-type="string" calcext:value-type="string">
            <text:p>13588</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Villard Family Letters | Briefe der Familie Henry Villard</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 | Korrespondenz, die der Journalist und Unternehmer Henry Villard von seinen deutschen Verwandten erhielt. Villard, der 1835 als Heinrich Hilgard in Speyer geboren wurde, stammte aus einer wohlhabenden Familie und reiste 1853 erstmals in die Vereinigten Staaten. Seine ersten Jahre in den Vereinigten Staaten verbrachte er bei Cousins, die nach Illinois eingewandert waren, doch schon in den frühen 1860er Jahren begann er eine Karriere als Journalist und Wirtschaftsförderer. Der Großteil der Briefe in dieser Sammlung, die aus den Henry Villard Papers der Houghton Library der Harvard University stammt, wurde von seiner Schwester Emma Hilgard von Xylander und anderen Mitgliedern der Familie Hilgard geschrieben.</text:p>
          </table:table-cell>
          <table:table-cell table:style-name="ce1" office:value-type="string" calcext:value-type="string">
            <text:p>Houghton Library, Harvard University</text:p>
          </table:table-cell>
          <table:table-cell table:style-name="ce1" table:number-columns-repeated="2"/>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64/1900</text:p>
          </table:table-cell>
          <table:table-cell table:style-name="ce1" table:number-columns-repeated="3"/>
          <table:table-cell table:style-name="ce1" office:value-type="string" calcext:value-type="string">
            <text:p>19284</text:p>
          </table:table-cell>
          <table:table-cell table:style-name="ce1" table:number-columns-repeated="6"/>
        </table:table-row>
        <table:table-row table:style-name="ro1">
          <table:table-cell table:style-name="ce1" office:value-type="string" calcext:value-type="string">
            <text:p>19281</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Ziegenhagen Family Circle | Familienkreis Ziegenhagen</text:p>
          </table:table-cell>
          <table:table-cell table:style-name="ce1"/>
          <table:table-cell table:style-name="ce2" office:value-type="string" calcext:value-type="string">
            <text:p>Individuals mentioned in the Ziegenhagen Family Letters. Franz (or Frank) Ziegenhagen, born in 1825, married Regina Riemer in 1848 in Damnitz, Kreis Schlochau, West Prussia. They had five children who lived to adulthood: Franziska, Emma, Franz (Junior), Maria (or Mary), and Antonia. Franz's first wife died in 1869 and in 1871 he married Dorothea (Dora) Schmidt. Franz and Dora Ziegenhagen had seven children between 1871 and 1880, of whom four survived childhood. Franz (Senior) and his adult son, Franz (also known as Frank), immigrated to New York in July of 1880, via Hamburg. Later in the summer, Dora Ziegenhagen also immigrated with her four young children, her two adult stepdaughters, Antonia and Maria Ziegenhagen, and Maria’s young daughter Ida Ziegenhagen. Franz and Dora Ziegenhagen had another five children in the United States, of whom three survived to adulthood. Correspondents include Franz's daughter Franziska Ziegenhagen Mansolf, who remained in West Prussia, and Franziska's son, Franz (or Frank) Mansolf, who immigrated to the United States, briefly returned to West Prussia, and then immigrated to the United States again for good. Later correspondents include the daughters of Emma Ziegenhagen Wadzinski, Angelika Wadzinski Hoffman and Martha Wadzinski Heldt.</text:p>
            <text:p/>
            <text:p>Also part of the Ziegenhagen Family Circle are members of the Otto and Czekalla families, who were related to Dorothea Schmidt Ziegenhagen. Dora Ziegenhagen was the eldest of the three children of Eva Kilian and Joseph Schmidt; after Joseph Schmidt's death, Eva Kilian remarried to Lorenz Otto and had four more children with him. The Czekalla family are related to Dora Ziegenhagen through her sister Maria Schmidt, who married Lorenz Czekalla.</text:p>
          </table:table-cell>
          <table:table-cell table:style-name="ce1" table:number-columns-repeated="11"/>
          <table:table-cell table:style-name="ce1" office:value-type="string" calcext:value-type="string">
            <text:p>13609</text:p>
          </table:table-cell>
          <table:table-cell table:style-name="ce1"/>
          <table:table-cell table:style-name="ce1" office:value-type="string" calcext:value-type="string">
            <text:p>Mindy Andreasen</text:p>
          </table:table-cell>
          <table:table-cell table:style-name="ce1" table:number-columns-repeated="5"/>
        </table:table-row>
        <table:table-row table:style-name="ro1">
          <table:table-cell table:style-name="ce1" office:value-type="string" calcext:value-type="string">
            <text:p>939</text:p>
          </table:table-cell>
          <table:table-cell table:style-name="ce1"/>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enry Villard Family Letters - OBSOLETE</text:p>
          </table:table-cell>
          <table:table-cell table:style-name="ce1"/>
          <table:table-cell table:style-name="ce1" office:value-type="string" calcext:value-type="string">
            <text:p>Correspondence sent to journalist and entrepreneur Henry Villard from his German relatives. Villard, born Heinrich Hilgard in 1835, in Speyer, was born into a wealthy family and first traveled to the United States in 1853. He spent his first years in the United States living with cousins who had immigrated to Illinois, but by the early 1860s was launched on a career as a journalist and business promoter. The bulk of the letters in this collection, drawn from the Henry Villard Papers held by the Houghton Library at Harvard University, were written by his sister Emma Hilgard von Xylander and other Hilgard family members.</text:p>
          </table:table-cell>
          <table:table-cell table:style-name="ce1" table:number-columns-repeated="2" office:value-type="string" calcext:value-type="string">
            <text:p>Houghton Library, Harvard University</text:p>
          </table:table-cell>
          <table:table-cell table:style-name="ce1"/>
          <table:table-cell table:style-name="ce1" office:value-type="string" calcext:value-type="string">
            <text:p>Henry Villard Papers, MS Am 1322. Finding aid: https://hollisarchives.lib.harvard.edu/repositories/24/resources/1540.</text:p>
          </table:table-cell>
          <table:table-cell table:style-name="ce1" table:number-columns-repeated="4"/>
          <table:table-cell table:style-name="ce1" office:value-type="string" calcext:value-type="string">
            <text:p>1881-1899</text:p>
          </table:table-cell>
          <table:table-cell table:style-name="ce1" office:value-type="string" calcext:value-type="string">
            <text:p>69</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1360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Klee Papers (HSP) | Eugen-Klee-Papiere (HSP)</text:p>
          </table:table-cell>
          <table:table-cell table:style-name="ce1"/>
          <table:table-cell table:style-name="ce1" office:value-type="string" calcext:value-type="string">
            <text:p>This collection of letters, drawn from the Eugen Klee Papers held by the Historical Society of Pennsylvania, includes correspondence sent between 1893 and 1911 to the choral conductor Eugen Klee, who immigrated to the United States in 1893 from Otterberg (Rhineland). Klee was an active member of the German-American musical community in both Philadelphia and New York. A separate group of Klee’s family letters, dating from the 1900s through the 1920s, is held by the German Society of Pennsylvania and can be reviewed by visiting the following link. | Diese Briefsammlung aus den Eugen Klee Papers der Historical Society of Pennsylvania enthält Korrespondenz, die zwischen 1893 und 1911 an den 1893 aus Otterberg im Rheinland in die Vereinigten Staaten eingewanderten Chordirigenten Eugen Klee geschickt wurde. Klee war ein aktives Mitglied der deutsch-amerikanischen Musikgemeinde in Philadelphia und New York. Eine separate Gruppe von Klees Familienbriefen aus den 1900er bis 1920er Jahren befindet sich im Besitz der German Society of Pennsylvania und kann unter folgendem Link eingesehen werden.</text:p>
          </table:table-cell>
          <table:table-cell table:style-name="ce1" office:value-type="string" calcext:value-type="string">
            <text:p>Historical Society of Pennsylvania, Philadelphia, Pennsylvania</text:p>
          </table:table-cell>
          <table:table-cell table:style-name="ce1" table:number-columns-repeated="3"/>
          <table:table-cell table:style-name="ce1" office:value-type="string" calcext:value-type="string">
            <text:p>13571</text:p>
          </table:table-cell>
          <table:table-cell table:style-name="ce1" table:number-columns-repeated="3"/>
          <table:table-cell table:style-name="ce1" office:value-type="string" calcext:value-type="string">
            <text:p>1893/1911</text:p>
          </table:table-cell>
          <table:table-cell table:style-name="ce1" table:number-columns-repeated="3"/>
          <table:table-cell table:style-name="ce1" office:value-type="string" calcext:value-type="string">
            <text:p>19287</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2:24:30+00:00</meta:creation-date>
    <dc:date>2024-10-23T12:24:30+00:00</dc:date>
  </office:meta>
</office:document-meta>
</file>