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965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Family Letters | Briefe der Familie Johann Georg Holl</text:p>
          </table:table-cell>
          <table:table-cell table:style-name="ce1"/>
          <table:table-cell table:style-name="ce1" office:value-type="string" calcext:value-type="string">
            <text:p>Johann Georg (George) Holl was born in 1850 in the small farming village of Oberpreuschwitz, now incorporated into the city of Bayreuth, Bavaria. He was the third son of farmer Johann Holl (1818-1886) and his wife, Anna Barbara née Hacker (1821-1893). In 1870, he received an emigration permit from the Bavarian government and departed for the United States in company with relatives. After briefly living in Economy, Pennsylvania, he traveled on to Alton, Illinois. He worked as a cooper in business with Jacob Mueller, another German immigrant, and in 1873 married Mueller's daughter Therese. After the failure of the cooperage business, he worked at a plow factory for several years and then migrated to Lincoln County, Kansas, where other relatives had migrated, and became a farmer. George Holl and his wife Therese had six children, of whom four survived to adulthood, and he passed away in Kansas in 1946. The Holl collection includes 118 letters sent to George Holl by his siblings in Germany and other relatives in both Germany and the United States. The letters were inherited by George and Therese Holl's daughter Barbara, preserved by their granddaughter Marguerite Holl Gabelmann, and then descended within the family to the contributor, Scott Holl. | Johann Georg (George) Holl wurde 1850 in dem kleinen Bauerndorf Oberpreuschwitz geboren, das heute zur bayerischen Stadt Bayreuth gehört. Er war der dritte Sohn des Bauern Johann Holl (1818–1886) und seiner Frau Anna Barbara geb. Hacker (1821–1893). 1870 erhielt er von der bayerischen Regierung eine Auswanderungserlaubnis und reiste in Begleitung von Verwandten in die USA. Nachdem er kurz in Economy, Pennsylvania, gelebt hatte, reiste er weiter nach Alton, Illinois. Er arbeitete als Böttcher im Geschäft mit Jacob Müller, einem anderen deutschen Einwanderer, und heiratete 1873 Müllers Tochter Therese. Nach dem Scheitern der Böttcherei arbeitete er mehrere Jahre in einer Pflugfabrik und wanderte dann nach Lincoln County, Kansas, wohin andere Verwandte ausgewandert waren, aus und wurde Bauer. George Holl und seine Frau Therese hatten sechs Kinder, von denen vier das Erwachsenenalter erreichten, und er starb 1946 in Kansas. Die Holl-Sammlung umfasst 118 Briefe, die George Holl von seinen Geschwistern in Deutschland und anderen Verwandten in Deutschland und den Vereinigten Staaten geschickt wurde Zustände. Die Briefe wurden von George und Therese Holls Tochter Barbara geerbt, von ihrer Enkelin Marguerite Holl Gabelmann aufbewahrt und gingen dann innerhalb der Familie an den Mitwirkenden Scott Holl über.</text:p>
          </table:table-cell>
          <table:table-cell table:style-name="ce1" office:value-type="string" calcext:value-type="string">
            <text:p>Holl family collection</text:p>
          </table:table-cell>
          <table:table-cell table:style-name="ce1" table:number-columns-repeated="2"/>
          <table:table-cell table:style-name="ce1" office:value-type="string" calcext:value-type="string">
            <text:p>Johann Georg Holl Family Letters</text:p>
          </table:table-cell>
          <table:table-cell table:style-name="ce1" table:number-columns-repeated="8"/>
          <table:table-cell table:style-name="ce1" office:value-type="string" calcext:value-type="string">
            <text:p>20299</text:p>
          </table:table-cell>
          <table:table-cell table:style-name="ce1" table:number-columns-repeated="6"/>
        </table:table-row>
        <table:table-row table:style-name="ro1">
          <table:table-cell table:style-name="ce1" office:value-type="string" calcext:value-type="string">
            <text:p>1359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mel Family Letters | Briefe der Familie Emmel</text:p>
          </table:table-cell>
          <table:table-cell table:style-name="ce1"/>
          <table:table-cell table:style-name="ce1" office:value-type="string" calcext:value-type="string">
            <text:p>This collection contains letters sent to Karl Emmel of Green Bay, Wisconsin, the bulk of which were written by his parents Caroline and Wilhelm Emmel, with additional letters written by Karl Emmel's sister Johanna. Karl Emmel immigrated to the United States in 1925. His parents, Caroline and Wilhelm Emmel, of Wiesbaden, Hessen-Nassau, wrote lengthy letters to their son almost every month until they also chose to immigrate to the United States in 1927. In 1937, the couple returned to Germany and lived there until their deaths. Between 1937 and 1941 they once again took up the habit of writing a letter each month to their son in the United States. The final letter in this collection was written in 1945, just after the end of World War II in Europe. The early group of letters describe Caroline and Wilhelm Emmel's preparations for migrating to the United States. In the second group of letters, their experiences of living with rationing and making do in the context of war are primary themes. | Diese Sammlung enthält Briefe an Karl Emmel aus Green Bay, Wisconsin, die größtenteils von seinen Eltern Caroline und Wilhelm Emmel geschrieben wurden, sowie weitere Briefe von Karl Emmels Schwester Johanna. Karl Emmel wanderte 1925 in die Vereinigten Staaten ein. Seine Eltern, Caroline und Wilhelm Emmel aus Wiesbaden, Hessen-Nassau, schrieben ihrem Sohn fast jeden Monat lange Briefe, bis sie sich 1927 ebenfalls für die Auswanderung in die Vereinigten Staaten entschieden. Im Jahr 1937 kehrten die Eheleute aber wieder nach Deutschland zurück und lebten dort bis zu ihrem Tode. Zwischen 1937 und 1941 nahmen sie die Gewohnheit wieder auf, jeden Monat einen Brief an ihren Sohn in den Vereinigten Staaten zu schreiben. Der letzte Brief in dieser Sammlung wurde 1945 geschrieben, kurz nach dem Ende des Zweiten Weltkriegs in Europa. Die erste Gruppe von Briefen beschreibt die Vorbereitungen von Caroline und Wilhelm Emmel auf die Auswanderung in die Vereinigten Staaten. In der zweiten Gruppe von Briefen geht es vor allem um die Erfahrungen, die sie mit der Rationierung von Lebensmitteln und der Bewältigung des Krieges gemacht haben.</text:p>
          </table:table-cell>
          <table:table-cell table:style-name="ce1" office:value-type="string" calcext:value-type="string">
            <text:p>Ruth Emmel collection</text:p>
          </table:table-cell>
          <table:table-cell table:style-name="ce1" table:number-columns-repeated="2"/>
          <table:table-cell table:style-name="ce1" office:value-type="string" calcext:value-type="string">
            <text:p>Emmel family letters</text:p>
          </table:table-cell>
          <table:table-cell table:style-name="ce1" table:number-columns-repeated="4"/>
          <table:table-cell table:style-name="ce1" office:value-type="string" calcext:value-type="string">
            <text:p>1925/1945</text:p>
          </table:table-cell>
          <table:table-cell table:style-name="ce1" office:value-type="string" calcext:value-type="string">
            <text:p>53</text:p>
          </table:table-cell>
          <table:table-cell table:style-name="ce1" table:number-columns-repeated="2"/>
          <table:table-cell table:style-name="ce1" office:value-type="string" calcext:value-type="string">
            <text:p>19294</text:p>
          </table:table-cell>
          <table:table-cell table:style-name="ce1" table:number-columns-repeated="6"/>
        </table:table-row>
        <table:table-row table:style-name="ro1">
          <table:table-cell table:style-name="ce1" office:value-type="string" calcext:value-type="string">
            <text:p>1360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ngelmann Family Letters | Briefe der Familie Engelmann</text:p>
          </table:table-cell>
          <table:table-cell table:style-name="ce1"/>
          <table:table-cell table:style-name="ce1" office:value-type="string" calcext:value-type="string">
            <text:p>This collection consists of letters sent by three siblings, Charlotte, Sophie, and Theodor Engelmann, to their sister Margarethe. The three Engelmann siblings emigrated to Illinois with their parents, Friedrich and Elisabeth Engelmann, in 1833. Margarethe Engelmann, who was married with Georg Hilgard, remained in Speyer, Germany. This group of letters is drawn from the Engelmann-Kircher Family Papers, a collection held by the Abraham Lincoln Presidential Library in Springfield, Illinois. | Diese Sammlung besteht aus Briefen der drei Geschwister Charlotte, Sophie und Theodor Engelmann an ihre Schwester Margarethe. Die drei Engelmann-Geschwister wanderten 1833 mit ihren Eltern, Friedrich und Elisabeth Engelmann, nach Illinois aus. Margarethe Engelmann, die mit Georg Hilgard verheiratet war, blieb in Deutschland, in Speyer. Diese Gruppe von Briefen stammt aus den Engelmann-Kircher Family Papers, einer Sammlung, die von der Abraham Lincoln Presidential Library in Springfield, Illinois, verwahrt wird.</text:p>
          </table:table-cell>
          <table:table-cell table:style-name="ce1" office:value-type="string" calcext:value-type="string">
            <text:p>Abraham Lincoln Presidential Library</text:p>
          </table:table-cell>
          <table:table-cell table:style-name="ce1" table:number-columns-repeated="2"/>
          <table:table-cell table:style-name="ce1" office:value-type="string" calcext:value-type="string">
            <text:p>Engelmann-Kircher Family Papers</text:p>
          </table:table-cell>
          <table:table-cell table:style-name="ce1" table:number-columns-repeated="4"/>
          <table:table-cell table:style-name="ce1" office:value-type="string" calcext:value-type="string">
            <text:p>1833/1838</text:p>
          </table:table-cell>
          <table:table-cell table:style-name="ce1" table:number-columns-repeated="3"/>
          <table:table-cell table:style-name="ce1" office:value-type="string" calcext:value-type="string">
            <text:p>19283 | 19284</text:p>
          </table:table-cell>
          <table:table-cell table:style-name="ce1" table:number-columns-repeated="6"/>
        </table:table-row>
        <table:table-row table:style-name="ro1">
          <table:table-cell table:style-name="ce1" office:value-type="string" calcext:value-type="string">
            <text:p>1358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orge Neubert Letters | George Neubert Briefe</text:p>
          </table:table-cell>
          <table:table-cell table:style-name="ce1"/>
          <table:table-cell table:style-name="ce1" office:value-type="string" calcext:value-type="string">
            <text:p>A collection of letters sent to George Neubert, an immigrant who lived in Missouri in the 1890s, contributed by a descendant. The letters were largely sent by Neubert's sister Marie Hirtes and his nephew Karl Hirtes. | Eine Sammlung von Briefen an den Einwanderer George Neubert,  der in den 1890er Jahren in Missouri lebte, zur Verfügung gestellt von einem Nachkommen. Die Briefe wurden größtenteils von Neuberts Schwester Marie Hirtes und seinem Neffen Karl Hirtes verschickt.</text:p>
          </table:table-cell>
          <table:table-cell table:style-name="ce1" office:value-type="string" calcext:value-type="string">
            <text:p>Private family collection</text:p>
          </table:table-cell>
          <table:table-cell table:style-name="ce1" table:number-columns-repeated="7"/>
          <table:table-cell table:style-name="ce1" office:value-type="string" calcext:value-type="string">
            <text:p>1887/1901</text:p>
          </table:table-cell>
          <table:table-cell table:style-name="ce1" table:number-columns-repeated="3"/>
          <table:table-cell table:style-name="ce1" office:value-type="string" calcext:value-type="string">
            <text:p>19299</text:p>
          </table:table-cell>
          <table:table-cell table:style-name="ce1" table:number-columns-repeated="6"/>
        </table:table-row>
        <table:table-row table:style-name="ro1">
          <table:table-cell table:style-name="ce1" office:value-type="string" calcext:value-type="string">
            <text:p>20299</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Family Circle | Familienkreis Holl</text:p>
          </table:table-cell>
          <table:table-cell table:style-name="ce1" table:number-columns-repeated="13"/>
          <table:table-cell table:style-name="ce1" office:value-type="string" calcext:value-type="string">
            <text:p>19651</text:p>
          </table:table-cell>
          <table:table-cell table:style-name="ce1" table:number-columns-repeated="7"/>
        </table:table-row>
        <table:table-row table:style-name="ro1">
          <table:table-cell table:style-name="ce1" office:value-type="string" calcext:value-type="string">
            <text:p>21317</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Transcription Project</text:p>
          </table:table-cell>
          <table:table-cell table:style-name="ce1" office:value-type="string" calcext:value-type="string">
            <text:p>single collection</text:p>
          </table:table-cell>
          <table:table-cell table:style-name="ce1" office:value-type="string" calcext:value-type="string">
            <text:p>Transcribe correspondence from the Holl Family Letters</text:p>
          </table:table-cell>
          <table:table-cell table:style-name="ce1" table:number-columns-repeated="10"/>
          <table:table-cell table:style-name="ce1" office:value-type="string" calcext:value-type="string">
            <text:p>19651</text:p>
          </table:table-cell>
          <table:table-cell table:style-name="ce1" table:number-columns-repeated="8"/>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26:47+00:00</meta:creation-date>
    <dc:date>2024-10-23T04:26:47+00:00</dc:date>
  </office:meta>
</office:document-meta>
</file>