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7"/>
        <table:table-row table:style-name="ro1">
          <table:table-cell table:style-name="ce1" office:value-type="string" calcext:value-type="string">
            <text:p>o:id</text:p>
          </table:table-cell>
          <table:table-cell table:style-name="ce1" office:value-type="string" calcext:value-type="string">
            <text:p>o:resource_template</text:p>
          </table:table-cell>
          <table:table-cell table:style-name="ce1" office:value-type="string" calcext:value-type="string">
            <text:p>o:resource_class</text:p>
          </table:table-cell>
          <table:table-cell table:style-name="ce1" office:value-type="string" calcext:value-type="string">
            <text:p>o:owner</text:p>
          </table:table-cell>
          <table:table-cell table:style-name="ce1" office:value-type="string" calcext:value-type="string">
            <text:p>o:is_public</text:p>
          </table:table-cell>
          <table:table-cell table:style-name="ce1" office:value-type="string" calcext:value-type="string">
            <text:p>dcterms:title</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source</text:p>
          </table:table-cell>
          <table:table-cell table:style-name="ce1" office:value-type="string" calcext:value-type="string">
            <text:p>dcterms:relation</text:p>
          </table:table-cell>
          <table:table-cell table:style-name="ce1" office:value-type="string" calcext:value-type="string">
            <text:p>dcterms:rights</text:p>
          </table:table-cell>
          <table:table-cell table:style-name="ce1" office:value-type="string" calcext:value-type="string">
            <text:p>dcterms:alternative</text:p>
          </table:table-cell>
          <table:table-cell table:style-name="ce1" office:value-type="string" calcext:value-type="string">
            <text:p>dcterms:abstract</text:p>
          </table:table-cell>
          <table:table-cell table:style-name="ce1" office:value-type="string" calcext:value-type="string">
            <text:p>dcterms:valid</text:p>
          </table:table-cell>
          <table:table-cell table:style-name="ce1" office:value-type="string" calcext:value-type="string">
            <text:p>dcterms:extent</text:p>
          </table:table-cell>
          <table:table-cell table:style-name="ce1" office:value-type="string" calcext:value-type="string">
            <text:p>dcterms:isPartOf</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mediator</text:p>
          </table:table-cell>
          <table:table-cell table:style-name="ce1" office:value-type="string" calcext:value-type="string">
            <text:p>dcterms:provenance</text:p>
          </table:table-cell>
          <table:table-cell table:style-name="ce1" office:value-type="string" calcext:value-type="string">
            <text:p>bibo:status</text:p>
          </table:table-cell>
          <table:table-cell table:style-name="ce1" office:value-type="string" calcext:value-type="string">
            <text:p>bibo:abstract</text:p>
          </table:table-cell>
          <table:table-cell table:style-name="ce1" office:value-type="string" calcext:value-type="string">
            <text:p>foaf:member</text:p>
          </table:table-cell>
          <table:table-cell table:style-name="ce1" office:value-type="string" calcext:value-type="string">
            <text:p>mods:note</text:p>
          </table:table-cell>
        </table:table-row>
        <table:table-row table:style-name="ro1">
          <table:table-cell table:style-name="ce1" office:value-type="string" calcext:value-type="string">
            <text:p>13582</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eorge Neubert Letters | George Neubert Briefe</text:p>
          </table:table-cell>
          <table:table-cell table:style-name="ce1"/>
          <table:table-cell table:style-name="ce1" office:value-type="string" calcext:value-type="string">
            <text:p>A collection of letters sent to George Neubert, an immigrant who lived in Missouri in the 1890s, contributed by a descendant. The letters were largely sent by Neubert's sister Marie Hirtes and his nephew Karl Hirtes. | Eine Sammlung von Briefen an den Einwanderer George Neubert,  der in den 1890er Jahren in Missouri lebte, zur Verfügung gestellt von einem Nachkommen. Die Briefe wurden größtenteils von Neuberts Schwester Marie Hirtes und seinem Neffen Karl Hirtes verschickt.</text:p>
          </table:table-cell>
          <table:table-cell table:style-name="ce1" office:value-type="string" calcext:value-type="string">
            <text:p>Private family collection</text:p>
          </table:table-cell>
          <table:table-cell table:style-name="ce1" table:number-columns-repeated="7"/>
          <table:table-cell table:style-name="ce1" office:value-type="string" calcext:value-type="string">
            <text:p>1887/1901</text:p>
          </table:table-cell>
          <table:table-cell table:style-name="ce1" table:number-columns-repeated="3"/>
          <table:table-cell table:style-name="ce1" office:value-type="string" calcext:value-type="string">
            <text:p>19299</text:p>
          </table:table-cell>
          <table:table-cell table:style-name="ce1" table:number-columns-repeated="6"/>
        </table:table-row>
        <table:table-row table:style-name="ro1">
          <table:table-cell table:style-name="ce1" office:value-type="string" calcext:value-type="string">
            <text:p>19299</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Neubert Family Circle | Familienkreis Neubert</text:p>
          </table:table-cell>
          <table:table-cell table:style-name="ce1"/>
          <table:table-cell table:style-name="ce1" office:value-type="string" calcext:value-type="string">
            <text:p>Individuals mentioned in the George Neubert Letters</text:p>
          </table:table-cell>
          <table:table-cell table:style-name="ce1" table:number-columns-repeated="11"/>
          <table:table-cell table:style-name="ce1" office:value-type="string" calcext:value-type="string">
            <text:p>13582</text:p>
          </table:table-cell>
          <table:table-cell table:style-name="ce1" table:number-columns-repeated="7"/>
        </table:table-row>
        <table:table-row table:style-name="ro1">
          <table:table-cell table:style-name="ce1" office:value-type="string" calcext:value-type="string">
            <text:p>19651</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Johann Georg Holl Family Letters | Briefe der Familie Johann Georg Holl</text:p>
          </table:table-cell>
          <table:table-cell table:style-name="ce1"/>
          <table:table-cell table:style-name="ce1" office:value-type="string" calcext:value-type="string">
            <text:p>Johann Georg (George) Holl was born in 1850 in the small farming village of Oberpreuschwitz, now incorporated into the city of Bayreuth, Bavaria. He was the third son of farmer Johann Holl (1818-1886) and his wife, Anna Barbara née Hacker (1821-1893). In 1870, he received an emigration permit from the Bavarian government and departed for the United States in company with relatives. After briefly living in Economy, Pennsylvania, he traveled on to Alton, Illinois. He worked as a cooper in business with Jacob Mueller, another German immigrant, and in 1873 married Mueller's daughter Therese. After the failure of the cooperage business, he worked at a plow factory for several years and then migrated to Lincoln County, Kansas, where other relatives had migrated, and became a farmer. George Holl and his wife Therese had six children, of whom four survived to adulthood, and he passed away in Kansas in 1946. The Holl collection includes 118 letters sent to George Holl by his siblings in Germany and other relatives in both Germany and the United States. The letters were inherited by George and Therese Holl's daughter Barbara, preserved by their granddaughter Marguerite Holl Gabelmann, and then descended within the family to the contributor, Scott Holl. | Johann Georg (George) Holl wurde 1850 in dem kleinen Bauerndorf Oberpreuschwitz geboren, das heute zur bayerischen Stadt Bayreuth gehört. Er war der dritte Sohn des Bauern Johann Holl (1818–1886) und seiner Frau Anna Barbara geb. Hacker (1821–1893). 1870 erhielt er von der bayerischen Regierung eine Auswanderungserlaubnis und reiste in Begleitung von Verwandten in die USA. Nachdem er kurz in Economy, Pennsylvania, gelebt hatte, reiste er weiter nach Alton, Illinois. Er arbeitete als Böttcher im Geschäft mit Jacob Müller, einem anderen deutschen Einwanderer, und heiratete 1873 Müllers Tochter Therese. Nach dem Scheitern der Böttcherei arbeitete er mehrere Jahre in einer Pflugfabrik und wanderte dann nach Lincoln County, Kansas, wohin andere Verwandte ausgewandert waren, aus und wurde Bauer. George Holl und seine Frau Therese hatten sechs Kinder, von denen vier das Erwachsenenalter erreichten, und er starb 1946 in Kansas. Die Holl-Sammlung umfasst 118 Briefe, die George Holl von seinen Geschwistern in Deutschland und anderen Verwandten in Deutschland und den Vereinigten Staaten geschickt wurde Zustände. Die Briefe wurden von George und Therese Holls Tochter Barbara geerbt, von ihrer Enkelin Marguerite Holl Gabelmann aufbewahrt und gingen dann innerhalb der Familie an den Mitwirkenden Scott Holl über.</text:p>
          </table:table-cell>
          <table:table-cell table:style-name="ce1" office:value-type="string" calcext:value-type="string">
            <text:p>Holl family collection</text:p>
          </table:table-cell>
          <table:table-cell table:style-name="ce1" table:number-columns-repeated="2"/>
          <table:table-cell table:style-name="ce1" office:value-type="string" calcext:value-type="string">
            <text:p>Johann Georg Holl Family Letters</text:p>
          </table:table-cell>
          <table:table-cell table:style-name="ce1" table:number-columns-repeated="8"/>
          <table:table-cell table:style-name="ce1" office:value-type="string" calcext:value-type="string">
            <text:p>20299</text:p>
          </table:table-cell>
          <table:table-cell table:style-name="ce1" table:number-columns-repeated="6"/>
        </table:table-row>
        <table:table-row table:style-name="ro1">
          <table:table-cell table:style-name="ce1" office:value-type="string" calcext:value-type="string">
            <text:p>13577</text:p>
          </table:table-cell>
          <table:table-cell table:style-name="ce1" office:value-type="string" calcext:value-type="string">
            <text:p>Correspondence Collection</text:p>
          </table:table-cell>
          <table:table-cell table:style-name="ce1" office:value-type="string" calcext:value-type="string">
            <text:p>dctype:Collection</text:p>
          </table:table-cell>
          <table:table-cell table:style-name="ce1" office:value-type="string" calcext:value-type="string">
            <text:p>noreply@libnamic.com</text:p>
          </table:table-cell>
          <table:table-cell table:style-name="ce1" office:value-type="string" calcext:value-type="string">
            <text:p>true</text:p>
          </table:table-cell>
          <table:table-cell table:style-name="ce1" office:value-type="string" calcext:value-type="string">
            <text:p>George A. Zimmerman Family Letters | George A. Zimmerman Familienbriefe</text:p>
          </table:table-cell>
          <table:table-cell table:style-name="ce1"/>
          <table:table-cell table:style-name="ce1" office:value-type="string" calcext:value-type="string">
            <text:p>This group of letters is drawn from the Clarence A. Moore Papers, held by the Joint Archives of Holland at Hope College Library (Holland, Mich.). | Diese Gruppe von Briefen stammt aus den Clarence A. Moore Papers, die von den Joint Archives of Holland in der Hope College Library (Holland, Mich.) aufbewahrt werden.</text:p>
          </table:table-cell>
          <table:table-cell table:style-name="ce1" office:value-type="string" calcext:value-type="string">
            <text:p>Joint Archives of Holland, Hope College (Holland, Mich.)</text:p>
          </table:table-cell>
          <table:table-cell table:style-name="ce1" table:number-columns-repeated="2"/>
          <table:table-cell table:style-name="ce1" office:value-type="string" calcext:value-type="string">
            <text:p>Clarence A. Moore Papers</text:p>
          </table:table-cell>
          <table:table-cell table:style-name="ce1" table:number-columns-repeated="4"/>
          <table:table-cell table:style-name="ce1" office:value-type="string" calcext:value-type="string">
            <text:p>1848/1853</text:p>
          </table:table-cell>
          <table:table-cell table:style-name="ce1" table:number-columns-repeated="3"/>
          <table:table-cell table:style-name="ce1" office:value-type="string" calcext:value-type="string">
            <text:p>19303</text:p>
          </table:table-cell>
          <table:table-cell table:style-name="ce1" table:number-columns-repeated="6"/>
        </table:table-row>
        <table:table-row table:style-name="ro1">
          <table:table-cell table:style-name="ce1" office:value-type="string" calcext:value-type="string">
            <text:p>19303</text:p>
          </table:table-cell>
          <table:table-cell table:style-name="ce1" office:value-type="string" calcext:value-type="string">
            <text:p>Correspondence Circle</text:p>
          </table:table-cell>
          <table:table-cell table:style-name="ce1" office:value-type="string" calcext:value-type="string">
            <text:p>dcterms:AgentClass</text:p>
          </table:table-cell>
          <table:table-cell table:style-name="ce1" office:value-type="string" calcext:value-type="string">
            <text:p>pertilla@ghi-dc.org</text:p>
          </table:table-cell>
          <table:table-cell table:style-name="ce1" office:value-type="string" calcext:value-type="string">
            <text:p>true</text:p>
          </table:table-cell>
          <table:table-cell table:style-name="ce1" office:value-type="string" calcext:value-type="string">
            <text:p>Zimmerman Family Circle | Familienkreis Zimmerman</text:p>
          </table:table-cell>
          <table:table-cell table:style-name="ce1"/>
          <table:table-cell table:style-name="ce1" office:value-type="string" calcext:value-type="string">
            <text:p>Individuals mentioned in the George A. Zimmerman Family Letters. | Einzelne Personen werden in der George A. Zimmerman-Briefesammlung erwähnt.</text:p>
          </table:table-cell>
          <table:table-cell table:style-name="ce1" table:number-columns-repeated="11"/>
          <table:table-cell table:style-name="ce1" office:value-type="string" calcext:value-type="string">
            <text:p>13577</text:p>
          </table:table-cell>
          <table:table-cell table:style-name="ce1" table:number-columns-repeated="7"/>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3T10:23:27+00:00</meta:creation-date>
    <dc:date>2024-10-23T10:23:27+00:00</dc:date>
  </office:meta>
</office:document-meta>
</file>