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11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chwaneke Family Circle | Familienkreis Schwaneke</text:p>
          </table:table-cell>
          <table:table-cell table:style-name="ce1" table:number-columns-repeated="21"/>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2:31+00:00</meta:creation-date>
    <dc:date>2024-10-23T10:22:31+00:00</dc:date>
  </office:meta>
</office:document-meta>
</file>