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21146</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derichsen Transcription Collection</text:p>
          </table:table-cell>
          <table:table-cell table:style-name="ce1" office:value-type="string" calcext:value-type="string">
            <text:p>single collection</text:p>
          </table:table-cell>
          <table:table-cell table:style-name="ce1" office:value-type="string" calcext:value-type="string">
            <text:p>This transcription collection includes letters written by Heinrich Diederichsen, an engineer living in Schleswig-Holstein, to his father Detlef and brother Anton, who both immigrated to the United States in the 1890s.</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181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ethge Family Circle</text:p>
          </table:table-cell>
          <table:table-cell table:style-name="ce1"/>
          <table:table-cell table:style-name="ce1" office:value-type="string" calcext:value-type="string">
            <text:p>Family members of immigrants Heinrich Baethge and his wife Conradine Pape (Baethge), who emigrated from Mascherode (near Brunswick) to Texas in 1854.</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2:04+00:00</meta:creation-date>
    <dc:date>2024-10-23T18:32:04+00:00</dc:date>
  </office:meta>
</office:document-meta>
</file>