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21137</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Kamp Family Circle | Familienkreis Kamp</text:p>
          </table:table-cell>
          <table:table-cell table:style-name="ce1"/>
          <table:table-cell table:style-name="ce1" office:value-type="string" calcext:value-type="string">
            <text:p>Individuals mentioned in the Kamp Family Letters</text:p>
          </table:table-cell>
          <table:table-cell table:style-name="ce1" table:number-columns-repeated="11"/>
          <table:table-cell table:style-name="ce1" office:value-type="string" calcext:value-type="string">
            <text:p>13579</text:p>
          </table:table-cell>
          <table:table-cell table:style-name="ce1" table:number-columns-repeated="7"/>
        </table:table-row>
        <table:table-row table:style-name="ro1">
          <table:table-cell table:style-name="ce1" office:value-type="string" calcext:value-type="string">
            <text:p>1357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Kamp Family Letters | Briefe der Familie Kamp</text:p>
          </table:table-cell>
          <table:table-cell table:style-name="ce1" table:number-columns-repeated="2"/>
          <table:table-cell table:style-name="ce1" office:value-type="string" calcext:value-type="string">
            <text:p>Heimatsmuseum Emsdetten</text:p>
          </table:table-cell>
          <table:table-cell table:style-name="ce1" table:number-columns-repeated="2"/>
          <table:table-cell table:style-name="ce1" office:value-type="string" calcext:value-type="string">
            <text:p>Hermann Kamp letters</text:p>
          </table:table-cell>
          <table:table-cell table:style-name="ce1" table:number-columns-repeated="4"/>
          <table:table-cell table:style-name="ce1" office:value-type="string" calcext:value-type="string">
            <text:p>1883/1895</text:p>
          </table:table-cell>
          <table:table-cell table:style-name="ce1" table:number-columns-repeated="10"/>
        </table:table-row>
        <table:table-row table:style-name="ro1">
          <table:table-cell table:style-name="ce1" office:value-type="string" calcext:value-type="string">
            <text:p>13600</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aster Family Letters | Raster Familienbriefe</text:p>
          </table:table-cell>
          <table:table-cell table:style-name="ce1"/>
          <table:table-cell table:style-name="ce1" office:value-type="string" calcext:value-type="string">
            <text:p>This collection contains family letters of the Chicago journalist Hermann Raster, who emigrated from Germany in the wake of the upheaval of 1848 and was an active supporter of the United States during the Civil War. The collection largely includes letters Hermann sent to his sister, Sophie Raster, who lived in the town of Zerbst in Anhalt, and letters exchanged by Hermann Raster and his wife Margarethe Oppenheim Raster with her mother, Anna Oppenheim, who lived in Dessau. | Diese Sammlung enthält Familienbriefe des Chicagoer Journalisten Hermann Raster, der im Zuge der Revolution 1848 aus Deutschland emigrierte und während des Bürgerkriegs ein aktiver Unterstützer der Vereinigten Staaten war. Die Sammlung umfasst hauptsächlich Briefe von Hermann an seine Schwester Sophie Raster, die in der Stadt Zerbst in Anhalt lebte, sowie Briefe, die Hermann Raster und seine Frau Margarethe Oppenheim Raster mit ihrer Mutter Anna Oppenheim, die in Dessau lebte, austauschten.</text:p>
          </table:table-cell>
          <table:table-cell table:style-name="ce1" office:value-type="string" calcext:value-type="string">
            <text:p>Newberry Library</text:p>
          </table:table-cell>
          <table:table-cell table:style-name="ce1" table:number-columns-repeated="11"/>
          <table:table-cell table:style-name="ce1" office:value-type="string" calcext:value-type="string">
            <text:p>19289</text:p>
          </table:table-cell>
          <table:table-cell table:style-name="ce1" table:number-columns-repeated="6"/>
        </table:table-row>
        <table:table-row table:style-name="ro1">
          <table:table-cell table:style-name="ce1" office:value-type="string" calcext:value-type="string">
            <text:p>13583</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rede Family Papers | Papiere der Familie Crede</text:p>
          </table:table-cell>
          <table:table-cell table:style-name="ce1"/>
          <table:table-cell table:style-name="ce1" office:value-type="string" calcext:value-type="string">
            <text:p>Carl Hermann Crede immigrated to Missouri from Cassel, Hesse, in 1853 with his brother Wilhelm. He joined the household of his maternal grandmother, Margarete Versen Schroeder Classen, who had immigrated in the 1830s. In 1855, another Crede brother, Carl Albert Crede, also immigrated to Missouri. Among the siblings the Crede brothers left behind was their sister Therese Crede Winhold, known in the family as “Rösel.” Carl Albert Crede was killed in 1863 during the Civil War while serving as a member of the Enrolled Missouri Militia, an organization which fought for the United States. Hermann Crede became a farmer and local official in Osage County, Missouri; his brother (who anglicized his name to William) also lived in the same area. | Carl Hermann Crede wanderte 1853 zusammen mit seinem Bruder Wilhelm aus Cassel, Hessen, nach Missouri ein. Er trat in den Haushalt seiner Großmutter mütterlicherseits, Margarete Versen Schroeder Classen, ein, die in den 1830er Jahren eingewandert war. Im Jahr 1855 wanderte ein weiterer Crede-Bruder, Carl Albert Crede, ebenfalls nach Missouri ein. Zu den Geschwistern, die die Crede-Brüder zurückließen, gehörte ihre Schwester Therese Crede Winhold, die in der Familie als „Rösel" bekannt war. Carl Albert Crede fiel 1863 während des Bürgerkriegs als Mitglied der Enrolled Missouri Militia, einer Organisation, die für die Vereinigten Staaten kämpfte. Hermann Crede wurde Farmer und Kommunalbeamter in Osage County, Missouri; sein Bruder (der seinen Namen zu William anglisierte) lebte ebenfalls in dieser Gegend.</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Crede Family Papers: Finding aid.</text:p>
          </table:table-cell>
          <table:table-cell table:style-name="ce1" table:number-columns-repeated="4"/>
          <table:table-cell table:style-name="ce1" office:value-type="string" calcext:value-type="string">
            <text:p>1835/1886</text:p>
          </table:table-cell>
          <table:table-cell table:style-name="ce1" table:number-columns-repeated="3"/>
          <table:table-cell table:style-name="ce1" office:value-type="string" calcext:value-type="string">
            <text:p>19295</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8:25:05+00:00</meta:creation-date>
    <dc:date>2024-10-23T18:25:05+00:00</dc:date>
  </office:meta>
</office:document-meta>
</file>