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hler-Flechtker Correspondence | Mehler-Flechtker-Korrespondenz</text:p>
          </table:table-cell>
          <table:table-cell table:style-name="ce1"/>
          <table:table-cell table:style-name="ce1" office:value-type="string" calcext:value-type="string">
            <text:p>Hugo Eugen Mehler was born in Langerfeld, in the Rhineland, in 1885; Martha Flechtker was born in Barmen in 1889. The couple were married in Germany, and Hugo immigrated to the United States in Philadelphia by himself in 1912. In 1913, Martha joined him there, and they lived in Philadelphia for the next several years and started a family there. The couple eventually moved to Churchville, a community in Bucks County, Pennsylvania, northeast of Philadelphia, where they raised their eight children. This collection largely consists of postcards sent to the Mehlers by family and friends in Germany in the 1930s and 1940s. | Hugo Eugen Mehler wurde 1885 in Langerfeld im Rheinland geboren; Martha Flechtker wurde 1889 in Barmen geboren. Das Paar heiratete in Deutschland, und Hugo wanderte 1912 allein in die Vereinigten Staaten nach Philadelphia aus. Im Jahr 1913 folgte Martha ihm und sie lebten die nächsten Jahre in Philadelphia und gründeten dort eine Familie. Das Paar zog schließlich nach Churchville, einer Gemeinde in Bucks County, Pennsylvania, nordöstlich von Philadelphia, wo sie ihre acht Kinder aufzogen. Diese Sammlung besteht größtenteils aus Postkarten, die den Mehlers in den 1930er und 1940er Jahren von Familie und Freunden in Deutschland geschickt wurden.</text:p>
          </table:table-cell>
          <table:table-cell table:style-name="ce1" office:value-type="string" calcext:value-type="string">
            <text:p>Joanne Fabian collection</text:p>
          </table:table-cell>
          <table:table-cell table:style-name="ce1" office:value-type="string" calcext:value-type="string">
            <text:p>Joanne Fabian</text:p>
          </table:table-cell>
          <table:table-cell table:style-name="ce1" table:number-columns-repeated="6"/>
          <table:table-cell table:style-name="ce1" office:value-type="string" calcext:value-type="string">
            <text:p>1936/1949</text:p>
          </table:table-cell>
          <table:table-cell table:style-name="ce1" table:number-columns-repeated="2"/>
          <table:table-cell table:style-name="ce1" office:value-type="string" calcext:value-type="string">
            <text:p>21126</text:p>
          </table:table-cell>
          <table:table-cell table:style-name="ce1" table:number-columns-repeated="7"/>
        </table:table-row>
        <table:table-row table:style-name="ro1">
          <table:table-cell table:style-name="ce1" office:value-type="string" calcext:value-type="string">
            <text:p>2112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ehler-Flechtker Circle</text:p>
          </table:table-cell>
          <table:table-cell table:style-name="ce1"/>
          <table:table-cell table:style-name="ce1" office:value-type="string" calcext:value-type="string">
            <text:p>Individuals mentioned in the Mehler-Flechtker correspondence. | Hierbei handelt es sich um Personen, die in der Mehler-Flechtker Korrespondenz erwähnt werden.</text:p>
          </table:table-cell>
          <table:table-cell table:style-name="ce1" table:number-columns-repeated="11"/>
          <table:table-cell table:style-name="ce1" office:value-type="string" calcext:value-type="string">
            <text:p>13587</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3:56+00:00</meta:creation-date>
    <dc:date>2024-10-23T16:23:56+00:00</dc:date>
  </office:meta>
</office:document-meta>
</file>