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Guggenheimer Letter Collection | Briefsammlung Schweitzer-Guggenheimer</text:p>
          </table:table-cell>
          <table:table-cell table:style-name="ce1"/>
          <table:table-cell table:style-name="ce1" office:value-type="string" calcext:value-type="string">
            <text:p>This collection of letters centers on Isaac Schweitzer, a merchant from the community of Mühringen who immigrated to the United States in the 1860s. He remained in the United States for almost twenty years, eventually marrying Isabella Guggenheimer, the U.S.-born daughter of two German immigrants. Eventually, Isaac returned to Germany with Isabella and remained there for the rest of his life. | Im Mittelpunkt dieser Briefsammlung steht Isaac Schweitzer, ein Kaufmann aus der Gemeinde Mühringen, der in den 1860er Jahren in die Vereinigten Staaten auswanderte. Er blieb fast zwanzig Jahre lang in den Vereinigten Staaten und heiratete schließlich Isabella Guggenheimer, die in den USA geborene Tochter zweier deutscher Einwanderer. Schließlich kehrte Isaac mit Isabella nach Deutschland zurück und blieb dort für den Rest seines Lebens.</text:p>
          </table:table-cell>
          <table:table-cell table:style-name="ce1" office:value-type="string" calcext:value-type="string">
            <text:p>Leo Baeck Institute New York | Berlin</text:p>
          </table:table-cell>
          <table:table-cell table:style-name="ce1" table:number-columns-repeated="3"/>
          <table:table-cell table:style-name="ce1" office:value-type="string" calcext:value-type="string">
            <text:p>Schweitzer-Guggenheimer letter collection, 1859-1898 (Leo Baeck Institute call number AR 25837).</text:p>
          </table:table-cell>
          <table:table-cell table:style-name="ce1" table:number-columns-repeated="3"/>
          <table:table-cell table:style-name="ce1" office:value-type="string" calcext:value-type="string">
            <text:p>1866/1897</text:p>
          </table:table-cell>
          <table:table-cell table:style-name="ce1" table:number-columns-repeated="3"/>
          <table:table-cell table:style-name="ce1" office:value-type="string" calcext:value-type="string">
            <text:p>608</text:p>
          </table:table-cell>
          <table:table-cell table:style-name="ce1" table:number-columns-repeated="6"/>
        </table:table-row>
        <table:table-row table:style-name="ro1">
          <table:table-cell table:style-name="ce1" office:value-type="string" calcext:value-type="string">
            <text:p>60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weitzer-Guggenheimer Family Circle | Familienkreis Schweitzer-Guggenheimer</text:p>
          </table:table-cell>
          <table:table-cell table:style-name="ce1"/>
          <table:table-cell table:style-name="ce1" office:value-type="string" calcext:value-type="string">
            <text:p>Relatives and friends of immigrant Isaac Schweitzer and his wife Isabella Guggenheimer. | Angehörige und Freund:innen des Einwanderers Isaac Schweitzer und dessen Frau Isabella Guggenheimer.</text:p>
          </table:table-cell>
          <table:table-cell table:style-name="ce1" table:number-columns-repeated="4"/>
          <table:table-cell table:style-name="ce1" office:value-type="string" calcext:value-type="string">
            <text:p>609</text:p>
          </table:table-cell>
          <table:table-cell table:style-name="ce1" table:number-columns-repeated="14"/>
        </table:table-row>
        <table:table-row table:style-name="ro1">
          <table:table-cell table:style-name="ce1" office:value-type="string" calcext:value-type="string">
            <text:p>609</text:p>
          </table:table-cell>
          <table:table-cell table:style-name="ce1" office:value-type="string" calcext:value-type="string">
            <text:p>Documentation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uggenheimer-Schweitzer Documentation</text:p>
          </table:table-cell>
          <table:table-cell table:style-name="ce1"/>
          <table:table-cell table:style-name="ce1" office:value-type="string" calcext:value-type="string">
            <text:p>Items relating to the Guggenheimer-Schweitzer collection, largely collected by Peter Schweitzer.</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0:35:03+00:00</meta:creation-date>
    <dc:date>2024-10-23T00:35:03+00:00</dc:date>
  </office:meta>
</office:document-meta>
</file>