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31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Circle | Familienkreis Weinhardt</text:p>
          </table:table-cell>
          <table:table-cell table:style-name="ce1"/>
          <table:table-cell table:style-name="ce1" office:value-type="string" calcext:value-type="string">
            <text:p>These are members of the Weinhardt family. They lived in Germany and Indiana. | Es handelt sich um Mitglieder der Familie Weinhardt. Sie lebten in Deutschland und Indiana.</text:p>
          </table:table-cell>
          <table:table-cell table:style-name="ce1" table:number-columns-repeated="11"/>
          <table:table-cell table:style-name="ce1" office:value-type="string" calcext:value-type="string">
            <text:p>13597</text:p>
          </table:table-cell>
          <table:table-cell table:style-name="ce1" table:number-columns-repeated="7"/>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25:35+00:00</meta:creation-date>
    <dc:date>2024-10-24T00:25:35+00:00</dc:date>
  </office:meta>
</office:document-meta>
</file>