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9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einhardt Family Letters | Briefe der Familie Weinhardt</text:p>
          </table:table-cell>
          <table:table-cell table:style-name="ce1"/>
          <table:table-cell table:style-name="ce1" office:value-type="string" calcext:value-type="string">
            <text:p>The correspondence in the Weinhardt Family Letters centers on the experiences of John V. (Hans) Weinhardt, who immigrated to the United States in 1925. In 1923, Hans, then a fifteen-year-old student doing an apprenticeship at the city hall of his hometown, Schwabach, Bavaria, began researching his family's history in old city records. He eventually discovered that a branch of his family had emigrated to Indiana, and within a year he had made contact with William W. Weinhardt, a distant cousin who ran a detective agency in the city of Lafayette. William Weinhardt and Hans Weinhardt's father, Johann Weinhardt, were third cousins; William Weinhardt's father and grandfather had emigrated to Indiana from Schwabach in 1848. William Weinhardt encouraged Hans and his family to consider immigrating to the United States and promised to sponsor them. Eventually, in February 1925, Hans departed Germany on the White Star ship Arabic and made his way to Lafayette. There, he came to be known as John, rather than Hans, and he lived with William and his wife Carrie, who had no children, until his marriage in 1936. John V. Weinhardt became a United States citizen in 1930. He later wrote that William and Carrie, whom he came to call Uncle Bill and Aunt Carrie, “were like parents to me and most people thought I was their son... I shall always be grateful to them.” The collection includes correspondence between the Weinhardts in Schwabach and William Weinhardt before Hans left Germany, and Hans' correspondence with his parents and other family members after leaving Germany, dating from 1923 through the 1930s. As a U.S. citizen, John V. Weinhardt later sponsored the immigration of his younger brother Philipp and his family to the United States after the Second World War, much as William Weinhardt had done for him. The letters presented are drawn from the family collection of John V.'s son William J. Weinhardt. Our thanks to John G. Weinhardt, the son of Philipp Weinhardt, for spearheading the inclusion of the Weinhardt Family Letters in the project and for generously sharing his transcriptions and translations of the letters as well as the background research for this collection description. | Die Korrespondenz in den Weinhardt Family Letters konzentriert sich auf die Erfahrungen von John V. (Hans) Weinhardt, der 1925 in die Vereinigten Staaten einwanderte. Im Jahr 1923 begann Hans, damals ein fünfzehnjähriger Schüler, der eine Lehre im Rathaus seiner Heimatstadt Schwabach in Bayern absolvierte, in alten Stadtbüchern nach der Geschichte seiner Familie zu forschen. Er entdeckte schließlich, dass ein Zweig seiner Familie nach Indiana ausgewandert war, und innerhalb eines Jahres nahm er Kontakt zu William W. Weinhardt auf, einem entfernten Cousin, der in Lafayette ein Detektivbüro betrieb. William Weinhardt und Hans Weinhardts Vater, Johann Weinhardt, waren Cousins dritten Grades; William Weinhardts Vater und Großvater waren 1848 aus Schwabach nach Indiana ausgewandert. William Weinhardt ermutigte Hans und seine Familie, die Einwanderung in die Vereinigten Staaten zu erwägen, und versprach, sie zu unterstützen. Schließlich verließ Hans im Februar 1925 Deutschland auf dem White Star Schiff Arabic und machte sich auf den Weg nach Lafayette. Dort nannte er sich John und nicht Hans und lebte bis zu seiner Heirat im Jahr 1936 bei William und seiner kinderlosen Frau Carrie. John V. Weinhardt wurde 1930 Staatsbürger der Vereinigten Staaten. Später schrieb er, dass William und Carrie, die er Onkel Bill und Tante Carrie nannte, „wie Eltern für mich waren und die meisten Leute dachten, ich sei ihr Sohn... Ich werde ihnen immer dankbar sein". Die Sammlung umfasst die Korrespondenz zwischen den Weinhardts in Schwabach und William Weinhardt vor Hans' Ausreise aus Deutschland sowie Hans' Korrespondenz mit seinen Eltern und anderen Familienmitgliedern nach seiner Ausreise aus Deutschland, die von 1923 bis in die 1930er Jahre reicht. Als amerikanischer Staatsbürger unterstützte John V. Weinhardt später die Einwanderung seines jüngeren Bruders Philipp und dessen Familie in die Vereinigten Staaten nach dem Zweiten Weltkrieg, ähnlich wie William Weinhardt es für ihn getan hatte. Die vorliegenden Briefe stammen aus der Familiensammlung von John V.s Sohn William J. Weinhardt. Wir danken John G. Weinhardt, dem Sohn von Philipp Weinhardt, für die Aufnahme der Weinhardt-Familienbriefe in das Projekt und für die großzügige Bereitstellung seiner Transkriptionen und Übersetzungen der Briefe sowie für die Hintergrundrecherche für diese Sammlungsbeschreibung.</text:p>
          </table:table-cell>
          <table:table-cell table:style-name="ce1"/>
          <table:table-cell table:style-name="ce1" office:value-type="string" calcext:value-type="string">
            <text:p>William J. Weinhardt and Sandra Weinhardt</text:p>
          </table:table-cell>
          <table:table-cell table:style-name="ce1" table:number-columns-repeated="6"/>
          <table:table-cell table:style-name="ce1" office:value-type="string" calcext:value-type="string">
            <text:p>1923/1930</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59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ulz Family Letters | Briefe der Familie Schulz</text:p>
          </table:table-cell>
          <table:table-cell table:style-name="ce1"/>
          <table:table-cell table:style-name="ce1" office:value-type="string" calcext:value-type="string">
            <text:p>Letters sent to John L. Schulz (1833–1907), born Johann Lorenz Schulz, of Sappington, Missouri. Born in the Oberfranken region of Bavaria, he was largely raised in the community of Issigau. In 1853, he and his brother Johann Nicholas both emigrated from Germany to the United States. By 1856 Johann L. Schulz was living in Missouri and had married Maria Jahn (1837–1918), who was also an immigrant; her family was originally from Mährisch Altstadt, at the time a community in the Austro-Hungarian Empire but today the town of Staré Město in the Šumperk district of the Czech Republic. The couple eventually owned and operated a farm in southwestern Saint Louis County, just outside St. Louis city, where they raised fourteen children (twelve of whom survived to adulthood). The correspondence in this collection is largely made up of letters from John L. Schulz's siblings, other relatives, and friends in Issigau sharing news about family events, natural disasters, and everyday life. Information about the family background is drawn from biographies written by Carol Whitton, a descendant of John L. Schulz and Maria Jahn Schulz. | Briefe an John L. Schulz (1833-1907), geboren als Johann Lorenz Schulz, aus Sappington, Missouri. Er wurde in Oberfranken in Bayern geboren und wuchs größtenteils in der Gemeinde Issigau auf. Im Jahr 1853 wanderten er und sein Bruder Johann Nicholas aus Deutschland in die Vereinigten Staaten aus. 1856 lebte Johann L. Schulz in Missouri und heiratete Maria Jahn (1837-1918), die ebenfalls eingewandert war; ihre Familie stammte ursprünglich aus Mährisch Altstadt, damals eine Gemeinde in Österreich-Ungarn, heute die Stadt Staré Město im Bezirk Šumperk in der Tschechischen Republik. Das Ehepaar besaß und bewirtschaftete eine Farm im südwestlichen Saint Louis County, etwas außerhalb von St. Louis City, wo sie vierzehn Kinder aufzogen (von denen zwölf das Erwachsenenalter erreichten). Die Korrespondenz in dieser Sammlung besteht größtenteils aus Briefen von John L. Schulz' Geschwistern, anderen Verwandten und Freunden in Issigau, die Neuigkeiten über Familienereignisse, Naturkatastrophen und das tägliche Leben mitteilen. Die Informationen über den Familienhintergrund stammen aus den Biographien von Carol Whitton, einer Nachfahrin von John L. Schulz und Maria Jahn Schulz.</text:p>
          </table:table-cell>
          <table:table-cell table:style-name="ce1"/>
          <table:table-cell table:style-name="ce1" office:value-type="string" calcext:value-type="string">
            <text:p>Carol Whitton</text:p>
          </table:table-cell>
          <table:table-cell table:style-name="ce1" table:number-columns-repeated="6"/>
          <table:table-cell table:style-name="ce1" office:value-type="string" calcext:value-type="string">
            <text:p>1877/1892</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2000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reyer Family Papers | Dreyer-Familien-Papiere</text:p>
          </table:table-cell>
          <table:table-cell table:style-name="ce1"/>
          <table:table-cell table:style-name="ce1" office:value-type="string" calcext:value-type="string">
            <text:p>The Dreyer Family Papers is a collection of 30 letters between 1860 and 1872. This collection of letters, from the Bancroft Library at University of California, Berkeley, is apparently associated with an immigrant named John Dreyer (1831-1906) and his wife Anna Catrina Döscher (Dreyer) (1835-1905) who was from the Cuxhaven area and migrated to California in the mid-19th century. John Dreyer was a rancher and the family wrote and received letters from their relatives in Germany as well as relatives who had also emigrated to the U.S. and exchanged information about their own state of health, financial situation or information about their daily lives. | Bei den Dreyer Family Papers handelt es sich um eine Sammlung von 30 Briefen aus den Jahren 1860 bis 1872. Diese Briefsammlung aus der Bancroft Library der University of California, Berkeley, steht im Zusammenhang mit dem Einwanderer namens John Dreyer (1831-1906) und seiner Frau Anna Catrina Döscher (Dreyer) (1835-1905), der aus dem Raum Cuxhaven stammte und Mitte des 19. Jahrhunderts nach Kalifornien auswanderte. John Dreyer war Rancher, und die Familie schrieb und empfing Briefe von ihren Verwandten in Deutschland sowie von Verwandten, die ebenfalls in die USA ausgewandert waren, und tauschte Informationen über ihren eigenen Gesundheitszustand, ihre finanzielle Situation oder Informationen über ihr tägliches Leben aus.</text:p>
          </table:table-cell>
          <table:table-cell table:style-name="ce1" table:number-columns-repeated="2" office:value-type="string" calcext:value-type="string">
            <text:p>Bancroft Library, University of California at Berkeley</text:p>
          </table:table-cell>
          <table:table-cell table:style-name="ce1"/>
          <table:table-cell table:style-name="ce1" office:value-type="string" calcext:value-type="string">
            <text:p>Earle E. Williams Collection of California German Immigrant Letters</text:p>
          </table:table-cell>
          <table:table-cell table:style-name="ce1" table:number-columns-repeated="4"/>
          <table:table-cell table:style-name="ce1" office:value-type="string" calcext:value-type="string">
            <text:p>1860-1872</text:p>
          </table:table-cell>
          <table:table-cell table:style-name="ce1" office:value-type="string" calcext:value-type="string">
            <text:p>30</text:p>
          </table:table-cell>
          <table:table-cell table:style-name="ce1" table:number-columns-repeated="4"/>
          <table:table-cell table:style-name="ce1" office:value-type="string" calcext:value-type="string">
            <text:p>institutional archive</text:p>
          </table:table-cell>
          <table:table-cell table:style-name="ce1" table:number-columns-repeated="4"/>
        </table:table-row>
        <table:table-row table:style-name="ro1">
          <table:table-cell table:style-name="ce1" office:value-type="string" calcext:value-type="string">
            <text:p>1360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uellner Family Letters | Briefe der Familie Wuellner</text:p>
          </table:table-cell>
          <table:table-cell table:style-name="ce1"/>
          <table:table-cell table:style-name="ce1" office:value-type="string" calcext:value-type="string">
            <text:p>The Wuellner Family Letters represent correspondence sent to John Joseph Wuellner, who emigrated from Schwaney (near Paderborn) to the Alton, Illinois area in 1881, at the age of 19. Having apprenticed as a cabinet maker in Germany, he launched a long-lasting construction company in Alton. | Bei den Wuellner-Familienbriefen handelt es sich um die Korrespondenz mit John Joseph Wuellner, der 1881 im Alter von 19 Jahren aus Schwaney (bei Paderborn) in die Gegend von Alton, Illinois, auswanderte. Nach einer Tischlerlehre in Deutschland gründete er ein Bauunternehmen in Alton, das viele Jahre in Betrieb war.</text:p>
          </table:table-cell>
          <table:table-cell table:style-name="ce1" table:number-columns-repeated="8"/>
          <table:table-cell table:style-name="ce1" office:value-type="string" calcext:value-type="string">
            <text:p>1881/1895</text:p>
          </table:table-cell>
          <table:table-cell table:style-name="ce1" table:number-columns-repeated="3"/>
          <table:table-cell table:style-name="ce1" office:value-type="string" calcext:value-type="string">
            <text:p>19285</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60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Ziegenhagen Family Letters | Briefe der Familie Ziegenhagen</text:p>
          </table:table-cell>
          <table:table-cell table:style-name="ce1"/>
          <table:table-cell table:style-name="ce1" office:value-type="string" calcext:value-type="string">
            <text:p>Franz (Frank) Ziegenhagen and Dorothea (Dora) Schmidt, his second wife, emigrated from Steinborn, Kreis Schlochau, West Prussia (now Słupia, Gmina Debrzno, Poland), a small farming community. Franz and his adult son, Franz (also known as Frank), immigrated to New York in July of 1880, via Hamburg. They settled in Millerville Township, Douglas County, Minnesota. Other emigrants from their area were already living in this farming area. Two months later, Dora, her four young boys, aged 1 to 7 years old (Oscar, Albert, Arnold and Theodore), her two adult stepdaughters, Antonia and Maria Ziegenhagen, and Maria’s young daughter Ida Ziegenhagen immigrated together. The family traveled from Stettin to Hull, England, then to New York via Liverpool. Franz and Dora lived in Minnesota for a short time before settling in rural Kidder Township, Day County, South Dakota, where they became homesteaders. A few years after Franz’s death, in 1901, Dora moved to the nearby town of Bristol, Day County, South Dakota. Dora and Franz had five more children born in the US, three surviving past childhood; John, Ernest and Nellie. The family were Catholics in Prussia and also in the United States. | Franz (Frank) Ziegenhagen und Dorothea (Dora) Schmidt, seine zweite Frau, stammten aus Steinborn, einer kleinen Bauerngemeinde im Kreis Schlochau in Westpreußen (heute Słupia, Gmina Debrzno, Polen). Franz und sein erwachsener Sohn Franz (auch bekannt als Frank) wanderten im Juli 1880 über Hamburg nach New York ein. Sie ließen sich in Millerville Township, Douglas County, Minnesota, nieder. Andere Auswanderer aus ihrer Gegend lebten bereits in diesem Farmgebiet. Zwei Monate später wanderten Dora, ihre vier Jungen im Alter von 1 bis 7 Jahren (Oscar, Albert, Arnold und Theodore), ihre beiden erwachsenen Stieftöchter Antonia und Maria Ziegenhagen sowie Marias kleine Tochter Ida Ziegenhagen gemeinsam aus. Die Familie reiste von Stettin nach Hull, England, und dann über Liverpool nach New York. Franz und Dora lebten für kurze Zeit in Minnesota, bevor sie sich im ländlichen Kidder Township, Day County, South Dakota, niederließen, wo sie zu Siedlern wurden. Einige Jahre nach dem Tod von Franz im Jahr 1901, zog Dora in die nahe gelegene Stadt Bristol, Day County, South Dakota. Dora und Franz hatten fünf weitere Kinder, die in den USA geboren wurden. Nur drei der Kinder erreichten das Erwachsenenalter : John, Ernest und Nellie. Die Familie war bereits in Preußen und später auch in den Vereinigten Staaten katholisch.</text:p>
          </table:table-cell>
          <table:table-cell table:style-name="ce1" table:number-columns-repeated="8"/>
          <table:table-cell table:style-name="ce1" office:value-type="string" calcext:value-type="string">
            <text:p>1889/1919</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4:26:21+00:00</meta:creation-date>
    <dc:date>2024-10-23T04:26:21+00:00</dc:date>
  </office:meta>
</office:document-meta>
</file>