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72</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Rustemeyer Papers | Papiere der Familie Rustemeyer</text:p>
          </table:table-cell>
          <table:table-cell table:style-name="ce1"/>
          <table:table-cell table:style-name="ce1" office:value-type="string" calcext:value-type="string">
            <text:p>This collection of letters is drawn from the Rustemeyer Family Papers, held by the State Historical Society of Missouri, and includes letters sent to Bernard Rustemeyer in the years after World War I, primarily from his cousin August Stockebrand. Bernard Rustemeyer was born in the community of Körbecke, in Westphalia, in 1866, and immigrated with his family to Missouri in the 1880s. | Diese Sammlung von Briefen stammt aus den Rustemeyer Family Papers, die sich im Besitz der State Historical Society of Missouri befinden, und enthält Briefe, die Bernard Rustemeyer in den Jahren nach dem Ersten Weltkrieg vor allem von seinem Cousin August Stockebrand erhielt. Bernard Rustemeyer wurde 1866 in der Gemeinde Körbecke in Westfalen geboren und wanderte mit seiner Familie in den 1880er Jahren nach Missouri aus.</text:p>
          </table:table-cell>
          <table:table-cell table:style-name="ce1" office:value-type="string" calcext:value-type="string">
            <text:p>State Historical Society of Missouri</text:p>
          </table:table-cell>
          <table:table-cell table:style-name="ce1" table:number-columns-repeated="3"/>
          <table:table-cell table:style-name="ce1" office:value-type="string" calcext:value-type="string">
            <text:p>Rustemeyer Family Papers (finding aid, PDF)</text:p>
          </table:table-cell>
          <table:table-cell table:style-name="ce1" table:number-columns-repeated="3"/>
          <table:table-cell table:style-name="ce1" office:value-type="string" calcext:value-type="string">
            <text:p>1920/1923</text:p>
          </table:table-cell>
          <table:table-cell table:style-name="ce1" table:number-columns-repeated="3"/>
          <table:table-cell table:style-name="ce1" office:value-type="string" calcext:value-type="string">
            <text:p>19306</text:p>
          </table:table-cell>
          <table:table-cell table:style-name="ce1" table:number-columns-repeated="6"/>
        </table:table-row>
        <table:table-row table:style-name="ro1">
          <table:table-cell table:style-name="ce1" office:value-type="string" calcext:value-type="string">
            <text:p>19306</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Rustemeyer Family Circle | Familienkreis Rustemeyer</text:p>
          </table:table-cell>
          <table:table-cell table:style-name="ce1"/>
          <table:table-cell table:style-name="ce1" office:value-type="string" calcext:value-type="string">
            <text:p>Individuals mentioned in the Rustemeyer Papers | Hierbei handelt es sich um Personen, die in den Rustemeyer-Papers erwähnt werden.</text:p>
          </table:table-cell>
          <table:table-cell table:style-name="ce1" table:number-columns-repeated="11"/>
          <table:table-cell table:style-name="ce1" office:value-type="string" calcext:value-type="string">
            <text:p>13572</text:p>
          </table:table-cell>
          <table:table-cell table:style-name="ce1" table:number-columns-repeated="7"/>
        </table:table-row>
        <table:table-row table:style-name="ro1">
          <table:table-cell table:style-name="ce1" office:value-type="string" calcext:value-type="string">
            <text:p>1357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and Emma Klee Letters | Eugen und Emma Klee Briefe</text:p>
          </table:table-cell>
          <table:table-cell table:style-name="ce1"/>
          <table:table-cell table:style-name="ce1" office:value-type="string" calcext:value-type="string">
            <text:p>This collection of letters is drawn from the Eugen and Emma Klee Papers, held by the Joseph P. Horner Memorial Library of the German Society of Pennsylvania in Philadelphia. The bulk of the letters presented here were sent by Eugen Haas of Knittelsheim (a small settlement located near Karlsruhe) to his uncle Eugen Klee, a musician who had settled in Philadelphia in the early 1900s. They record Haas’ life in Germany before, during, and in the years after World War I. Letters from other relatives of Eugen Haas, including members of the Cherdron family, are also part of the collection. A separate collection of Eugen Klee letters from the Historical Society of Pennsylvania includes letters dating from the 1890s to 1911, many of which were written by the same family members. To view the letters in this collection in chronological order, click here. | Diese Sammlung von Briefen stammt aus den Eugen und Emma Klee Papers, die sich im Besitz der Joseph P. Horner Memorial Library der Deutschen Gesellschaft von Pennsylvania in Philadelphia befinden. Der Großteil der hier vorgestellten Briefe wurde von Eugen Haas aus Knittelsheim,einer kleinen Siedlung in der Nähe von Karlsruhe, an seinen Onkel Eugen Klee geschrieben, einen Musiker, der sich in den frühen 1900er Jahren in Philadelphia niedergelassen hatte. Sie dokumentieren Haas' Leben in Deutschland vor, während und in den Jahren nach dem Ersten Weltkrieg. Briefe von anderen Verwandten von Eugen Haas, darunter Mitglieder der Familie Cherdron, sind ebenfalls Teil der Sammlung. Eine separate Sammlung von Eugen-Klee-Briefen der Historical Society of Pennsylvania umfasst Briefe aus den Jahren 1890 bis 1911, von denen viele von denselben Familienmitgliedern geschrieben wurden. Um die Briefe in dieser Sammlung in chronologischer Reihenfolge zu sehen, klicken Sie hier.</text:p>
          </table:table-cell>
          <table:table-cell table:style-name="ce1" office:value-type="string" calcext:value-type="string">
            <text:p>Horner Library, Philadelphia, Pennsylvania</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Finding aid for the Eugen and Emma Klee Papers</text:p>
          </table:table-cell>
          <table:table-cell table:style-name="ce1" table:number-columns-repeated="3"/>
          <table:table-cell table:style-name="ce1" office:value-type="string" calcext:value-type="string">
            <text:p>1909/1919</text:p>
          </table:table-cell>
          <table:table-cell table:style-name="ce1" table:number-columns-repeated="3"/>
          <table:table-cell table:style-name="ce1" office:value-type="string" calcext:value-type="string">
            <text:p>19287</text:p>
          </table:table-cell>
          <table:table-cell table:style-name="ce1" table:number-columns-repeated="6"/>
        </table:table-row>
        <table:table-row table:style-name="ro1">
          <table:table-cell table:style-name="ce1" office:value-type="string" calcext:value-type="string">
            <text:p>13604</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uellner Family Letters | Briefe der Familie Wuellner</text:p>
          </table:table-cell>
          <table:table-cell table:style-name="ce1"/>
          <table:table-cell table:style-name="ce1" office:value-type="string" calcext:value-type="string">
            <text:p>The Wuellner Family Letters represent correspondence sent to John Joseph Wuellner, who emigrated from Schwaney (near Paderborn) to the Alton, Illinois area in 1881, at the age of 19. Having apprenticed as a cabinet maker in Germany, he launched a long-lasting construction company in Alton. | Bei den Wuellner-Familienbriefen handelt es sich um die Korrespondenz mit John Joseph Wuellner, der 1881 im Alter von 19 Jahren aus Schwaney (bei Paderborn) in die Gegend von Alton, Illinois, auswanderte. Nach einer Tischlerlehre in Deutschland gründete er ein Bauunternehmen in Alton, das viele Jahre in Betrieb war.</text:p>
          </table:table-cell>
          <table:table-cell table:style-name="ce1" table:number-columns-repeated="8"/>
          <table:table-cell table:style-name="ce1" office:value-type="string" calcext:value-type="string">
            <text:p>1881/1895</text:p>
          </table:table-cell>
          <table:table-cell table:style-name="ce1" table:number-columns-repeated="3"/>
          <table:table-cell table:style-name="ce1" office:value-type="string" calcext:value-type="string">
            <text:p>19285</text:p>
          </table:table-cell>
          <table:table-cell table:style-name="ce1"/>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9281</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Ziegenhagen Family Circle | Familienkreis Ziegenhagen</text:p>
          </table:table-cell>
          <table:table-cell table:style-name="ce1"/>
          <table:table-cell table:style-name="ce2" office:value-type="string" calcext:value-type="string">
            <text:p>Individuals mentioned in the Ziegenhagen Family Letters. Franz (or Frank) Ziegenhagen, born in 1825, married Regina Riemer in 1848 in Damnitz, Kreis Schlochau, West Prussia. They had five children who lived to adulthood: Franziska, Emma, Franz (Junior), Maria (or Mary), and Antonia. Franz's first wife died in 1869 and in 1871 he married Dorothea (Dora) Schmidt. Franz and Dora Ziegenhagen had seven children between 1871 and 1880, of whom four survived childhood. Franz (Senior) and his adult son, Franz (also known as Frank), immigrated to New York in July of 1880, via Hamburg. Later in the summer, Dora Ziegenhagen also immigrated with her four young children, her two adult stepdaughters, Antonia and Maria Ziegenhagen, and Maria’s young daughter Ida Ziegenhagen. Franz and Dora Ziegenhagen had another five children in the United States, of whom three survived to adulthood. Correspondents include Franz's daughter Franziska Ziegenhagen Mansolf, who remained in West Prussia, and Franziska's son, Franz (or Frank) Mansolf, who immigrated to the United States, briefly returned to West Prussia, and then immigrated to the United States again for good. Later correspondents include the daughters of Emma Ziegenhagen Wadzinski, Angelika Wadzinski Hoffman and Martha Wadzinski Heldt.</text:p>
            <text:p/>
            <text:p>Also part of the Ziegenhagen Family Circle are members of the Otto and Czekalla families, who were related to Dorothea Schmidt Ziegenhagen. Dora Ziegenhagen was the eldest of the three children of Eva Kilian and Joseph Schmidt; after Joseph Schmidt's death, Eva Kilian remarried to Lorenz Otto and had four more children with him. The Czekalla family are related to Dora Ziegenhagen through her sister Maria Schmidt, who married Lorenz Czekalla.</text:p>
          </table:table-cell>
          <table:table-cell table:style-name="ce1" table:number-columns-repeated="11"/>
          <table:table-cell table:style-name="ce1" office:value-type="string" calcext:value-type="string">
            <text:p>13609</text:p>
          </table:table-cell>
          <table:table-cell table:style-name="ce1"/>
          <table:table-cell table:style-name="ce1" office:value-type="string" calcext:value-type="string">
            <text:p>Mindy Andreasen</text:p>
          </table:table-cell>
          <table:table-cell table:style-name="ce1" table:number-columns-repeated="5"/>
        </table:table-row>
        <table:table-row table:style-name="ro1">
          <table:table-cell table:style-name="ce1" office:value-type="string" calcext:value-type="string">
            <text:p>20867</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osnowski Family Letters</text:p>
          </table:table-cell>
          <table:table-cell table:style-name="ce1"/>
          <table:table-cell table:style-name="ce1" office:value-type="string" calcext:value-type="string">
            <text:p>This collection contains letters sent to Sophie Sosnowski, who was born at Pforzheim, Baden in 1809. The daughter of Christian Wentz, who was court physician to the Duke of Baden, in 1835 she married Polish aristocrat Joseph Sosnowski. They immigrated to the United States not long afterwards. Sophie Sosnowski became a widow with three children upon Joseph Sosnowski's death. She supported her family by teaching at a succession of schools for wealthy young women, first in New York State and eventually in Georgia and South Carolina. The letters in this collection were sent to Sosnowski by her sister, brother-in-law, and niece, who remained in Germany.</text:p>
          </table:table-cell>
          <table:table-cell table:style-name="ce1" office:value-type="string" calcext:value-type="string">
            <text:p>South Carolina Historical Society</text:p>
          </table:table-cell>
          <table:table-cell table:style-name="ce1" table:number-columns-repeated="2"/>
          <table:table-cell table:style-name="ce1" office:value-type="string" calcext:value-type="string">
            <text:p>Sosnowski Family Papers (1840-1967), SCHS 158.00</text:p>
          </table:table-cell>
          <table:table-cell table:style-name="ce1" table:number-columns-repeated="4"/>
          <table:table-cell table:style-name="ce1" office:value-type="string" calcext:value-type="string">
            <text:p>1840/1858</text:p>
          </table:table-cell>
          <table:table-cell table:style-name="ce1" office:value-type="string" calcext:value-type="string">
            <text:p>11</text:p>
          </table:table-cell>
          <table:table-cell table:style-name="ce1" table:number-columns-repeated="2"/>
          <table:table-cell table:style-name="ce1" office:value-type="string" calcext:value-type="string">
            <text:p>20868</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06:23:03+00:00</meta:creation-date>
    <dc:date>2024-10-23T06:23:03+00:00</dc:date>
  </office:meta>
</office:document-meta>
</file>