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7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schwind Papers | Papiere der Familie Geschwind</text:p>
          </table:table-cell>
          <table:table-cell table:style-name="ce1"/>
          <table:table-cell table:style-name="ce1" office:value-type="string" calcext:value-type="string">
            <text:p>This selection of letters drawn from the Mary L. Geschwind Papers, held by the Library of Virginia, focuses on business and personal correspondence of the Haase family of Richmond, Virginia, from the late nineteenth century until the 1920s. The patriarch of the Haase family, Charles Haase, immigrated to the United States in the 1850s and by 1867 had established himself in the fur trade in Richmond. This collection includes several letters sent by Leopold Haase (18??-1917?), a cousin of Charles Haase who had moved to the city of Reval, in the Russian empire (now Tallinn, Estonia) as a young man and was also established in the fur trade. | Diese Auswahl von Briefen aus den Mary L. Geschwind Papers, die sich im Besitz der Library of Virginia befinden, konzentriert sich auf die geschäftliche und persönliche Korrespondenz der Familie Haase aus Richmond, Virginia, vom späten neunzehnten Jahrhundert bis in die 1920er Jahre. Der Patriarch der Familie Haase, Charles Haase, war in den 1850er Jahren in die Vereinigten Staaten eingewandert und hatte sich bis 1867 im Pelzhandel in Richmond etabliert. Diese Sammlung enthält mehrere Briefe von Leopold Haase (18??-1917?), einem Cousin von Charles Haase, der als junger Mann in die Stadt Reval im Russischen Reich (heute Tallinn, Estland) gezogen war und ebenfalls im Pelzhandel tätig war.</text:p>
          </table:table-cell>
          <table:table-cell table:style-name="ce1" office:value-type="string" calcext:value-type="string">
            <text:p>Library of Virginia</text:p>
          </table:table-cell>
          <table:table-cell table:style-name="ce1" table:number-columns-repeated="3"/>
          <table:table-cell table:style-name="ce1" office:value-type="string" calcext:value-type="string">
            <text:p>: Mary L. Geschwind Papers (finding aid)</text:p>
          </table:table-cell>
          <table:table-cell table:style-name="ce1" office:value-type="string" calcext:value-type="string">
            <text:p>: Images of materials and some transcriptions and translations are provided by the Library of Virginia and used with permission.</text:p>
          </table:table-cell>
          <table:table-cell table:style-name="ce1" table:number-columns-repeated="2"/>
          <table:table-cell table:style-name="ce1" office:value-type="string" calcext:value-type="string">
            <text:p>1871/1922</text:p>
          </table:table-cell>
          <table:table-cell table:style-name="ce1" table:number-columns-repeated="3"/>
          <table:table-cell table:style-name="ce1" office:value-type="string" calcext:value-type="string">
            <text:p>19305</text:p>
          </table:table-cell>
          <table:table-cell table:style-name="ce1" table:number-columns-repeated="6"/>
        </table:table-row>
        <table:table-row table:style-name="ro1">
          <table:table-cell table:style-name="ce1" office:value-type="string" calcext:value-type="string">
            <text:p>12325</text:p>
          </table:table-cell>
          <table:table-cell table:style-name="ce1" office:value-type="string" calcext:value-type="string">
            <text:p>Image Collection</text:p>
          </table:table-cell>
          <table:table-cell table:style-name="ce1" office:value-type="string" calcext:value-type="string">
            <text:p>dctype:Datase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mages from the Geschwind Papers</text:p>
          </table:table-cell>
          <table:table-cell table:style-name="ce1"/>
          <table:table-cell table:style-name="ce1" office:value-type="string" calcext:value-type="string">
            <text:p>Photographs from the Geschwind Papers, largely relating to Leopold Haase</text:p>
          </table:table-cell>
          <table:table-cell table:style-name="ce1" table:number-columns-repeated="1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20:37:04+00:00</meta:creation-date>
    <dc:date>2024-10-23T20:37:04+00:00</dc:date>
  </office:meta>
</office:document-meta>
</file>