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83</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rede Family Papers | Papiere der Familie Crede</text:p>
          </table:table-cell>
          <table:table-cell table:style-name="ce1"/>
          <table:table-cell table:style-name="ce1" office:value-type="string" calcext:value-type="string">
            <text:p>Carl Hermann Crede immigrated to Missouri from Cassel, Hesse, in 1853 with his brother Wilhelm. He joined the household of his maternal grandmother, Margarete Versen Schroeder Classen, who had immigrated in the 1830s. In 1855, another Crede brother, Carl Albert Crede, also immigrated to Missouri. Among the siblings the Crede brothers left behind was their sister Therese Crede Winhold, known in the family as “Rösel.” Carl Albert Crede was killed in 1863 during the Civil War while serving as a member of the Enrolled Missouri Militia, an organization which fought for the United States. Hermann Crede became a farmer and local official in Osage County, Missouri; his brother (who anglicized his name to William) also lived in the same area. | Carl Hermann Crede wanderte 1853 zusammen mit seinem Bruder Wilhelm aus Cassel, Hessen, nach Missouri ein. Er trat in den Haushalt seiner Großmutter mütterlicherseits, Margarete Versen Schroeder Classen, ein, die in den 1830er Jahren eingewandert war. Im Jahr 1855 wanderte ein weiterer Crede-Bruder, Carl Albert Crede, ebenfalls nach Missouri ein. Zu den Geschwistern, die die Crede-Brüder zurückließen, gehörte ihre Schwester Therese Crede Winhold, die in der Familie als „Rösel" bekannt war. Carl Albert Crede fiel 1863 während des Bürgerkriegs als Mitglied der Enrolled Missouri Militia, einer Organisation, die für die Vereinigten Staaten kämpfte. Hermann Crede wurde Farmer und Kommunalbeamter in Osage County, Missouri; sein Bruder (der seinen Namen zu William anglisierte) lebte ebenfalls in dieser Gegend.</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Crede Family Papers: Finding aid.</text:p>
          </table:table-cell>
          <table:table-cell table:style-name="ce1" table:number-columns-repeated="4"/>
          <table:table-cell table:style-name="ce1" office:value-type="string" calcext:value-type="string">
            <text:p>1835/1886</text:p>
          </table:table-cell>
          <table:table-cell table:style-name="ce1" table:number-columns-repeated="3"/>
          <table:table-cell table:style-name="ce1" office:value-type="string" calcext:value-type="string">
            <text:p>19295</text:p>
          </table:table-cell>
          <table:table-cell table:style-name="ce1" table:number-columns-repeated="6"/>
        </table:table-row>
        <table:table-row table:style-name="ro1">
          <table:table-cell table:style-name="ce1" office:value-type="string" calcext:value-type="string">
            <text:p>19295</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rede Family Circle | Familienkreis Crede</text:p>
          </table:table-cell>
          <table:table-cell table:style-name="ce1"/>
          <table:table-cell table:style-name="ce1" office:value-type="string" calcext:value-type="string">
            <text:p>Individuals mentioned in the Crede Family Papers</text:p>
          </table:table-cell>
          <table:table-cell table:style-name="ce1" table:number-columns-repeated="11"/>
          <table:table-cell table:style-name="ce1" office:value-type="string" calcext:value-type="string">
            <text:p>13583</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4:22:11+00:00</meta:creation-date>
    <dc:date>2024-10-23T14:22:11+00:00</dc:date>
  </office:meta>
</office:document-meta>
</file>