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957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go Family Letters</text:p>
          </table:table-cell>
          <table:table-cell table:style-name="ce1"/>
          <table:table-cell table:style-name="ce1" office:value-type="string" calcext:value-type="string">
            <text:p>Collection relating to Ingeborg Henningsen and the family of her mother, Martha Fredenhagen Henningsen.</text:p>
          </table:table-cell>
          <table:table-cell table:style-name="ce1" table:number-columns-repeated="19"/>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26:56+00:00</meta:creation-date>
    <dc:date>2024-10-23T22:26:56+00:00</dc:date>
  </office:meta>
</office:document-meta>
</file>