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rothea Handel (Schuhmacher) Family Letters | Dorothea Händel (Schuhmacher) Familienbriefe</text:p>
          </table:table-cell>
          <table:table-cell table:style-name="ce1"/>
          <table:table-cell table:style-name="ce1" office:value-type="string" calcext:value-type="string">
            <text:p>This collection centers on Dorothea Handel Schuhmacher, who was originally from Bretten in Baden-Württemberg and immigrated to the United States in 1855 with her husband Peter Schuhmacher; the couple eventually settled near the town of Rome in central New York state. The collection includes letters exchanged between Dorothea Handel Schuhmacher and her father Gottfried Handel and other letters from family friends. The letters were inherited by Dorothea Handel's daughter Minnie and contributed to the German Heritage in Letters project by Minnie Schuhmacher's great-granddaughter Linda Stauf. | Im Mittelpunkt dieser Sammlung steht Dorothea Handel Schuhmacher, die ursprünglich aus Bretten in Baden-Württemberg stammte und 1855 mit ihrem Ehemann Peter Schuhmacher in die Vereinigten Staaten auswanderte; das Paar ließ sich schließlich in der Nähe der Stadt Rome im Bundesstaat New York nieder. Die Sammlung umfasst Briefe, die zwischen Dorothea Händel Schuhmacher und ihrem Vater Gottfried Händel gewechselt wurden, sowie weitere Briefe von Freunden der Familie. Die Briefe gingen in den Besitz von Dorothea Händels Tochter Minnie über und wurden dann von Minnie Schuhmachers Urenkelin Linda Stauf dem Projekt German Heritage in Letters zur Verfügung gestellt.</text:p>
          </table:table-cell>
          <table:table-cell table:style-name="ce1" office:value-type="string" calcext:value-type="string">
            <text:p>Linda Stauf collection</text:p>
          </table:table-cell>
          <table:table-cell table:style-name="ce1" table:number-columns-repeated="2"/>
          <table:table-cell table:style-name="ce1" office:value-type="string" calcext:value-type="string">
            <text:p>Dorothea Handel (Schuhmacher) Family Letters</text:p>
          </table:table-cell>
          <table:table-cell table:style-name="ce1" table:number-columns-repeated="4"/>
          <table:table-cell table:style-name="ce1" office:value-type="string" calcext:value-type="string">
            <text:p>1854/1872</text:p>
          </table:table-cell>
          <table:table-cell table:style-name="ce1" table:number-columns-repeated="3"/>
          <table:table-cell table:style-name="ce1" office:value-type="string" calcext:value-type="string">
            <text:p>19301</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0:52:18+00:00</meta:creation-date>
    <dc:date>2024-10-23T20:52:18+00:00</dc:date>
  </office:meta>
</office:document-meta>
</file>