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3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öns Family Circle | Familienkreis Jöns</text:p>
          </table:table-cell>
          <table:table-cell table:style-name="ce1" table:number-columns-repeated="13"/>
          <table:table-cell table:style-name="ce1" office:value-type="string" calcext:value-type="string">
            <text:p>13608</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609</text:p>
          </table:table-cell>
          <table:table-cell table:style-name="ce1" office:value-type="string" calcext:value-type="string">
            <text:p>Documentation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ggenheimer-Schweitzer Documentation</text:p>
          </table:table-cell>
          <table:table-cell table:style-name="ce1"/>
          <table:table-cell table:style-name="ce1" office:value-type="string" calcext:value-type="string">
            <text:p>Items relating to the Guggenheimer-Schweitzer collection, largely collected by Peter Schweitz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9:46+00:00</meta:creation-date>
    <dc:date>2024-10-23T12:19:46+00:00</dc:date>
  </office:meta>
</office:document-meta>
</file>