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harlotte Fischer von Höfeln Letters | Charlotte Fischer von Höfeln Briefe</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 Chicago, Illinois</text:p>
          </table:table-cell>
          <table:table-cell table:style-name="ce1" table:number-columns-repeated="2"/>
          <table:table-cell table:style-name="ce1" office:value-type="string" calcext:value-type="string">
            <text:p>Höfeln Family Papers; finding aid: Inventory of the Höfeln Family Papers, 1831-1897.</text:p>
          </table:table-cell>
          <table:table-cell table:style-name="ce1" table:number-columns-repeated="8"/>
          <table:table-cell table:style-name="ce1" office:value-type="string" calcext:value-type="string">
            <text:p>57</text:p>
          </table:table-cell>
          <table:table-cell table:style-name="ce1" table:number-columns-repeated="6"/>
        </table:table-row>
        <table:table-row table:style-name="ro1">
          <table:table-cell table:style-name="ce1" office:value-type="string" calcext:value-type="string">
            <text:p>5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Letters</text:p>
          </table:table-cell>
          <table:table-cell table:style-name="ce1"/>
          <table:table-cell table:style-name="ce1" office:value-type="string" calcext:value-type="string">
            <text:p>This collection of letters is taken from the Höfeln Family Papers, held by the Newberry Library in Chicago, Illinois. Almost all of the letters were sent to Charlotte Fischer (later von Höfeln), who was born in 1819 in Nuremburg and immigrated to Illinois around 1851. In 1852, she married Andreas von Höfeln, and they eventually settled in Washington, Illinois. Most of the letters were sent to Charlotte Fischer von Höfeln from Kirchheim unter Teck, Württemberg, one of the communities where she lived in Germany before migrating to the United States. | Diese Sammlung von Briefen stammt aus den Höfeln Family Papers, die sich im Besitz der Newberry Library in Chicago, Illinois, befinden. Fast alle Briefe wurden an Charlotte Fischer (später von Höfeln) geschickt, die 1819 in Nürnberg geboren wurde und um 1851 nach Illinois auswanderte. Im Jahr 1852 heiratete sie Andreas von Höfeln, und die beiden ließen sich schließlich in Washington, Illinois, nieder. Die meisten Briefe wurden an Charlotte Fischer von Höfeln aus Kirchheim unter Teck, Württemberg, geschickt, einer der Gemeinden, in denen sie in Deutschland gelebt hatte, bevor sie in die Vereinigten Staaten auswander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Höfeln Family Papers</text:p>
          </table:table-cell>
          <table:table-cell table:style-name="ce1" table:number-columns-repeated="4"/>
          <table:table-cell table:style-name="ce1" office:value-type="string" calcext:value-type="string">
            <text:p>1851/1897</text:p>
          </table:table-cell>
          <table:table-cell table:style-name="ce1" table:number-columns-repeated="3"/>
          <table:table-cell table:style-name="ce1" office:value-type="string" calcext:value-type="string">
            <text:p>57</text:p>
          </table:table-cell>
          <table:table-cell table:style-name="ce1" table:number-columns-repeated="5"/>
          <table:table-cell table:style-name="ce1" office:value-type="string" calcext:value-type="string">
            <text:p>[This is the version of the collection which contains the items Janna Mueller tagged based on the work of the Saarland transcribers.]</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4:32+00:00</meta:creation-date>
    <dc:date>2024-10-23T04:24:32+00:00</dc:date>
  </office:meta>
</office:document-meta>
</file>