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2325</text:p>
          </table:table-cell>
          <table:table-cell table:style-name="ce1" office:value-type="string" calcext:value-type="string">
            <text:p>Image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s from the Geschwind Papers</text:p>
          </table:table-cell>
          <table:table-cell table:style-name="ce1"/>
          <table:table-cell table:style-name="ce1" office:value-type="string" calcext:value-type="string">
            <text:p>Photographs from the Geschwind Papers, largely relating to Leopold Haase</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0:33+00:00</meta:creation-date>
    <dc:date>2024-10-23T10:30:33+00:00</dc:date>
  </office:meta>
</office:document-meta>
</file>