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row table:style-name="ro1">
          <table:table-cell table:style-name="ce1" office:value-type="string" calcext:value-type="string">
            <text:p>1928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Family Circle | Familienkreis Hilgard</text:p>
          </table:table-cell>
          <table:table-cell table:style-name="ce1"/>
          <table:table-cell table:style-name="ce2" office:value-type="string" calcext:value-type="string">
            <text:p>Der Familienkreis Hilgard umfasst Personen, die in drei Korresponzenden vorkommen: </text:p>
            <text:p>1) zwischend den Engelmann Geschwister an ihre Schwester Margarethe Hilgard geb. Engelmann</text:p>
            <text:p>2) zwischen dem in die USA immigrieten Henry Villard alias Heinrich Hilgard und seinen Verwandten in Deutschland </text:p>
            <text:p>3) zwischen  Theodor Hilgard und seiner Mutter Maria Dorothea Hilgard geb. Engelmann | The Hilgard family circle includes people who appear in three correspondences: </text:p>
            <text:p>1) between the Engelmann siblings to their sister Margarethe Hilgard, née Engelmann</text:p>
            <text:p>2) between Henry Villard alias Heinrich Hilgard, who immigrated to the USA, and his relatives in Germany </text:p>
            <text:p>3) between Theodor Hilgard and his mother Maria Dorothea Hilgard, née Engelmann</text:p>
          </table:table-cell>
          <table:table-cell table:style-name="ce1" table:number-columns-repeated="11"/>
          <table:table-cell table:style-name="ce1" office:value-type="string" calcext:value-type="string">
            <text:p>246 | 13606 | 13588</text:p>
          </table:table-cell>
          <table:table-cell table:style-name="ce1" table:number-columns-repeated="7"/>
        </table:table-row>
        <table:table-row table:style-name="ro1">
          <table:table-cell table:style-name="ce1" office:value-type="string" calcext:value-type="string">
            <text:p>19283</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ngelmann Family Circle | Familienkreis Engelmann</text:p>
          </table:table-cell>
          <table:table-cell table:style-name="ce1"/>
          <table:table-cell table:style-name="ce1" office:value-type="string" calcext:value-type="string">
            <text:p>Individuals mentioned in the Engelmann Family Letters</text:p>
          </table:table-cell>
          <table:table-cell table:style-name="ce1" table:number-columns-repeated="11"/>
          <table:table-cell table:style-name="ce1" office:value-type="string" calcext:value-type="string">
            <text:p>13606</text:p>
          </table:table-cell>
          <table:table-cell table:style-name="ce1" table:number-columns-repeated="7"/>
        </table:table-row>
        <table:table-row table:style-name="ro1">
          <table:table-cell table:style-name="ce1" office:value-type="string" calcext:value-type="string">
            <text:p>1360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aster Family Letters | Raster Familienbriefe</text:p>
          </table:table-cell>
          <table:table-cell table:style-name="ce1"/>
          <table:table-cell table:style-name="ce1" office:value-type="string" calcext:value-type="string">
            <text:p>This collection contains family letters of the Chicago journalist Hermann Raster, who emigrated from Germany in the wake of the upheaval of 1848 and was an active supporter of the United States during the Civil War. The collection largely includes letters Hermann sent to his sister, Sophie Raster, who lived in the town of Zerbst in Anhalt, and letters exchanged by Hermann Raster and his wife Margarethe Oppenheim Raster with her mother, Anna Oppenheim, who lived in Dessau. | Diese Sammlung enthält Familienbriefe des Chicagoer Journalisten Hermann Raster, der im Zuge der Revolution 1848 aus Deutschland emigrierte und während des Bürgerkriegs ein aktiver Unterstützer der Vereinigten Staaten war. Die Sammlung umfasst hauptsächlich Briefe von Hermann an seine Schwester Sophie Raster, die in der Stadt Zerbst in Anhalt lebte, sowie Briefe, die Hermann Raster und seine Frau Margarethe Oppenheim Raster mit ihrer Mutter Anna Oppenheim, die in Dessau lebte, austauschten.</text:p>
          </table:table-cell>
          <table:table-cell table:style-name="ce1" office:value-type="string" calcext:value-type="string">
            <text:p>Newberry Library</text:p>
          </table:table-cell>
          <table:table-cell table:style-name="ce1" table:number-columns-repeated="11"/>
          <table:table-cell table:style-name="ce1" office:value-type="string" calcext:value-type="string">
            <text:p>19289</text:p>
          </table:table-cell>
          <table:table-cell table:style-name="ce1" table:number-columns-repeated="6"/>
        </table:table-row>
        <table:table-row table:style-name="ro1">
          <table:table-cell table:style-name="ce1" office:value-type="string" calcext:value-type="string">
            <text:p>2086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snowski Family Letters</text:p>
          </table:table-cell>
          <table:table-cell table:style-name="ce1"/>
          <table:table-cell table:style-name="ce1" office:value-type="string" calcext:value-type="string">
            <text:p>This collection contains letters sent to Sophie Sosnowski, who was born at Pforzheim, Baden in 1809. The daughter of Christian Wentz, who was court physician to the Duke of Baden, in 1835 she married Polish aristocrat Joseph Sosnowski. They immigrated to the United States not long afterwards. Sophie Sosnowski became a widow with three children upon Joseph Sosnowski's death. She supported her family by teaching at a succession of schools for wealthy young women, first in New York State and eventually in Georgia and South Carolina. The letters in this collection were sent to Sosnowski by her sister, brother-in-law, and niece, who remained in Germany.</text:p>
          </table:table-cell>
          <table:table-cell table:style-name="ce1" office:value-type="string" calcext:value-type="string">
            <text:p>South Carolina Historical Society</text:p>
          </table:table-cell>
          <table:table-cell table:style-name="ce1" table:number-columns-repeated="2"/>
          <table:table-cell table:style-name="ce1" office:value-type="string" calcext:value-type="string">
            <text:p>Sosnowski Family Papers (1840-1967), SCHS 158.00</text:p>
          </table:table-cell>
          <table:table-cell table:style-name="ce1" table:number-columns-repeated="4"/>
          <table:table-cell table:style-name="ce1" office:value-type="string" calcext:value-type="string">
            <text:p>1840/1858</text:p>
          </table:table-cell>
          <table:table-cell table:style-name="ce1" office:value-type="string" calcext:value-type="string">
            <text:p>11</text:p>
          </table:table-cell>
          <table:table-cell table:style-name="ce1" table:number-columns-repeated="2"/>
          <table:table-cell table:style-name="ce1" office:value-type="string" calcext:value-type="string">
            <text:p>20868</text:p>
          </table:table-cell>
          <table:table-cell table:style-name="ce1" table:number-columns-repeated="6"/>
        </table:table-row>
        <table:table-row table:style-name="ro1">
          <table:table-cell table:style-name="ce1" office:value-type="string" calcext:value-type="string">
            <text:p>20923</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snowski Transcription Collection</text:p>
          </table:table-cell>
          <table:table-cell table:style-name="ce1" office:value-type="string" calcext:value-type="string">
            <text:p>single collection</text:p>
          </table:table-cell>
          <table:table-cell table:style-name="ce1" office:value-type="string" calcext:value-type="string">
            <text:p>These letters were sent to Sophie Wentz Sosnowski by her sister, brother-in-law, and niece in Germany.</text:p>
          </table:table-cell>
          <table:table-cell table:style-name="ce1" table:number-columns-repeated="10"/>
          <table:table-cell table:style-name="ce1" office:value-type="string" calcext:value-type="string">
            <text:p>20867</text:p>
          </table:table-cell>
          <table:table-cell table:style-name="ce1" table:number-columns-repeated="4"/>
          <table:table-cell table:style-name="ce1" office:value-type="string" calcext:value-type="string">
            <text:p>fully untranscribed</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20:32:32+00:00</meta:creation-date>
    <dc:date>2024-10-23T20:32:32+00:00</dc:date>
  </office:meta>
</office:document-meta>
</file>