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mel Family Letters | Briefe der Familie Emmel</text:p>
          </table:table-cell>
          <table:table-cell table:style-name="ce1"/>
          <table:table-cell table:style-name="ce1" office:value-type="string" calcext:value-type="string">
            <text:p>This collection contains letters sent to Karl Emmel of Green Bay, Wisconsin, the bulk of which were written by his parents Caroline and Wilhelm Emmel, with additional letters written by Karl Emmel's sister Johanna. Karl Emmel immigrated to the United States in 1925. His parents, Caroline and Wilhelm Emmel, of Wiesbaden, Hessen-Nassau, wrote lengthy letters to their son almost every month until they also chose to immigrate to the United States in 1927. In 1937, the couple returned to Germany and lived there until their deaths. Between 1937 and 1941 they once again took up the habit of writing a letter each month to their son in the United States. The final letter in this collection was written in 1945, just after the end of World War II in Europe. The early group of letters describe Caroline and Wilhelm Emmel's preparations for migrating to the United States. In the second group of letters, their experiences of living with rationing and making do in the context of war are primary themes. | Diese Sammlung enthält Briefe an Karl Emmel aus Green Bay, Wisconsin, die größtenteils von seinen Eltern Caroline und Wilhelm Emmel geschrieben wurden, sowie weitere Briefe von Karl Emmels Schwester Johanna. Karl Emmel wanderte 1925 in die Vereinigten Staaten ein. Seine Eltern, Caroline und Wilhelm Emmel aus Wiesbaden, Hessen-Nassau, schrieben ihrem Sohn fast jeden Monat lange Briefe, bis sie sich 1927 ebenfalls für die Auswanderung in die Vereinigten Staaten entschieden. Im Jahr 1937 kehrten die Eheleute aber wieder nach Deutschland zurück und lebten dort bis zu ihrem Tode. Zwischen 1937 und 1941 nahmen sie die Gewohnheit wieder auf, jeden Monat einen Brief an ihren Sohn in den Vereinigten Staaten zu schreiben. Der letzte Brief in dieser Sammlung wurde 1945 geschrieben, kurz nach dem Ende des Zweiten Weltkriegs in Europa. Die erste Gruppe von Briefen beschreibt die Vorbereitungen von Caroline und Wilhelm Emmel auf die Auswanderung in die Vereinigten Staaten. In der zweiten Gruppe von Briefen geht es vor allem um die Erfahrungen, die sie mit der Rationierung von Lebensmitteln und der Bewältigung des Krieges gemacht haben.</text:p>
          </table:table-cell>
          <table:table-cell table:style-name="ce1" office:value-type="string" calcext:value-type="string">
            <text:p>Ruth Emmel collection</text:p>
          </table:table-cell>
          <table:table-cell table:style-name="ce1" table:number-columns-repeated="2"/>
          <table:table-cell table:style-name="ce1" office:value-type="string" calcext:value-type="string">
            <text:p>Emmel family letters</text:p>
          </table:table-cell>
          <table:table-cell table:style-name="ce1" table:number-columns-repeated="4"/>
          <table:table-cell table:style-name="ce1" office:value-type="string" calcext:value-type="string">
            <text:p>1925/1945</text:p>
          </table:table-cell>
          <table:table-cell table:style-name="ce1" office:value-type="string" calcext:value-type="string">
            <text:p>53</text:p>
          </table:table-cell>
          <table:table-cell table:style-name="ce1" table:number-columns-repeated="2"/>
          <table:table-cell table:style-name="ce1" office:value-type="string" calcext:value-type="string">
            <text:p>19294</text:p>
          </table:table-cell>
          <table:table-cell table:style-name="ce1" table:number-columns-repeated="6"/>
        </table:table-row>
        <table:table-row table:style-name="ro1">
          <table:table-cell table:style-name="ce1" office:value-type="string" calcext:value-type="string">
            <text:p>1929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mel Family Circle | Familienkreis Emmel</text:p>
          </table:table-cell>
          <table:table-cell table:style-name="ce1"/>
          <table:table-cell table:style-name="ce1" office:value-type="string" calcext:value-type="string">
            <text:p>Individuals mentioned in the Emmel Family Letters</text:p>
          </table:table-cell>
          <table:table-cell table:style-name="ce1" table:number-columns-repeated="11"/>
          <table:table-cell table:style-name="ce1" office:value-type="string" calcext:value-type="string">
            <text:p>13592</text:p>
          </table:table-cell>
          <table:table-cell table:style-name="ce1" table:number-columns-repeated="7"/>
        </table:table-row>
        <table:table-row table:style-name="ro1">
          <table:table-cell table:style-name="ce1" office:value-type="string" calcext:value-type="string">
            <text:p>1358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Nuss Family Letters | Briefe der Familie Nuss</text:p>
          </table:table-cell>
          <table:table-cell table:style-name="ce1"/>
          <table:table-cell table:style-name="ce1" office:value-type="string" calcext:value-type="string">
            <text:p>Wilhelmina “Minnie” Vieting Nuss and her husband (Wilhelm) Gustav Nuss arrived in Philadelphia on June 21, 1883 with their four children: Clara Dora, Heinrich, Frederick and Pauline. They came from Langendreer in Westphalia (now part of the city of Bochum) and sailed from Antwerp on the Vaterland. They first stayed with relatives in Philadelphia who had come before them and later lived in their own home(s) in Philadelphia. These letters, mostly sent to Wilhelmina Nuss by her family in Langendreer, descended to her daughter, Clara Dora Nuss Fish, and then to Clara Fish's great-granddaughter, Cheryl A. Baggs, who contributed them to the German Heritage in Letters collection. | Wilhelmina „Minnie" Vieting Nuss und ihr Mann (Wilhelm) Gustav Nuss kamen am 21. Juni 1883 in Philadelphia an, zusammen mit ihren vier Kindern Clara Dora, Heinrich, Frederick und Pauline. Sie stammten aus Langendreer in Westfalen (heute Teil der Stadt Bochum) und segelten von Antwerpen aus mit der Vaterland. Sie wohnten zunächst bei Verwandten in Philadelphia, die vor ihnen nach Amerika gekommen waren, und später in ihrem eigenen Haus bzw. ihren eigenen Häusern in Philadelphia. Diese Briefe, die hauptsächlich von ihrer Familie in Langendreer an Wilhelmina Nuss geschickt wurden, gelangten zu ihrer Tochter, Clara Dora Nuss Fish, und dann zu Clara Fishs Urenkelin Cheryl A. Baggs, die sie in die Sammlung German Heritage in Letters einbrachte.</text:p>
          </table:table-cell>
          <table:table-cell table:style-name="ce1" office:value-type="string" calcext:value-type="string">
            <text:p>Cheryl A. Baggs collection</text:p>
          </table:table-cell>
          <table:table-cell table:style-name="ce1" table:number-columns-repeated="2"/>
          <table:table-cell table:style-name="ce1" office:value-type="string" calcext:value-type="string">
            <text:p>Nuss family letters</text:p>
          </table:table-cell>
          <table:table-cell table:style-name="ce1" table:number-columns-repeated="4"/>
          <table:table-cell table:style-name="ce1" office:value-type="string" calcext:value-type="string">
            <text:p>1881/1898</text:p>
          </table:table-cell>
          <table:table-cell table:style-name="ce1" table:number-columns-repeated="10"/>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360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ss/Hassel Family Letters | Briefe der Familie Hess/Hassel</text:p>
          </table:table-cell>
          <table:table-cell table:style-name="ce1"/>
          <table:table-cell table:style-name="ce1" office:value-type="string" calcext:value-type="string">
            <text:p>This group of letters is part of the Heinrich A. Ratterman Collection of German-American Manuscripts, held by the Illinois History and Lincoln Collections division of the University of Illinois Library. The letters were sent to Friedrich Wilhelm Hess of Cincinnati by his mother, Marianne von Rappard Hassel, and his sister, Emilie Hassel, between 1871 and 1877. Hess was evidently born with the name Adolf Hassel in Hamm, Westfalen, but for reasons that are unclear adopted the name Hess at some point after arriving in the United States. | Diese Gruppe von Briefen ist Teil der Heinrich A. Ratterman Collection of German-American Manuscripts, die sich im Besitz der Illinois History and Lincoln Collections Division der University of Illinois Library befindet. Die Briefe wurden an Friedrich Wilhelm Hess in Cincinnati von seiner Mutter, Marianne von Rappard Hassel, und seiner Schwester, Emilie Hassel, zwischen 1871 und 1877 geschickt. Hess wurde als Adolf Hassel in Hamm in  Westfalen geboren, nahm aber aus unbekannten Gründen irgendwann nach seiner Ankunft in den Vereinigten Staaten den Namen Hess an.</text:p>
          </table:table-cell>
          <table:table-cell table:style-name="ce1" office:value-type="string" calcext:value-type="string">
            <text:p>Illinois History and Lincoln Collections, University of Illinois Library</text:p>
          </table:table-cell>
          <table:table-cell table:style-name="ce1" table:number-columns-repeated="2"/>
          <table:table-cell table:style-name="ce1" office:value-type="string" calcext:value-type="string">
            <text:p>Heinrich A. Ratterman Collection of German-American Manuscripts</text:p>
          </table:table-cell>
          <table:table-cell table:style-name="ce1" table:number-columns-repeated="4"/>
          <table:table-cell table:style-name="ce1" office:value-type="string" calcext:value-type="string">
            <text:p>1871/1877</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0:29:18+00:00</meta:creation-date>
    <dc:date>2024-10-23T10:29:18+00:00</dc:date>
  </office:meta>
</office:document-meta>
</file>