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27"/>
        <table:table-row table:style-name="ro1">
          <table:table-cell table:style-name="ce1" office:value-type="string" calcext:value-type="string">
            <text:p>o:id</text:p>
          </table:table-cell>
          <table:table-cell table:style-name="ce1" office:value-type="string" calcext:value-type="string">
            <text:p>o:resource_template</text:p>
          </table:table-cell>
          <table:table-cell table:style-name="ce1" office:value-type="string" calcext:value-type="string">
            <text:p>o:resource_class</text:p>
          </table:table-cell>
          <table:table-cell table:style-name="ce1" office:value-type="string" calcext:value-type="string">
            <text:p>o:owner</text:p>
          </table:table-cell>
          <table:table-cell table:style-name="ce1" office:value-type="string" calcext:value-type="string">
            <text:p>o:is_public</text:p>
          </table:table-cell>
          <table:table-cell table:style-name="ce1" office:value-type="string" calcext:value-type="string">
            <text:p>dcterms:title</text:p>
          </table:table-cell>
          <table:table-cell table:style-name="ce1" office:value-type="string" calcext:value-type="string">
            <text:p>dcterms:subject</text:p>
          </table:table-cell>
          <table:table-cell table:style-name="ce1" office:value-type="string" calcext:value-type="string">
            <text:p>dcterms:description</text:p>
          </table:table-cell>
          <table:table-cell table:style-name="ce1" office:value-type="string" calcext:value-type="string">
            <text:p>dcterms:publisher</text:p>
          </table:table-cell>
          <table:table-cell table:style-name="ce1" office:value-type="string" calcext:value-type="string">
            <text:p>dcterms:contributor</text:p>
          </table:table-cell>
          <table:table-cell table:style-name="ce1" office:value-type="string" calcext:value-type="string">
            <text:p>dcterms:date</text:p>
          </table:table-cell>
          <table:table-cell table:style-name="ce1" office:value-type="string" calcext:value-type="string">
            <text:p>dcterms:source</text:p>
          </table:table-cell>
          <table:table-cell table:style-name="ce1" office:value-type="string" calcext:value-type="string">
            <text:p>dcterms:relation</text:p>
          </table:table-cell>
          <table:table-cell table:style-name="ce1" office:value-type="string" calcext:value-type="string">
            <text:p>dcterms:rights</text:p>
          </table:table-cell>
          <table:table-cell table:style-name="ce1" office:value-type="string" calcext:value-type="string">
            <text:p>dcterms:alternative</text:p>
          </table:table-cell>
          <table:table-cell table:style-name="ce1" office:value-type="string" calcext:value-type="string">
            <text:p>dcterms:abstract</text:p>
          </table:table-cell>
          <table:table-cell table:style-name="ce1" office:value-type="string" calcext:value-type="string">
            <text:p>dcterms:valid</text:p>
          </table:table-cell>
          <table:table-cell table:style-name="ce1" office:value-type="string" calcext:value-type="string">
            <text:p>dcterms:extent</text:p>
          </table:table-cell>
          <table:table-cell table:style-name="ce1" office:value-type="string" calcext:value-type="string">
            <text:p>dcterms:isPartOf</text:p>
          </table:table-cell>
          <table:table-cell table:style-name="ce1" office:value-type="string" calcext:value-type="string">
            <text:p>dcterms:isReferencedBy</text:p>
          </table:table-cell>
          <table:table-cell table:style-name="ce1" office:value-type="string" calcext:value-type="string">
            <text:p>dcterms:references</text:p>
          </table:table-cell>
          <table:table-cell table:style-name="ce1" office:value-type="string" calcext:value-type="string">
            <text:p>dcterms:mediator</text:p>
          </table:table-cell>
          <table:table-cell table:style-name="ce1" office:value-type="string" calcext:value-type="string">
            <text:p>dcterms:provenance</text:p>
          </table:table-cell>
          <table:table-cell table:style-name="ce1" office:value-type="string" calcext:value-type="string">
            <text:p>bibo:status</text:p>
          </table:table-cell>
          <table:table-cell table:style-name="ce1" office:value-type="string" calcext:value-type="string">
            <text:p>bibo:abstract</text:p>
          </table:table-cell>
          <table:table-cell table:style-name="ce1" office:value-type="string" calcext:value-type="string">
            <text:p>foaf:member</text:p>
          </table:table-cell>
          <table:table-cell table:style-name="ce1" office:value-type="string" calcext:value-type="string">
            <text:p>mods:note</text:p>
          </table:table-cell>
        </table:table-row>
        <table:table-row table:style-name="ro1">
          <table:table-cell table:style-name="ce1" office:value-type="string" calcext:value-type="string">
            <text:p>13597</text:p>
          </table:table-cell>
          <table:table-cell table:style-name="ce1" office:value-type="string" calcext:value-type="string">
            <text:p>Correspondence Collection</text:p>
          </table:table-cell>
          <table:table-cell table:style-name="ce1" office:value-type="string" calcext:value-type="string">
            <text:p>dctype:Collection</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Weinhardt Family Letters | Briefe der Familie Weinhardt</text:p>
          </table:table-cell>
          <table:table-cell table:style-name="ce1"/>
          <table:table-cell table:style-name="ce1" office:value-type="string" calcext:value-type="string">
            <text:p>The correspondence in the Weinhardt Family Letters centers on the experiences of John V. (Hans) Weinhardt, who immigrated to the United States in 1925. In 1923, Hans, then a fifteen-year-old student doing an apprenticeship at the city hall of his hometown, Schwabach, Bavaria, began researching his family's history in old city records. He eventually discovered that a branch of his family had emigrated to Indiana, and within a year he had made contact with William W. Weinhardt, a distant cousin who ran a detective agency in the city of Lafayette. William Weinhardt and Hans Weinhardt's father, Johann Weinhardt, were third cousins; William Weinhardt's father and grandfather had emigrated to Indiana from Schwabach in 1848. William Weinhardt encouraged Hans and his family to consider immigrating to the United States and promised to sponsor them. Eventually, in February 1925, Hans departed Germany on the White Star ship Arabic and made his way to Lafayette. There, he came to be known as John, rather than Hans, and he lived with William and his wife Carrie, who had no children, until his marriage in 1936. John V. Weinhardt became a United States citizen in 1930. He later wrote that William and Carrie, whom he came to call Uncle Bill and Aunt Carrie, “were like parents to me and most people thought I was their son... I shall always be grateful to them.” The collection includes correspondence between the Weinhardts in Schwabach and William Weinhardt before Hans left Germany, and Hans' correspondence with his parents and other family members after leaving Germany, dating from 1923 through the 1930s. As a U.S. citizen, John V. Weinhardt later sponsored the immigration of his younger brother Philipp and his family to the United States after the Second World War, much as William Weinhardt had done for him. The letters presented are drawn from the family collection of John V.'s son William J. Weinhardt. Our thanks to John G. Weinhardt, the son of Philipp Weinhardt, for spearheading the inclusion of the Weinhardt Family Letters in the project and for generously sharing his transcriptions and translations of the letters as well as the background research for this collection description. | Die Korrespondenz in den Weinhardt Family Letters konzentriert sich auf die Erfahrungen von John V. (Hans) Weinhardt, der 1925 in die Vereinigten Staaten einwanderte. Im Jahr 1923 begann Hans, damals ein fünfzehnjähriger Schüler, der eine Lehre im Rathaus seiner Heimatstadt Schwabach in Bayern absolvierte, in alten Stadtbüchern nach der Geschichte seiner Familie zu forschen. Er entdeckte schließlich, dass ein Zweig seiner Familie nach Indiana ausgewandert war, und innerhalb eines Jahres nahm er Kontakt zu William W. Weinhardt auf, einem entfernten Cousin, der in Lafayette ein Detektivbüro betrieb. William Weinhardt und Hans Weinhardts Vater, Johann Weinhardt, waren Cousins dritten Grades; William Weinhardts Vater und Großvater waren 1848 aus Schwabach nach Indiana ausgewandert. William Weinhardt ermutigte Hans und seine Familie, die Einwanderung in die Vereinigten Staaten zu erwägen, und versprach, sie zu unterstützen. Schließlich verließ Hans im Februar 1925 Deutschland auf dem White Star Schiff Arabic und machte sich auf den Weg nach Lafayette. Dort nannte er sich John und nicht Hans und lebte bis zu seiner Heirat im Jahr 1936 bei William und seiner kinderlosen Frau Carrie. John V. Weinhardt wurde 1930 Staatsbürger der Vereinigten Staaten. Später schrieb er, dass William und Carrie, die er Onkel Bill und Tante Carrie nannte, „wie Eltern für mich waren und die meisten Leute dachten, ich sei ihr Sohn... Ich werde ihnen immer dankbar sein". Die Sammlung umfasst die Korrespondenz zwischen den Weinhardts in Schwabach und William Weinhardt vor Hans' Ausreise aus Deutschland sowie Hans' Korrespondenz mit seinen Eltern und anderen Familienmitgliedern nach seiner Ausreise aus Deutschland, die von 1923 bis in die 1930er Jahre reicht. Als amerikanischer Staatsbürger unterstützte John V. Weinhardt später die Einwanderung seines jüngeren Bruders Philipp und dessen Familie in die Vereinigten Staaten nach dem Zweiten Weltkrieg, ähnlich wie William Weinhardt es für ihn getan hatte. Die vorliegenden Briefe stammen aus der Familiensammlung von John V.s Sohn William J. Weinhardt. Wir danken John G. Weinhardt, dem Sohn von Philipp Weinhardt, für die Aufnahme der Weinhardt-Familienbriefe in das Projekt und für die großzügige Bereitstellung seiner Transkriptionen und Übersetzungen der Briefe sowie für die Hintergrundrecherche für diese Sammlungsbeschreibung.</text:p>
          </table:table-cell>
          <table:table-cell table:style-name="ce1"/>
          <table:table-cell table:style-name="ce1" office:value-type="string" calcext:value-type="string">
            <text:p>William J. Weinhardt and Sandra Weinhardt</text:p>
          </table:table-cell>
          <table:table-cell table:style-name="ce1" table:number-columns-repeated="6"/>
          <table:table-cell table:style-name="ce1" office:value-type="string" calcext:value-type="string">
            <text:p>1923/1930</text:p>
          </table:table-cell>
          <table:table-cell table:style-name="ce1" table:number-columns-repeated="5"/>
          <table:table-cell table:style-name="ce1" office:value-type="string" calcext:value-type="string">
            <text:p>personal collection</text:p>
          </table:table-cell>
          <table:table-cell table:style-name="ce1" table:number-columns-repeated="4"/>
        </table:table-row>
        <table:table-row table:style-name="ro1">
          <table:table-cell table:style-name="ce1" office:value-type="string" calcext:value-type="string">
            <text:p>13583</text:p>
          </table:table-cell>
          <table:table-cell table:style-name="ce1" office:value-type="string" calcext:value-type="string">
            <text:p>Correspondence Collection</text:p>
          </table:table-cell>
          <table:table-cell table:style-name="ce1" office:value-type="string" calcext:value-type="string">
            <text:p>dctype:Collection</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Crede Family Papers | Papiere der Familie Crede</text:p>
          </table:table-cell>
          <table:table-cell table:style-name="ce1"/>
          <table:table-cell table:style-name="ce1" office:value-type="string" calcext:value-type="string">
            <text:p>Carl Hermann Crede immigrated to Missouri from Cassel, Hesse, in 1853 with his brother Wilhelm. He joined the household of his maternal grandmother, Margarete Versen Schroeder Classen, who had immigrated in the 1830s. In 1855, another Crede brother, Carl Albert Crede, also immigrated to Missouri. Among the siblings the Crede brothers left behind was their sister Therese Crede Winhold, known in the family as “Rösel.” Carl Albert Crede was killed in 1863 during the Civil War while serving as a member of the Enrolled Missouri Militia, an organization which fought for the United States. Hermann Crede became a farmer and local official in Osage County, Missouri; his brother (who anglicized his name to William) also lived in the same area. | Carl Hermann Crede wanderte 1853 zusammen mit seinem Bruder Wilhelm aus Cassel, Hessen, nach Missouri ein. Er trat in den Haushalt seiner Großmutter mütterlicherseits, Margarete Versen Schroeder Classen, ein, die in den 1830er Jahren eingewandert war. Im Jahr 1855 wanderte ein weiterer Crede-Bruder, Carl Albert Crede, ebenfalls nach Missouri ein. Zu den Geschwistern, die die Crede-Brüder zurückließen, gehörte ihre Schwester Therese Crede Winhold, die in der Familie als „Rösel" bekannt war. Carl Albert Crede fiel 1863 während des Bürgerkriegs als Mitglied der Enrolled Missouri Militia, einer Organisation, die für die Vereinigten Staaten kämpfte. Hermann Crede wurde Farmer und Kommunalbeamter in Osage County, Missouri; sein Bruder (der seinen Namen zu William anglisierte) lebte ebenfalls in dieser Gegend.</text:p>
          </table:table-cell>
          <table:table-cell table:style-name="ce1" office:value-type="string" calcext:value-type="string">
            <text:p>State Historical Society of Missouri</text:p>
          </table:table-cell>
          <table:table-cell table:style-name="ce1" table:number-columns-repeated="2"/>
          <table:table-cell table:style-name="ce1" office:value-type="string" calcext:value-type="string">
            <text:p>Crede Family Papers: Finding aid.</text:p>
          </table:table-cell>
          <table:table-cell table:style-name="ce1" table:number-columns-repeated="4"/>
          <table:table-cell table:style-name="ce1" office:value-type="string" calcext:value-type="string">
            <text:p>1835/1886</text:p>
          </table:table-cell>
          <table:table-cell table:style-name="ce1" table:number-columns-repeated="3"/>
          <table:table-cell table:style-name="ce1" office:value-type="string" calcext:value-type="string">
            <text:p>19295</text:p>
          </table:table-cell>
          <table:table-cell table:style-name="ce1"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0-23T22:26:49+00:00</meta:creation-date>
    <dc:date>2024-10-23T22:26:49+00:00</dc:date>
  </office:meta>
</office:document-meta>
</file>