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82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 to C. Hinrichs and Wesselina Hinrichs, October 19, 1870 | Wessel von Koten an C. Hinrichs und Wesselina Hinrichs, 19. Oktober 1870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Letter from Wessel von Koten to his brother-in-law C. Hinrichs and sister Wesselina Hinrichs, October 19, 1870. | Brief Wessel von Kotens an seinen Schwager C. Hinrichs und seine Schwester Wesselina Hinrichs, 19. Oktober 1870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0-10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 | 1941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Nelsonville, Marion County, Missouri</text:p>
          </table:table-cell>
          <table:table-cell table:style-name="ce1" table:number-columns-repeated="6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79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opher Hinrichs to Henry George Hinrichs, November 12, 1857 | Christopher Hinrichs an Henry George Hinrichs, 12. November 1857</text:p>
          </table:table-cell>
          <table:table-cell table:style-name="ce1" office:value-type="string" calcext:value-type="string">
            <text:p>19407</text:p>
          </table:table-cell>
          <table:table-cell table:style-name="ce1"/>
          <table:table-cell table:style-name="ce1" office:value-type="string" calcext:value-type="string">
            <text:p>Letter from Christopher Hinrichs to Henry George Hinrichs, November 12, 1857. | Brief von Christopher Hinrichs an Henry George Hinrichs, 12. November 1857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7-11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Aurich, East Friesland | Aurich, Ostfriesland</text:p>
          </table:table-cell>
          <table:table-cell table:style-name="ce1"/>
          <table:table-cell table:style-name="ce1" office:value-type="string" calcext:value-type="string">
            <text:p>1942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[Louisiana?]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9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rietta Hinrichs to Henriette Bauerrichter, June 20, 1906 | Henrietta Hinrichs an Henriette Bauerrichter, 20. Juni 1906</text:p>
          </table:table-cell>
          <table:table-cell table:style-name="ce1" office:value-type="string" calcext:value-type="string">
            <text:p>19408</text:p>
          </table:table-cell>
          <table:table-cell table:style-name="ce1"/>
          <table:table-cell table:style-name="ce1" office:value-type="string" calcext:value-type="string">
            <text:p>Letter from Henrietta Krentel Hinrichs to her husband's sister, Henriette Hinrichs Bauerrichter, June 20, 1906. | Brief von Henrietta Krentel Hinrichs an die Schwester ihres Mannes, Henriette Bauerrichter, 20. Juni 190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06-06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Orleans, Louisiana | New Orleans, Louisiana</text:p>
          </table:table-cell>
          <table:table-cell table:style-name="ce1"/>
          <table:table-cell table:style-name="ce1" office:value-type="string" calcext:value-type="string">
            <text:p>1940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900-190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8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December 29, 1878 | Brief Familie Hinrichs, 29. Dezember 1878</text:p>
          </table:table-cell>
          <table:table-cell table:style-name="ce1" office:value-type="string" calcext:value-type="string">
            <text:p>19410 | 19411</text:p>
          </table:table-cell>
          <table:table-cell table:style-name="ce1"/>
          <table:table-cell table:style-name="ce1" office:value-type="string" calcext:value-type="string">
            <text:p>Hinrichs family letter, December 29, 1878. | Brief Familie Hinrichs, 29. Dezember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12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chirum, Aurich, East Friesland | Schirum, Aurich, Ostfriesland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3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24, 1876 | Brief Familie Hinrichs, 24. September 1876</text:p>
          </table:table-cell>
          <table:table-cell table:style-name="ce1" office:value-type="string" calcext:value-type="string">
            <text:p>19410 | 19411</text:p>
          </table:table-cell>
          <table:table-cell table:style-name="ce1"/>
          <table:table-cell table:style-name="ce1" office:value-type="string" calcext:value-type="string">
            <text:p>Hinrichs family letter, September 24, 1876. | Brief Familie Hinrichs, 24. September 187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6-09-2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chirum, Aurich, East Friesland | Schirum, Aurich, Ostfriesland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5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une 14, 1858 | Brief Familie Hinrichs, 14. Juni 1858</text:p>
          </table:table-cell>
          <table:table-cell table:style-name="ce1" office:value-type="string" calcext:value-type="string">
            <text:p>19406 | 19422</text:p>
          </table:table-cell>
          <table:table-cell table:style-name="ce1"/>
          <table:table-cell table:style-name="ce1" office:value-type="string" calcext:value-type="string">
            <text:p>Hinrichs family letter, June 14, 1858. | Brief Familie Hinrichs, 14. Juni 185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8-06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urich, East Friesland | Aurich, Ostfriesland</text:p>
          </table:table-cell>
          <table:table-cell table:style-name="ce1"/>
          <table:table-cell table:style-name="ce1" office:value-type="string" calcext:value-type="string">
            <text:p>[?] Hinrichs | 1940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7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 to Wesselina and Christopher Hinrichs, n.d. | Wessel von Koten an Wesselina und Christopher Hinrichs, ohne Date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Letter from Wessel von Koten to Wesselina and Christopher Hinrichs, his sister and brother-in-law, undated. | Brief von Wessel von Koten an seinen Schwager C. Hinrichs und seine Schwester Wesselina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 | 19407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</text:p>
          </table:table-cell>
          <table:table-cell table:style-name="ce1" table:number-columns-repeated="14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7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edrich Stranckmeyer to Christopher and Wesselina Hinrichs, February 8, 1866 | Friedrich Stranckmeyer an Christopher und Wesselina Hinrichs, 8. Februar 1866</text:p>
          </table:table-cell>
          <table:table-cell table:style-name="ce1" office:value-type="string" calcext:value-type="string">
            <text:p>19421</text:p>
          </table:table-cell>
          <table:table-cell table:style-name="ce1"/>
          <table:table-cell table:style-name="ce1" office:value-type="string" calcext:value-type="string">
            <text:p>Letter from Friedrich Stranckmeyer to Christopher and Wesselina Hinrichs, the parents of his wife Anna Hinrichs Stranckmeyer, February 8, 1866. | Brief von Friedrich Stranckmeyer an Christopher und Wesselina Hinrichs, 8. Februar 186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6-02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 | New York, New York</text:p>
          </table:table-cell>
          <table:table-cell table:style-name="ce1"/>
          <table:table-cell table:style-name="ce1" office:value-type="string" calcext:value-type="string">
            <text:p>19406 | 19407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and Friedrich Stranckmeyer to Christopher and Wesselina Hinrichs, November 19, 1865 | Anna und Friedrich Stranckmeyer an Christopher und Wesselina Hinrichs, 19. November 1865</text:p>
          </table:table-cell>
          <table:table-cell table:style-name="ce1" office:value-type="string" calcext:value-type="string">
            <text:p>19422 | 19421</text:p>
          </table:table-cell>
          <table:table-cell table:style-name="ce1"/>
          <table:table-cell table:style-name="ce1" office:value-type="string" calcext:value-type="string">
            <text:p>Letter from Anna and Friedrich Stranckmeyer to Anna's parents, Christopher and Wesselina Hinrichs, November 19, 1865. | Brief von Anna und Friedrich Stranckmeyer an Annas Eltern, Christopher und Wesselina Hinrichs, 19. November 186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5-11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 | New York, New York</text:p>
          </table:table-cell>
          <table:table-cell table:style-name="ce1"/>
          <table:table-cell table:style-name="ce1" office:value-type="string" calcext:value-type="string">
            <text:p>19406 | 19407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New York, New York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941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l Otto Hinrichs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0"/>
          <table:table-cell table:style-name="ce1" office:value-type="string" calcext:value-type="string">
            <text:p>19409</text:p>
          </table:table-cell>
          <table:table-cell table:style-name="ce1" table:number-columns-repeated="5"/>
          <table:table-cell table:style-name="ce1" office:value-type="string" calcext:value-type="string">
            <text:p>19419</text:p>
          </table:table-cell>
          <table:table-cell table:style-name="ce1" office:value-type="string" calcext:value-type="string">
            <text:p>19407 | 19406</text:p>
          </table:table-cell>
          <table:table-cell table:style-name="ce1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501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 | Brief Familie Hinrichs, ohne Date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Hinrichs family letter, n.d. | Brief Familie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 | 19407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</text:p>
          </table:table-cell>
          <table:table-cell table:style-name="ce1" table:number-columns-repeated="14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2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December 11, 1875 | A. Rubien an Wesselina Hinrichs, 11. Dezember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 to [?] Hinrichs, December 11, 1875. | Brief von A. Rubien an [?] Hinrichs, 11. Dezembe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12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1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November 10, 1875 | A. Rubien an Wesselina Hinrichs, 10. November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 to Wesselina Hinrichs, November 10, 1875. | Brief von A. Rubien an Wesselina Hinrichs, 10. Novembe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11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1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. Leifert to Wesselina Hinrichs, May 14, 1875 | E. Leifert an Wesselina Hinrichs, 14. Mai 1875</text:p>
          </table:table-cell>
          <table:table-cell table:style-name="ce1" office:value-type="string" calcext:value-type="string">
            <text:p>19414</text:p>
          </table:table-cell>
          <table:table-cell table:style-name="ce1"/>
          <table:table-cell table:style-name="ce1" office:value-type="string" calcext:value-type="string">
            <text:p>Letter from E. Leifert to Wesselina Hinrichs, May 14, 1875. Leifert was the husband of Hinrichs' niece (a daughter of her recently deceased brother, Wessel van Koten). | Brief von E. Leifert an Wesselina Hinrichs, 14. Mai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5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1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May 6, 1875 | A. Rubien an Wesselina Hinrichs, 6. Mai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 to Wesselina Hinrichs, May 6, 1875. | Brief von A. Rubien an Wesselina Hinrichs, 6. Mai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5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9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February 6, 1875 | A. Rubien an Wesselina Hinrichs, 6. Februar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 to Wesselina Hinrichs, February 6, 1875. | Brief von A. Rubien an Wesselina Hinrichs, 6. Februa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2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. Leifert to Wesselina Hinrichs, October 27, 1874 | E. Leifert an Wesselina Hinrichs, 27. Oktober 1874</text:p>
          </table:table-cell>
          <table:table-cell table:style-name="ce1" office:value-type="string" calcext:value-type="string">
            <text:p>19414</text:p>
          </table:table-cell>
          <table:table-cell table:style-name="ce1"/>
          <table:table-cell table:style-name="ce1" office:value-type="string" calcext:value-type="string">
            <text:p>Letter from E. Leifert to Wesselina Hinrichs, October 27, 1874. Leifert was the husband of Hinrichs' niece (a daughter of her recently deceased brother, Wessel van Koten). | Brief von E. Leifert an Wesselina Hinrichs, 27. Oktober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10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n, Germany | Bremen, Deutschland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3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 | Brief Familie Hinrichs, ohne Datum</text:p>
          </table:table-cell>
          <table:table-cell table:style-name="ce1" office:value-type="string" calcext:value-type="string">
            <text:p>19419 | 19410</text:p>
          </table:table-cell>
          <table:table-cell table:style-name="ce1"/>
          <table:table-cell table:style-name="ce1" office:value-type="string" calcext:value-type="string">
            <text:p>Hinrichs family letter, n.d. | Brief Familie Hinrichs, ohne Datum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0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. Leifert to Wesselina Hinrichs, March 10, 1874 | E. Leifert an Wesselina Hinrichs, 10. März 1874</text:p>
          </table:table-cell>
          <table:table-cell table:style-name="ce1" office:value-type="string" calcext:value-type="string">
            <text:p>19414</text:p>
          </table:table-cell>
          <table:table-cell table:style-name="ce1"/>
          <table:table-cell table:style-name="ce1" office:value-type="string" calcext:value-type="string">
            <text:p>Letter from E. Leifert to Wesselina Hinrichs, March 10, 1874. Leifert was the husband of Hinrichs' niece (a daughter of her brother, Wessel van Koten). | Brief von E. Leifert an Wesselina Hinrichs, 10. März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03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n, Germany | Bremen, Deutschland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9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anuary 15, 1871 | Brief Familie Hinrichs, 15. Januar 1871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Hinrichs family letter, January 15, 1871. | Brief Familie Hinrichs, 15. Januar 187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1-01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 | 19407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Nelsonville, Marion County, Missouri</text:p>
          </table:table-cell>
          <table:table-cell table:style-name="ce1" table:number-columns-repeated="6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8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August 1, 1870 | Brief Familie Hinrichs, 1. August 1870</text:p>
          </table:table-cell>
          <table:table-cell table:style-name="ce1" table:number-columns-repeated="2"/>
          <table:table-cell table:style-name="ce1" office:value-type="string" calcext:value-type="string">
            <text:p>Hinrichs family letter, August 1, 1870. | Brief Familie Hinrichs, 1. August 1870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0-08-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chirum, Aurich, East Friesland | Schirum, Aurich, Ostfriesland</text:p>
          </table:table-cell>
          <table:table-cell table:style-name="ce1"/>
          <table:table-cell table:style-name="ce1" office:value-type="string" calcext:value-type="string">
            <text:p>19419 | 1941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940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riette Hinrichs (Bauerrichter)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5"/>
          <table:table-cell table:style-name="ce1" office:value-type="string" calcext:value-type="string">
            <text:p>1831-11-15</text:p>
          </table:table-cell>
          <table:table-cell table:style-name="ce1"/>
          <table:table-cell table:style-name="ce1" office:value-type="string" calcext:value-type="string">
            <text:p>1915-01-01</text:p>
          </table:table-cell>
          <table:table-cell table:style-name="ce1" table:number-columns-repeated="12"/>
          <table:table-cell table:style-name="ce1" office:value-type="string" calcext:value-type="string">
            <text:p>19410</text:p>
          </table:table-cell>
          <table:table-cell table:style-name="ce1" table:number-columns-repeated="5"/>
          <table:table-cell table:style-name="ce1" office:value-type="string" calcext:value-type="string">
            <text:p>19418</text:p>
          </table:table-cell>
          <table:table-cell table:style-name="ce1" office:value-type="string" calcext:value-type="string">
            <text:p>19407 | 19406</text:p>
          </table:table-cell>
          <table:table-cell table:style-name="ce1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492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[?] Hinrichs, April 11, 1876 | A. Rubien an [?] Hinrichs, 11. April 1876</text:p>
          </table:table-cell>
          <table:table-cell table:style-name="ce1" office:value-type="string" calcext:value-type="string">
            <text:p>[?] Hinrichs</text:p>
          </table:table-cell>
          <table:table-cell table:style-name="ce1"/>
          <table:table-cell table:style-name="ce1" office:value-type="string" calcext:value-type="string">
            <text:p>Letter from A. Rubien to [?] Hinrichs, April 11, 1876. | Brief von A. Rubien an [?] Hinrichs, 11. April 187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6-04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1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9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derk Penning to Wesselina Hinrichs, January 15, 1875 | Hinderk Penning an Wesselina Hinrichs, 15. Januar 1875</text:p>
          </table:table-cell>
          <table:table-cell table:style-name="ce1" office:value-type="string" calcext:value-type="string">
            <text:p>19415</text:p>
          </table:table-cell>
          <table:table-cell table:style-name="ce1"/>
          <table:table-cell table:style-name="ce1" office:value-type="string" calcext:value-type="string">
            <text:p>Letter from Hinderk Penning to Wesselina Hinrichs, January 15, 1875. Hinderk was the husband of Wesselina's niece Maikelina (the daughter of her brother, Wessel von Koten). | Brief von Hinderk Penning an Wesselina Hinrichs, 15. Janua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1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n, Germany | Bremen, Deutschland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7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 to Wesselina Hinrichs, May, 1874 | Wessel von Koten an Wesselina Hinrichs, Mai 1874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Letter from Wessel von Koten to his sister, Wesselina von Koten Hinrichs, May, 1874. | Brief von Wessel von Koten an seine Schwester, Wesselina Hinrichs, Mai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0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n, Germany | Bremen, Deutschland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6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uly 12, 1873 | Brief Familie Hinrichs, 12. Juli 1873</text:p>
          </table:table-cell>
          <table:table-cell table:style-name="ce1" table:number-columns-repeated="2"/>
          <table:table-cell table:style-name="ce1" office:value-type="string" calcext:value-type="string">
            <text:p>Hinrichs family letter, July 12, 1873. | Brief Familie Hinrichs, 12. Juli 187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3-07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Carrollton, Louisiana | Carrollton, Louisiana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4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y 12, 1871 | Brief Familie Hinrichs, 12. Mai 1871</text:p>
          </table:table-cell>
          <table:table-cell table:style-name="ce1" office:value-type="string" calcext:value-type="string">
            <text:p>19416</text:p>
          </table:table-cell>
          <table:table-cell table:style-name="ce1"/>
          <table:table-cell table:style-name="ce1" office:value-type="string" calcext:value-type="string">
            <text:p>Hinrichs family letter, May 12, 1871. | Brief Familie Hinrichs, 12. Mai 187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1-05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table:number-columns-repeated="2"/>
          <table:table-cell table:style-name="ce1" office:value-type="string" calcext:value-type="string">
            <text:p>Nelsonville, Marion County, Missouri | Nelsonville, Marion County, Missouri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Vereinigte Staaten</text:p>
          </table:table-cell>
          <table:table-cell table:style-name="ce1" table:number-columns-repeated="7"/>
          <table:table-cell table:style-name="ce1" office:value-type="string" calcext:value-type="string">
            <text:p>Leer, Hannover</text:p>
          </table:table-cell>
          <table:table-cell table:style-name="ce1" table:number-columns-repeated="6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0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. Wiemann to C. Hinrichs, October 21, 1869 | H. Wiemann an C. Hinrichs, 21. Oktober 1869</text:p>
          </table:table-cell>
          <table:table-cell table:style-name="ce1" office:value-type="string" calcext:value-type="string">
            <text:p>19417</text:p>
          </table:table-cell>
          <table:table-cell table:style-name="ce1"/>
          <table:table-cell table:style-name="ce1" office:value-type="string" calcext:value-type="string">
            <text:p>Letter from H. Wiemann to C. Hinrichs, October 21, 1869. | Brief von H. Wiemann an C. Hinrichs, 21. Oktober 186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9-10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1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Nelsonville, Marion County, Missouri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0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15, 1869 | Brief Familie Hinrichs, 15. September 1869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Hinrichs family letter, September 15, 1869. | Brief Familie Hinrichs, 15. September 186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9-09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Nelsonville, Marion County, Missouri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0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 to Henry George Hinrichs, February 21, 1869 | Wessel von Koten an Henry George Hinrichs, 21. Februar 1869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Letter from Wessel von Koten to Henry George Hinrichs, February 21, 1869. | Brief von Wessel von Koten an Henry George Hinrichs, 21. Februar 186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9-02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2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New Orleans, Louisian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77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December, 1866 | Brief Familie Hinrichs, 30. November 1866</text:p>
          </table:table-cell>
          <table:table-cell table:style-name="ce1" table:number-columns-repeated="2"/>
          <table:table-cell table:style-name="ce1" office:value-type="string" calcext:value-type="string">
            <text:p>Hinrichs family letter, December, 1866. | Brief Familie Hinrichs, 30. November 186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6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Aurich, East Friesland | Aurich, Ostfriesland</text:p>
          </table:table-cell>
          <table:table-cell table:style-name="ce1"/>
          <table:table-cell table:style-name="ce1" office:value-type="string" calcext:value-type="string">
            <text:p>1941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76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 Bauerrichter to Carl Otto Hinrichs, November 19, 1865 | Herman Bauerrichter an Carl Otto Hinrichs, 19. November 1865</text:p>
          </table:table-cell>
          <table:table-cell table:style-name="ce1" office:value-type="string" calcext:value-type="string">
            <text:p>19418</text:p>
          </table:table-cell>
          <table:table-cell table:style-name="ce1"/>
          <table:table-cell table:style-name="ce1" office:value-type="string" calcext:value-type="string">
            <text:p>Letter from Herman Bauerrichter to Carl Otto Hinrichs, November 19, 1865. | Brief von Herman Bauerrichter an Carl Otto Hinrichs, 19. November 186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5-11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Aurich, East Friesland | Aurich, Ostfriesland</text:p>
          </table:table-cell>
          <table:table-cell table:style-name="ce1"/>
          <table:table-cell table:style-name="ce1" office:value-type="string" calcext:value-type="string">
            <text:p>1941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Quincy, Illinois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3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April 24, 1878 | A. Rubien an Wesselina Hinrichs, 24. April 1878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 to Wesselina Hinrichs, April 24, 1878. | Brief von A. Rubien an Wesselina Hinrichs, 24. April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4-2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1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ichard Jansen to Wesselina Hinrichs, May 21, 1875 | Richard Jansen an Wesselina Hinrichs, 21. Mai 1875</text:p>
          </table:table-cell>
          <table:table-cell table:style-name="ce1" office:value-type="string" calcext:value-type="string">
            <text:p>19420</text:p>
          </table:table-cell>
          <table:table-cell table:style-name="ce1"/>
          <table:table-cell table:style-name="ce1" office:value-type="string" calcext:value-type="string">
            <text:p>Letter from Richard Jansen to Wesselina Hinrichs, May 21, 1875. | Brief von Richard Jansen an Wesselina Hinrichs, 21. Mai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5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Quincy, Illinois | Quincy, Illinois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0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derk Penning to Wesselina Hinrichs, November 14, 1874 | Hinderk Penning an Wesselina Hinrichs, 14. November 1874</text:p>
          </table:table-cell>
          <table:table-cell table:style-name="ce1" office:value-type="string" calcext:value-type="string">
            <text:p>19415</text:p>
          </table:table-cell>
          <table:table-cell table:style-name="ce1"/>
          <table:table-cell table:style-name="ce1" office:value-type="string" calcext:value-type="string">
            <text:p>Letter from Hinderk Penning to Wesselina Hinrichs, November 14, 1874. Hinderk was the husband of Wesselina's niece Maikelina (the daughter of her brother, Wessel von Koten). | Brief von Hinderk Penning an Wesselina Hinrichs, 14. November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11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n, Germany | Bremen, Deutschland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0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 to Wesselina Hinrichs, January 16, 1874 | Wessel von Koten an Wesselina Hinrichs, 16. Januar 1874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Letter from Wessel von Koten to his sister, Wesselina Hinrichs, January 16, 1874. | Brief von Wessel von Koten an seine Schwester, Wesselina Hinrichs, 16. Januar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01-1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9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 to Wesselina Hinrichs, June 24, 1873 | Wessel von Koten an Wesselina Hinrichs, 24. Juni 1873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Letter from Wessel von Koten to his sister, Wesselina Hinrichs, June 24, 1873. | Brief von Wessel von Koten an seine Schwester, Wesselina Hinrichs, 24. Juni 187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3-06-2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23, 1872 | Brief Familie Hinrichs, 23. September 1872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Hinrichs family letter, September 23, 1872. | Brief Familie Hinrichs, 23. September 187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2-09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over | Leer, Hannover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502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 | Brief Familie Hinrichs, ohne Date</text:p>
          </table:table-cell>
          <table:table-cell table:style-name="ce1" office:value-type="string" calcext:value-type="string">
            <text:p>19404</text:p>
          </table:table-cell>
          <table:table-cell table:style-name="ce1"/>
          <table:table-cell table:style-name="ce1" office:value-type="string" calcext:value-type="string">
            <text:p>Hinrichs family letter, n.d. | Brief Familie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 table:number-columns-repeated="2"/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Vlotho, Westphalia | Vlotho, Westfalen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499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rch 24, 1895 | Brief Familie Hinrichs, 24. März 1895</text:p>
          </table:table-cell>
          <table:table-cell table:style-name="ce1" table:number-columns-repeated="2"/>
          <table:table-cell table:style-name="ce1" office:value-type="string" calcext:value-type="string">
            <text:p>Hinrichs family letter, March 24, 1895. | Brief Familie Hinrichs, 24. März 189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95-03-2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Quincy, Illinois | Quincy, Illinois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90-189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7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ovember 15, 1878 | Brief Familie Hinrichs, 15. November 1878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Hinrichs family letter, November 15, 1878. | Brief Familie Hinrichs, 15. November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11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7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29, 1878 | Brief Familie Hinrichs, 29. September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September 29, 1878. | Brief Familie Hinrichs, 29. September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9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1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5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April 25, 1878 | Brief Familie Hinrichs, 25. April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April 25, 1878. | Brief Familie Hinrichs, 25. April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4-2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1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3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April 20, 1877 | Brief Familie Hinrichs, 20. April 1877</text:p>
          </table:table-cell>
          <table:table-cell table:style-name="ce1" table:number-columns-repeated="2"/>
          <table:table-cell table:style-name="ce1" office:value-type="string" calcext:value-type="string">
            <text:p>Hinrichs family letter, April 20, 1877. | Brief Familie Hinrichs, 20. April 1877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7-04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1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2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October 18, 1875 | Brief Familie Hinrichs, 18. Oktober 1875</text:p>
          </table:table-cell>
          <table:table-cell table:style-name="ce1" table:number-columns-repeated="2"/>
          <table:table-cell table:style-name="ce1" office:value-type="string" calcext:value-type="string">
            <text:p>Hinrichs family letter, October 18, 1875. | Brief Familie Hinrichs, 18. Oktobe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10-1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1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2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October 14, 1875 | A. Rubien an Wesselina Hinrichs, 14. Oktober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, an attorney, to Wesselina Hinrichs, October 14, 1875. | Brief von A. Rubien, 14. Oktobe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10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3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y 9, 1871 | Brief Familie Hinrichs, 9. Mai 1871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Hinrichs family letter, May 9, 1871. | Brief Familie Hinrichs, 9. Mai 187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1-05-0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2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une 20, 1870 | Brief Familie Hinrichs, 20. Juni 1870</text:p>
          </table:table-cell>
          <table:table-cell table:style-name="ce1" table:number-columns-repeated="2"/>
          <table:table-cell table:style-name="ce1" office:value-type="string" calcext:value-type="string">
            <text:p>Hinrichs family letter, June 20, 1870. | Brief Familie Hinrichs, 20. Juni 1870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0-06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table:number-columns-repeated="2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5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table:number-columns-repeated="7"/>
          <table:table-cell table:style-name="ce1" office:value-type="string" calcext:value-type="string">
            <text:p>Nelsonville, Missouri</text:p>
          </table:table-cell>
          <table:table-cell table:style-name="ce1" table:number-columns-repeated="6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79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25, 1868 | Brief Familie Hinrichs, 25. September 1868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Hinrichs family letter, September 25, 1868. | Brief Familie Hinrichs, 25. September 186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8-09-2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2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17, 1876 | Brief Familie Hinrichs, 17. September 1876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Hinrichs family letter, September 17, 1876. | Brief Familie Hinrichs, 17. September 187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6-09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1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July 15, 1875 | A. Rubien an Wesselina Hinrichs, 15. Juli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, an attorney, to Wesselina Hinrichs, July 15, 1875. | Brief von A. Rubien, 15. Juli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7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9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une 17, 1860 | Brief Familie Hinrichs, 17. Juni 1860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Hinrichs family letter, June 17, 1860. | Brief Familie Hinrichs, 17. Juni 1860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0-06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941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ara Johanna Dirks (Hinrichs)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5"/>
          <table:table-cell table:style-name="ce1" office:value-type="string" calcext:value-type="string">
            <text:p>1819-07-13</text:p>
          </table:table-cell>
          <table:table-cell table:style-name="ce1" table:number-columns-repeated="20"/>
          <table:table-cell table:style-name="ce1" office:value-type="string" calcext:value-type="string">
            <text:p>19410</text:p>
          </table:table-cell>
          <table:table-cell table:style-name="ce1" table:number-columns-repeated="2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0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opher Hinrichs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6"/>
          <table:table-cell table:style-name="ce1" office:value-type="string" calcext:value-type="string">
            <text:p>19406</text:p>
          </table:table-cell>
          <table:table-cell table:style-name="ce1" table:number-columns-repeated="2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0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ina von Koten (Hinrichs)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0"/>
          <table:table-cell table:style-name="ce1" office:value-type="string" calcext:value-type="string">
            <text:p>19405</text:p>
          </table:table-cell>
          <table:table-cell table:style-name="ce1" table:number-columns-repeated="5"/>
          <table:table-cell table:style-name="ce1" office:value-type="string" calcext:value-type="string">
            <text:p>19407</text:p>
          </table:table-cell>
          <table:table-cell table:style-name="ce1" table:number-columns-repeated="2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503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December 21, 1873</text:p>
          </table:table-cell>
          <table:table-cell table:style-name="ce1" table:number-columns-repeated="2"/>
          <table:table-cell table:style-name="ce1" office:value-type="string" calcext:value-type="string">
            <text:p>Hinrichs family letter, December 21, 1873. | Brief Familie Hinrichs, 21. Dezember 187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3-12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501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February 25, 1911</text:p>
          </table:table-cell>
          <table:table-cell table:style-name="ce1" table:number-columns-repeated="2"/>
          <table:table-cell table:style-name="ce1" office:value-type="string" calcext:value-type="string">
            <text:p>Hinrichs family letter, February 25, 1911. | Brief Familie Hinrichs, 25. Februar 191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11-02-2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table:number-columns-repeated="10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910-191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500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</text:p>
          </table:table-cell>
          <table:table-cell table:style-name="ce1" table:number-columns-repeated="2"/>
          <table:table-cell table:style-name="ce1" office:value-type="string" calcext:value-type="string">
            <text:p>Hinrichs family letter, n.d. | Brief Familie Hinrichs, ohne Datum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deutsch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500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</text:p>
          </table:table-cell>
          <table:table-cell table:style-name="ce1" table:number-columns-repeated="2"/>
          <table:table-cell table:style-name="ce1" office:value-type="string" calcext:value-type="string">
            <text:p>Hinrichs family letter, n.d. | Brief Familie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9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1901</text:p>
          </table:table-cell>
          <table:table-cell table:style-name="ce1" table:number-columns-repeated="2"/>
          <table:table-cell table:style-name="ce1" office:value-type="string" calcext:value-type="string">
            <text:p>Hinrichs family letter, 1901. | Brief Familie Hinrichs, 1901.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00-190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8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August 4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August 4, 1878. | Brief Familie Hinrichs, 4. August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8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7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y 11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May 11, 1878. | Brief Familie Hinrichs, 11. Mai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5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7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February 1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February 1, 1878. | Brief Familie Hinrichs, 1. Februar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2-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5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1878. | Brief Familie Hinrichs,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5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December 1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December 1, 1878. | Brief Familie Hinrichs, 1. Dezember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12-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5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rch 31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March 31, 1878. | Brief Familie Hinrichs, 31. März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3-3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3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February 17, 1876</text:p>
          </table:table-cell>
          <table:table-cell table:style-name="ce1" table:number-columns-repeated="2"/>
          <table:table-cell table:style-name="ce1" office:value-type="string" calcext:value-type="string">
            <text:p>Hinrichs family letter, February 17, 1876. | Brief Familie Hinrichs, 17. Februar 187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6-02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9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</text:p>
          </table:table-cell>
          <table:table-cell table:style-name="ce1" table:number-columns-repeated="2"/>
          <table:table-cell table:style-name="ce1" office:value-type="string" calcext:value-type="string">
            <text:p>Hinrichs family letter, n.d. | Brief Familie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deutsch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9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rch 8, 1874</text:p>
          </table:table-cell>
          <table:table-cell table:style-name="ce1" table:number-columns-repeated="2"/>
          <table:table-cell table:style-name="ce1" office:value-type="string" calcext:value-type="string">
            <text:p>Hinrichs family letter, March 8, 1874. | Brief Familie Hinrichs, 8. März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03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7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une 10, 1874</text:p>
          </table:table-cell>
          <table:table-cell table:style-name="ce1" table:number-columns-repeated="2"/>
          <table:table-cell table:style-name="ce1" office:value-type="string" calcext:value-type="string">
            <text:p>Hinrichs family letter, June 10, 1874. | Brief Familie Hinrichs, 10. Juni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06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deutsch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6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October 10, 1873</text:p>
          </table:table-cell>
          <table:table-cell table:style-name="ce1" table:number-columns-repeated="2"/>
          <table:table-cell table:style-name="ce1" office:value-type="string" calcext:value-type="string">
            <text:p>Hinrichs family letter, October 10, 1873. | Brief Familie Hinrichs, 10. Oktober 187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3-10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5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rch 15, 1872</text:p>
          </table:table-cell>
          <table:table-cell table:style-name="ce1" table:number-columns-repeated="2"/>
          <table:table-cell table:style-name="ce1" office:value-type="string" calcext:value-type="string">
            <text:p>Hinrichs family letter, March 15, 1872. | Brief Familie Hinrichs, 15. März 187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2-03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4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February 21, 1872</text:p>
          </table:table-cell>
          <table:table-cell table:style-name="ce1" table:number-columns-repeated="2"/>
          <table:table-cell table:style-name="ce1" office:value-type="string" calcext:value-type="string">
            <text:p>Hinrichs family letter, February 21, 1872. | Brief Familie Hinrichs, 21. Februar 187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2-02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4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anuary 2, 1872</text:p>
          </table:table-cell>
          <table:table-cell table:style-name="ce1" table:number-columns-repeated="2"/>
          <table:table-cell table:style-name="ce1" office:value-type="string" calcext:value-type="string">
            <text:p>Hinrichs family letter, January 2, 1872. | Brief Familie Hinrichs, 2. Januar 187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2-01-0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4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October 23, 1871</text:p>
          </table:table-cell>
          <table:table-cell table:style-name="ce1" table:number-columns-repeated="2"/>
          <table:table-cell table:style-name="ce1" office:value-type="string" calcext:value-type="string">
            <text:p>Hinrichs family letter, October 23, 1871. | Brief Familie Hinrichs, 23. Oktober 187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1-10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1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27, 1869</text:p>
          </table:table-cell>
          <table:table-cell table:style-name="ce1" table:number-columns-repeated="2"/>
          <table:table-cell table:style-name="ce1" office:value-type="string" calcext:value-type="string">
            <text:p>Hinrichs family letter, September 27, 1869. | Brief Familie Hinrichs, 27. September 186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9-09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0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</text:p>
          </table:table-cell>
          <table:table-cell table:style-name="ce1" table:number-columns-repeated="2"/>
          <table:table-cell table:style-name="ce1" office:value-type="string" calcext:value-type="string">
            <text:p>Hinrichs family letter, n.d. | Brief Familie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79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ovember 13, 1863</text:p>
          </table:table-cell>
          <table:table-cell table:style-name="ce1" table:number-columns-repeated="2"/>
          <table:table-cell table:style-name="ce1" office:value-type="string" calcext:value-type="string">
            <text:p>Hinrichs family letter, November 13, 1863. | Brief Familie Hinrichs, 13. November 186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3-11-1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77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October 30, 1867</text:p>
          </table:table-cell>
          <table:table-cell table:style-name="ce1" table:number-columns-repeated="2"/>
          <table:table-cell table:style-name="ce1" office:value-type="string" calcext:value-type="string">
            <text:p>Hinrichs family letter, October 30, 1867. | Brief Familie Hinrichs, 30. Oktober 1867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7-10-3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urich, East Friesland | Aurich, Ostfriesland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76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une 27, 1862</text:p>
          </table:table-cell>
          <table:table-cell table:style-name="ce1" table:number-columns-repeated="2"/>
          <table:table-cell table:style-name="ce1" office:value-type="string" calcext:value-type="string">
            <text:p>Hinrichs family letter, June 27, 1862. | Brief Familie Hinrichs, 27. Juni 186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2-06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table:number-columns-repeated="10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2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anuary 8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January 8, 1878. | Brief Familie Hinrichs, 8. Januar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1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2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y 21, 1877</text:p>
          </table:table-cell>
          <table:table-cell table:style-name="ce1" table:number-columns-repeated="2"/>
          <table:table-cell table:style-name="ce1" office:value-type="string" calcext:value-type="string">
            <text:p>Hinrichs family letter, May 21, 1877. | Brief Familie Hinrichs, 21. Mai 1877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7-05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1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[?] Hinrichs, December 23, 1875 | A. Rubien an [?] Hinrichs, 23. Dezember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Hinrich to A. Rubien, December 23, 1875. | Brief von Hinrich an A. Rubien, 23. Dezembe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12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[?] Hinrichs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8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December 4, 1868</text:p>
          </table:table-cell>
          <table:table-cell table:style-name="ce1"/>
          <table:table-cell table:style-name="ce1" office:value-type="string" calcext:value-type="string">
            <text:p>Germany</text:p>
          </table:table-cell>
          <table:table-cell table:style-name="ce1" office:value-type="string" calcext:value-type="string">
            <text:p>Hinrichs family letter, December 4, 1868. | Brief Familie Hinrichs, 4. Dezember 186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8-12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8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 | Brief Familie Hinrichs, ohne Date</text:p>
          </table:table-cell>
          <table:table-cell table:style-name="ce1" office:value-type="string" calcext:value-type="string">
            <text:p>[?] Bauerrichter</text:p>
          </table:table-cell>
          <table:table-cell table:style-name="ce1"/>
          <table:table-cell table:style-name="ce1" office:value-type="string" calcext:value-type="string">
            <text:p>Brief Familie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 table:number-columns-repeated="2"/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Quincy, Illinois</text:p>
          </table:table-cell>
          <table:table-cell table:style-name="ce1" table:number-columns-repeated="6"/>
          <table:table-cell table:style-name="ce1" office:value-type="string" calcext:value-type="string">
            <text:p>U.S. domestic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5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anuary 4, 1865</text:p>
          </table:table-cell>
          <table:table-cell table:style-name="ce1" table:number-columns-repeated="2"/>
          <table:table-cell table:style-name="ce1" office:value-type="string" calcext:value-type="string">
            <text:p>Hinrichs family letter, January 4, 1865. | Brief Familie Hinrichs, 4. Januar 186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5-01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5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1866</text:p>
          </table:table-cell>
          <table:table-cell table:style-name="ce1" table:number-columns-repeated="2"/>
          <table:table-cell table:style-name="ce1" office:value-type="string" calcext:value-type="string">
            <text:p>Hinrichs family letter, 1866. | Brief Familie Hinrichs, 186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table:number-columns-repeated="10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5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August 14, 1858</text:p>
          </table:table-cell>
          <table:table-cell table:style-name="ce1" table:number-columns-repeated="2"/>
          <table:table-cell table:style-name="ce1" office:value-type="string" calcext:value-type="string">
            <text:p>Hinrichs family letter, August 14, 1858. | Brief Familie Hinrichs, 14. August 185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8-08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5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4, 1857</text:p>
          </table:table-cell>
          <table:table-cell table:style-name="ce1" table:number-columns-repeated="2"/>
          <table:table-cell table:style-name="ce1" office:value-type="string" calcext:value-type="string">
            <text:p>Hinrichs family letter, September 4, 1857. | Brief Familie Hinrichs, 4. September 1857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7-09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5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rch 12, 1854</text:p>
          </table:table-cell>
          <table:table-cell table:style-name="ce1" table:number-columns-repeated="2"/>
          <table:table-cell table:style-name="ce1" office:value-type="string" calcext:value-type="string">
            <text:p>Hinrichs family letter, March 12, 1854. | Brief Familie Hinrichs, 12. März 185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4-03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942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ry George Hinrichs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2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Hinrichs (Stranckmeyer)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. Hinrichs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[?] Hinrichs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ara Aden (Hinrichs)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0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rietta Krentel (Hinrichs)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5"/>
          <table:table-cell table:style-name="ce1" office:value-type="string" calcext:value-type="string">
            <text:p>1834-09-29</text:p>
          </table:table-cell>
          <table:table-cell table:style-name="ce1"/>
          <table:table-cell table:style-name="ce1" office:value-type="string" calcext:value-type="string">
            <text:p>1913-11-02</text:p>
          </table:table-cell>
          <table:table-cell table:style-name="ce1" table:number-columns-repeated="21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 Bauerrichter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6"/>
          <table:table-cell table:style-name="ce1" office:value-type="string" calcext:value-type="string">
            <text:p>19409</text:p>
          </table:table-cell>
          <table:table-cell table:style-name="ce1" table:number-columns-repeated="2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0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0"/>
          <table:table-cell table:style-name="ce1" office:value-type="string" calcext:value-type="string">
            <text:p>19406</text:p>
          </table:table-cell>
          <table:table-cell table:style-name="ce1" table:number-columns-repeated="8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2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S. Stranckmeyer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2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edrich Stranckmeyer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2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ichard Jansen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. Wiemann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derk Penning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. Leifert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0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33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l Hilgard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4"/>
          <table:table-cell table:style-name="ce1" office:value-type="string" calcext:value-type="string">
            <text:p>Son of Theodor Hilgard (1808-1972) and Emma Heimburger; Great-nephew of Theodor Erasmus Hilgard (1790-1873); cousin of Henry Villard (alias Hilgard) | Sohn von Theodor Hilgard (1808-1972) und Emma Heimburger; Großneffe von Theodor Erasmus Hilgard (1790-1873); Cousin von Henry Villard (alias Hilgard)</text:p>
          </table:table-cell>
          <table:table-cell table:style-name="ce1" table:number-columns-repeated="15"/>
          <table:table-cell table:style-name="ce1" office:value-type="string" calcext:value-type="string">
            <text:p>21335 | 19339 | 19341</text:p>
          </table:table-cell>
          <table:table-cell table:style-name="ce1"/>
          <table:table-cell table:style-name="ce1" office:value-type="string" calcext:value-type="string">
            <text:p>Hilgard-Carl</text:p>
          </table:table-cell>
          <table:table-cell table:style-name="ce1" table:number-columns-repeated="2"/>
          <table:table-cell table:style-name="ce1" office:value-type="string" calcext:value-type="string">
            <text:p>19340</text:p>
          </table:table-cell>
          <table:table-cell table:style-name="ce1" table:number-columns-repeated="3"/>
          <table:table-cell table:style-name="ce1" office:value-type="string" calcext:value-type="string">
            <text:p>19284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85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S. Stranckmeyer to Friedrich Stranckmeyer, May 10, 1865 | Johann S. Stranckmeyer an Friedrich Stranckmeyer, 10. Mai 1865</text:p>
          </table:table-cell>
          <table:table-cell table:style-name="ce1" office:value-type="string" calcext:value-type="string">
            <text:p>19423</text:p>
          </table:table-cell>
          <table:table-cell table:style-name="ce1"/>
          <table:table-cell table:style-name="ce1" office:value-type="string" calcext:value-type="string">
            <text:p>Letter from Johann S. Stranckmeyer to Friedrich Stranckmeyer, May 10, 1865. | Brief von Johann S. Stranckmeyer an Friedrich Stranckmeyer, 10. Mai 186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5-05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942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Amsterdam, Netherlands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32:36+00:00</meta:creation-date>
    <dc:date>2024-10-23T06:32:36+00:00</dc:date>
  </office:meta>
</office:document-meta>
</file>