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pril 28, 1912 | Eugen Haas an Eugen Klee, 28. April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pril 28, 1912. | Brief von Eugen Haas an Eugen Klee, 28. April 1912.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2-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Juli 1921 | Heinrich Haas to Eugen Klee, July 11, 1921</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11. Juli 1921. Heinrich Haas war der Witwer von Eugen Klees Schwester Amalia. | Letter from Heinrich Haas to Eugen Klee, July 11,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8. Juli 1921 | Heinrich Haas to Eugen Klee, July 28, 192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8. Juli 1921. Heinrich Haas war der Witwer von Eugen Klees Schwester Amalia. | Letter from Heinrich Haas to Eugen Klee, July 28,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12. September 1920 | Mathilde Rettig and Heinrich Rettig to Eugen Klee, September 12,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12. September 1920. Mathilde Rettig, die Frau von Heinrich Rettig, war eine Cousine von Eugen Klee. | Letter from Mathilde Rettig and Heinrich Rettig to Eugen Klee, September 12,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5. Juli 1920 | Mathilde Rettig and Heinrich Rettig to Eugen Klee, July 5,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5. Juli 1920. Mathilde Rettig, die Frau von Heinrich Rettig, war eine Cousine von Eugen Klee. | Letter from Mathilde Rettig and Heinrich Rettig to Eugen Klee, July 5,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7-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5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3. Juni 1920 | Mathilde Rettig and Heinrich Rettig to Eugen Klee, June 3,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3. Juni 1920. Mathilde Rettig, die Ehefrau von Heinrich Rettig, war eine Cousine von Eugen Klee. | Letter from Mathilde Rettig and Heinrich Rettig to Eugen Klee, June 3,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November 7, 1919 | Eugen Haas an Eugen Klee, 7. November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November 7, 1919. | Brief von Eugen Haas an Eugen Klee, 7. November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March 14, 1913 | Eugen Haas an Eugen Klee, 14. März 1913</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March 14, 1913. | Brief von Eugen Haas an Eugen Klee, 14. März 1913.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3-03-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January 10, 1877 | Isaac Schweitzer an Isabella Guggenheimer Schweitzer, 10. Jan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35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13 | Gustave Grupe an Marie Grupe, 15. Dez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13. | Brief von Gustave Grupe an seine Tante Marie Grupe, 15. Dez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5, 1912 | Gustave Grupe an Marie Grupe, 5. Mai 1912</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5, 1912. | Brief von Gustave Grupe an seine Tante Marie Grupe, 5. Mai 1912</text:p>
          </table:table-cell>
          <table:table-cell table:style-name="ce1" office:value-type="string" calcext:value-type="string">
            <text:p>private family collection</text:p>
          </table:table-cell>
          <table:table-cell table:style-name="ce1"/>
          <table:table-cell table:style-name="ce1" office:value-type="string" calcext:value-type="string">
            <text:p>1912-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13. Mai 1858 | Gottfried Händel to Dorothea Schuhmacher, May 13, 185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13. Mai 1858. | Letter from Gottfried Handel to Dorothea Handel (Schuhmacher), May 13, 1858.</text:p>
          </table:table-cell>
          <table:table-cell table:style-name="ce1" office:value-type="string" calcext:value-type="string">
            <text:p>Linda Stauf collection</text:p>
          </table:table-cell>
          <table:table-cell table:style-name="ce1"/>
          <table:table-cell table:style-name="ce1" office:value-type="string" calcext:value-type="string">
            <text:p>1858-05-1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and Joseph Meyer to Emanuel Meyer, October 26, 1858 | Regina Meyer und Joseph Meyer an Emanuel Meyer, 26. Oktober 1858</text:p>
          </table:table-cell>
          <table:table-cell table:style-name="ce1" office:value-type="string" calcext:value-type="string">
            <text:p>19376 | 19586</text:p>
          </table:table-cell>
          <table:table-cell table:style-name="ce1"/>
          <table:table-cell table:style-name="ce1" office:value-type="string" calcext:value-type="string">
            <text:p>Letter from Regina Meyer and Joseph Meyer to Emanuel Meyer, October 26, 1858. | Brief von Regina Meyer und Joseph Meyer an Emanuel Meyer, 26. Oktober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10-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onrad Walz an Dorothea Schuhmacher, 3. Februar 1868 | Konrad Walz to Dorothea Schuhmacher, February 3, 1868</text:p>
          </table:table-cell>
          <table:table-cell table:style-name="ce1" office:value-type="string" calcext:value-type="string">
            <text:p>19591</text:p>
          </table:table-cell>
          <table:table-cell table:style-name="ce1"/>
          <table:table-cell table:style-name="ce1" office:value-type="string" calcext:value-type="string">
            <text:p>Brief von Konrad Walz an Dorothea Schuhmacher, 3. Februar 1868. | Letter from Konrad Walz to Dorothea Schuhmacher, February 3, 1868.</text:p>
          </table:table-cell>
          <table:table-cell table:style-name="ce1" office:value-type="string" calcext:value-type="string">
            <text:p>Linda Stauf collection</text:p>
          </table:table-cell>
          <table:table-cell table:style-name="ce1"/>
          <table:table-cell table:style-name="ce1" office:value-type="string" calcext:value-type="string">
            <text:p>1868-0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6, 1922 | August Stockebrand an Bernard Rustemeyer, 6.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6, 1922. | Brief von August Stockebrand an Bernard Rustemeyer, 6.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une 29, 1919 | Eugen Haas an Eugen Klee, 29. Juni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une 29, 1919. | Brief von Eugen Haas an Eugen Klee, 29. Juni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06-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4. November 1922 | Lenchen Cherdron to Eugen Klee, November 24, 1922</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4. November 1922. "Lenchen" Cherdron war die Cousine ersten Grades von Eugen Klee. | Letter from Magdalena (“Lenchen”) Cherdron to Eugen Klee, November 24, 1922. “Lenchen” Cherdron was the first cousin of Eugen Klee.</text:p>
          </table:table-cell>
          <table:table-cell table:style-name="ce1" office:value-type="string" calcext:value-type="string">
            <text:p>Horner Library</text:p>
          </table:table-cell>
          <table:table-cell table:style-name="ce1"/>
          <table:table-cell table:style-name="ce1" office:value-type="string" calcext:value-type="string">
            <text:p>1922-11-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34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1, 1865 | Marie Hansen Taylor an Lina Hansen, 21. Dez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1, 1865. | Brief von Marie Hansen Taylor an ihre Mutter, Lina Hansen, 21. Dez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2, 1865 | Marie Hansen Taylor an Lina Hansen, 12. Nov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2, 1865. | Brief von Marie Hansen Taylor an ihre Mutter, Lina Hansen, 12. Nov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 | 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5 | Marie Hansen Taylor an Lina Hansen, 2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5. | Brief von Marie Hansen Taylor an ihre Mutter, Lina Hansen, 2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9, 1865 | Marie Hansen Taylor an Lina Hansen, 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9, 1865. | Brief von Marie Hansen Taylor an ihre Mutter, Lina Hansen, 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 1865 | Marie Hansen Taylor an Lina Hansen, 1. Janua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 1865. | Brief von Marie Hansen Taylor an ihre Mutter, Lina Hansen, 1. Janua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7, 1864 | Marie Hansen Taylor an Lina Hansen, 27. Dez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7, 1864. | Brief von Marie Hansen Taylor an ihre Mutter, Lina Hansen, 27. Dez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6, 1864 | Marie Hansen Taylor an Lina Hansen, 6. Nov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6, 1864. | Brief von Marie Hansen Taylor an ihre Mutter, Lina Hansen, 6. Nov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5, 1864 | Marie Hansen Taylor an Lina Hansen, 5. Juni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5, 1864. | Brief von Marie Hansen Taylor an ihre Mutter, Lina Hansen, 5. Juni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4, 1864 | Marie Hansen Taylor an Lina Hansen, 14. Februa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4, 1864. | Brief von Marie Hansen Taylor an ihre Mutter, Lina Hansen, 14. Febr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3 | Marie Hansen Taylor an Lina Hansen, 29. Oktober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3. | Brief von Marie Hansen Taylor an ihre Mutter, Lina Hansen, 29. Okto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8, 1863 | Marie Hansen Taylor an Lina Hansen, 8. April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8, 1863. | Brief von Marie Hansen Taylor an ihre Mutter, Lina Hansen, 8. April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9, 1862 | Marie Hansen Taylor an Lina Hansen, 29. Dez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9, 1862. | Brief von Marie Hansen Taylor an ihre Mutter, Lina Hansen, 29. Dez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6, 1862 | Marie Hansen Taylor an Lina Hansen, 16.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6, 1862. | Brief von Marie Hansen Taylor an ihre Mutter, Lina Hansen, 16.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 1862 | Marie Hansen Taylor an Lina Hansen, 2.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 1862. | Brief von Marie Hansen Taylor an ihre Mutter, Lina Hansen, 2.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6, 1862 | Marie Hansen Taylor an Lina Hansen, 6. Okto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6, 1862. | Brief von Marie Hansen Taylor an ihre Mutter, Lina Hansen, 6. Okto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0-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7, 1862 | Marie Hansen Taylor an Lina Hansen, 7. Sept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7, 1862.</text:p>
          </table:table-cell>
          <table:table-cell table:style-name="ce1" table:number-columns-repeated="2"/>
          <table:table-cell table:style-name="ce1" office:value-type="string" calcext:value-type="string">
            <text:p>1862-09-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9, 1862 | Marie Hansen Taylor an Lina Hansen, 29. Jul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9, 1862.</text:p>
          </table:table-cell>
          <table:table-cell table:style-name="ce1" table:number-columns-repeated="2"/>
          <table:table-cell table:style-name="ce1" office:value-type="string" calcext:value-type="string">
            <text:p>1862-07-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1, 1862 | Marie Hansen Taylor an Lina Hansen, 31. Ma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1, 1862. | Brief von Marie Hansen Taylor an ihre Mutter, Lina Hansen, 31. Mai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Paris, France | Paris, Frankreich</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7, 1862 | Marie Hansen Taylor an Lina Hansen, 17.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7, 1862. | Brief von Marie Hansen Taylor an ihre Mutter, Lina Hansen, 17.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6, 1862 | Marie Hansen Taylor an Lina Hansen, 16.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6, 1862. | Brief von Marie Hansen Taylor an ihre Mutter, Lina Hansen, 16.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0, 1862 | Marie Hansen Taylor an Lina Hansen, 10.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0, 1862. | Brief von Marie Hansen Taylor an ihre Mutter, Lina Hansen, 10.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 1862 | Marie Hansen Taylor an Lina Hansen, 1. Febr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 1862. | Brief von Marie Hansen Taylor an ihre Mutter, Lina Hansen, 1.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7, 1862 | Marie Hansen Taylor an Lina Hansen, 7. Jan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7, 1862. | Brief von Marie Hansen Taylor an ihre Mutter, Lina Hansen, 7. Jan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 1861 | Marie Hansen Taylor an Lina Hansen, 1. Dez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 1861. | Brief von Marie Hansen Taylor an ihre Mutter, Lina Hansen, 1.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4, 1861 | Marie Hansen Taylor an Lina Hansen, 4. Nov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4, 1861. | Brief von Marie Hansen Taylor an ihre Mutter, Lina Hansen, 4. Nov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1861 | Marie Hansen Taylor an Lina Hansen,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1861. | Brief von Marie Hansen Taylor an ihre Mutter, Lina Hansen, 1861.</text:p>
          </table:table-cell>
          <table:table-cell table:style-name="ce1" table:number-columns-repeated="2"/>
          <table:table-cell table:style-name="ce1" office:value-type="string" calcext:value-type="string">
            <text:p>186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0, 1861 | Marie Hansen Taylor an Lina Hansen, 30. Mai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0, 1861. | Brief von Marie Hansen Taylor an ihre Mutter, Lina Hansen, 30. Mai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9, 1861 | Marie Hansen Taylor an Lina Hansen, 29.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9, 1861. | Brief von Marie Hansen Taylor an ihre Mutter, Lina Hansen, 29.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4, 1861 | Marie Hansen Taylor an Lina Hansen, 14.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4, 1861. | Brief von Marie Hansen Taylor an ihre Mutter, Lina Hansen, 14.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8, 1860 | Marie Hansen Taylor an Lina Hansen, 28.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8, 1860. | Brief von Marie Hansen Taylor an ihre Mutter, Lina Hansen, 28.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4, 1860 | Marie Hansen Taylor an Lina Hansen, 14.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4, 1860. | Brief von Marie Hansen Taylor an ihre Mutter, Lina Hansen, 14.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8, 1860 | Marie Hansen Taylor an Lina Hansen, 18.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8, 1860. | Brief von Marie Hansen Taylor an ihre Mutter, Lina Hansen, 18.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60 | Marie Hansen Taylor an Lina Hansen, 3.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60. | Brief von Marie Hansen Taylor an ihre Mutter, Lina Hansen, 3.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7, 1860 | Marie Hansen Taylor an Lina Hansen, 17. Okto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7, 1860. | Brief von Marie Hansen Taylor an ihre Mutter, Lina Hansen, 17.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6, 1860 | Marie Hansen Taylor an Lina Hansen, 2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6, 1860. | Brief von Marie Hansen Taylor an ihre Mutter, Lina Hansen, 2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6, 1860 | Marie Hansen Taylor an Lina Hansen, 1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6, 1860. | Brief von Marie Hansen Taylor an ihre Mutter, Lina Hansen, 1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2, 1860 | Marie Hansen Taylor an Lina Hansen, 22. Jul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2, 1860. | Brief von Marie Hansen Taylor an ihre Mutter, Lina Hansen, 22. Jul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Montreal, Canada | Montreal, Kanad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Canada | Kanad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14, 1860 | Marie Hansen Taylor an Lina Hansen, 1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14, 1860. | Brief von Marie Hansen Taylor an ihre Mutter, Lina Hansen, 1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4, 1860 | Marie Hansen Taylor an Lina Hansen, 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4, 1860. | Brief von Marie Hansen Taylor an ihre Mutter, Lina Hansen, 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8, 1860 | Marie Hansen Taylor an Lina Hansen, 28.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8, 1860. | Brief von Marie Hansen Taylor an ihre Mutter, Lina Hansen, 28.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3, 1860 | Marie Hansen Taylor an Lina Hansen, 13.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3, 1860. | Brief von Marie Hansen Taylor an ihre Mutter, Lina Hansen, 13.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60 | Marie Hansen Taylor an Lina Hansen, 10.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60. | Brief von Marie Hansen Taylor an ihre Mutter, Lina Hansen, 10.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60 | Marie Hansen Taylor an Lina Hansen, 16.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60. | Brief von Marie Hansen Taylor an ihre Mutter, Lina Hansen, 16.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5, 1860 | Marie Hansen Taylor an Lina Hansen, 5.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5, 1860. | Brief von Marie Hansen Taylor an ihre Mutter, Lina Hansen, 5.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6, 1860 | Marie Hansen Taylor an Lina Hansen, 26.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6, 1860. | Brief von Marie Hansen Taylor an ihre Mutter, Lina Hansen, 26.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2, 1860 | Marie Hansen Taylor an Lina Hansen, 12.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2, 1860. | Brief von Marie Hansen Taylor an ihre Mutter, Lina Hansen, 12.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0, 1860 | Marie Hansen Taylor an Lina Hansen, 20.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0, 1860. | Brief von Marie Hansen Taylor an ihre Mutter, Lina Hansen, 20.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60 | Marie Hansen Taylor an Lina Hansen, 11.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60. | Brief von Marie Hansen Taylor an ihre Mutter, Lina Hansen, 11.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860 | Marie Hansen Taylor an Lina Hansen,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860. | Brief von Marie Hansen Taylor an ihre Mutter, Lina Hansen,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60 | Marie Hansen Taylor an Lina Hansen, 30.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60. | Brief von Marie Hansen Taylor an ihre Mutter, Lina Hansen, 30.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7, 1860 | Marie Hansen Taylor an Lina Hansen, 17.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7, 1860. | Brief von Marie Hansen Taylor an ihre Mutter, Lina Hansen, 17.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0, 1859 | Marie Hansen Taylor an Lina Hansen, 20.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0, 1859. | Brief von Marie Hansen Taylor an ihre Mutter, Lina Hansen, 20.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1, 1859 | Marie Hansen Taylor an Lina Hansen, 11.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1, 1859. | Brief von Marie Hansen Taylor an ihre Mutter, Lina Hansen, 11.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8, 1859 | Marie Hansen Taylor an Lina Hansen, 28.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8, 1859. | Brief von Marie Hansen Taylor an ihre Mutter, Lina Hansen, 28.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4, 1859 | Marie Hansen Taylor an Lina Hansen, 24.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4, 1859. | Brief von Marie Hansen Taylor an ihre Mutter, Lina Hansen, 24.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 | Brief von Marie Hansen Taylor an ihre Mutter, Lina Hansen, 17.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 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text:p>
          </table:table-cell>
          <table:table-cell table:style-name="ce1" table:number-columns-repeated="2"/>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1, 1859 | Marie Hansen Taylor an Lina Hansen, 11.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1, 1859. | Brief von Marie Hansen Taylor an ihre Mutter, Lina Hansen, 11.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 1859 | Marie Hansen Taylor an Lina Hansen, 1. Okto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 1859.</text:p>
          </table:table-cell>
          <table:table-cell table:style-name="ce1" table:number-columns-repeated="2"/>
          <table:table-cell table:style-name="ce1" office:value-type="string" calcext:value-type="string">
            <text:p>1859-10-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5, 1859 | Marie Hansen Taylor an Lina Hansen, 15. Sept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5, 1859. | Brief von Marie Hansen Taylor an ihre Mutter, Lina Hansen, 15. Sept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11, 1859 | Marie Hansen Taylor an Lina Hansen, 11. Jul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11, 1859.</text:p>
          </table:table-cell>
          <table:table-cell table:style-name="ce1" table:number-columns-repeated="2"/>
          <table:table-cell table:style-name="ce1" office:value-type="string" calcext:value-type="string">
            <text:p>1859-07-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20, 1859 | Marie Hansen Taylor an Lina Hansen, 20. Jun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20, 1859.</text:p>
          </table:table-cell>
          <table:table-cell table:style-name="ce1" table:number-columns-repeated="2"/>
          <table:table-cell table:style-name="ce1" office:value-type="string" calcext:value-type="string">
            <text:p>1859-06-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9, 1859 | Marie Hansen Taylor an Lina Hansen, 2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9, 1859. | Brief von Marie Hansen Taylor an ihre Mutter, Lina Hansen, 29.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a Crosse, Wisconsi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9, 1859 | Marie Hansen Taylor an Lina Hansen, 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9, 1859.</text:p>
          </table:table-cell>
          <table:table-cell table:style-name="ce1" table:number-columns-repeated="2"/>
          <table:table-cell table:style-name="ce1" office:value-type="string" calcext:value-type="string">
            <text:p>1859-05-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859 | Marie Hansen Taylor an Lina Hansen,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859. | Brief von Marie Hansen Taylor an ihre Mutter, Lina Hansen, Mai 1859.</text:p>
          </table:table-cell>
          <table:table-cell table:style-name="ce1" table:number-columns-repeated="2"/>
          <table:table-cell table:style-name="ce1" office:value-type="string" calcext:value-type="string">
            <text:p>185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6, 1859 | Marie Hansen Taylor an Lina Hansen, 26.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6, 1859. | Brief von Marie Hansen Taylor an ihre Mutter, Lina Hansen, 26.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4, 1859 | Marie Hansen Taylor an Lina Hansen, 14.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4, 1859. | Brief von Marie Hansen Taylor an ihre Mutter, Lina Hansen, 14.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859 | Marie Hansen Taylor an Lina Hansen,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859. | Brief von Marie Hansen Taylor an ihre Mutter, Lina Hansen,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5, 1859 | Marie Hansen Taylor an Lina Hansen, 25. März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5, 1859. | Brief von Marie Hansen Taylor an ihre Mutter, Lina Hansen, 25. März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9 | Marie Hansen Taylor an Lina Hansen, 10.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9. | Brief von Marie Hansen Taylor an ihre Mutter, Lina Hansen, 10.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5, 1859 | Marie Hansen Taylor an Lina Hansen, 25.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5, 1859. | Brief von Marie Hansen Taylor an ihre Mutter, Lina Hansen, 25.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1, 1859 | Marie Hansen Taylor an Lina Hansen, 11.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1, 1859. | Brief von Marie Hansen Taylor an ihre Mutter, Lina Hansen, 11.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9 | Marie Hansen Taylor an Lina Hansen, 26. Febr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9. | Brief von Marie Hansen Taylor an ihre Mutter, Lina Hansen, 26. Febr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3, 1858 | Marie Hansen Taylor an Lina Hansen, 13.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3, 1858. | Brief von Marie Hansen Taylor an ihre Mutter, Lina Hansen, 13.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7, 1858 | Marie Hansen Taylor an Lina Hansen, 7.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7, 1858. | Brief von Marie Hansen Taylor an ihre Mutter, Lina Hansen, 7.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7, 1858 | Marie Hansen Taylor an Lina Hansen, 27.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7, 1858. | Brief von Marie Hansen Taylor an ihre Mutter, Lina Hansen, 27.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5, 1858 | Marie Hansen Taylor an Lina Hansen, 25.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5, 1858. | Brief von Marie Hansen Taylor an ihre Mutter, Lina Hansen, 25.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4, 1858 | Marie Hansen Taylor an Lina Hansen, 14.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4, 1858. | Brief von Marie Hansen Taylor an ihre Mutter, Lina Hansen, 14.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58 | Marie Hansen Taylor an Lina Hansen, 3.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58. | Brief von Marie Hansen Taylor an ihre Mutter, Lina Hansen, 3.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5, 1858 | Marie Hansen Taylor an Lina Hansen, 25.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5, 1858. | Brief von Marie Hansen Taylor an ihre Mutter, Lina Hansen, 25.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1, 1858 | Marie Hansen Taylor an Lina Hansen, 21.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1, 1858. | Brief von Marie Hansen Taylor an ihre Mutter, Lina Hansen, 21.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4, 1858 | Marie Hansen Taylor an Lina Hansen, 4.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4, 1858. | Brief von Marie Hansen Taylor an ihre Mutter, Lina Hansen, 4. Oktober 1858.</text:p>
          </table:table-cell>
          <table:table-cell table:style-name="ce1" table:number-columns-repeated="2"/>
          <table:table-cell table:style-name="ce1" office:value-type="string" calcext:value-type="string">
            <text:p>185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9, 1858 | Marie Hansen Taylor an Lina Hansen, 29. Sept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9, 1858. | Brief von Marie Hansen Taylor an ihre Mutter, Lina Hansen, 29. Sept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8 | Marie Hansen Taylor an Lina Hansen, 10. Mai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8. | Brief von Marie Hansen Taylor an ihre Mutter, Lina Hansen, 10. Mai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Istanbul, Osmanisches Reich | Istanbul, Ottoman Empir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Turkey | Türkei</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9, 1858 | Marie Hansen Taylor an Lina Hansen, 2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9, 1858. | Brief von Marie Hansen Taylor an ihre Mutter, Lina Hansen, 2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3, 1858 | Marie Hansen Taylor an Lina Hansen, 23.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3, 1858. | Brief von Marie Hansen Taylor an ihre Mutter, Lina Hansen, 23.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58 | Marie Hansen Taylor an Lina Hansen, 16.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58. | Brief von Marie Hansen Taylor an ihre Mutter, Lina Hansen, 16.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9, 1858 | Marie Hansen Taylor an Lina Hansen, 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9, 1858. | Brief von Marie Hansen Taylor an ihre Mutter, Lina Hansen, 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 1858 | Marie Hansen Taylor an Lina Hansen, 2.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 1858. | Brief von Marie Hansen Taylor an ihre Mutter, Lina Hansen, 2.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7, 1858 | Marie Hansen Taylor an Lina Hansen, 27.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7, 1858. | Brief von Marie Hansen Taylor an ihre Mutter, Lina Hansen, 27.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9, 1858 | Marie Hansen Taylor an Lina Hansen, 19.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9, 1858. | Brief von Marie Hansen Taylor an ihre Mutter, Lina Hansen, 19.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3, 1858 | Marie Hansen Taylor an Lina Hansen, 13.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3, 1858. | Brief von Marie Hansen Taylor an ihre Mutter, Lina Hansen, 13.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5, 1858 | Marie Hansen Taylor an Lina Hansen, 5.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5, 1858. | Brief von Marie Hansen Taylor an ihre Mutter, Lina Hansen, 5.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7, 1858 | Marie Hansen Taylor an Lina Hansen, 27.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7, 1858. | Brief von Marie Hansen Taylor an ihre Mutter, Lina Hansen, 27.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8 | Marie Hansen Taylor an Lina Hansen, 2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8. | Brief von Marie Hansen Taylor an ihre Mutter, Lina Hansen, 2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9, 1858 | Marie Hansen Taylor an Lina Hansen, 19.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9, 1858. | Brief von Marie Hansen Taylor an ihre Mutter, Lina Hansen, 19.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58 | Marie Hansen Taylor an Lina Hansen, 11.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58. | Brief von Marie Hansen Taylor an ihre Mutter, Lina Hansen, 11.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6, 1858 | Marie Hansen Taylor an Lina Hansen, 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6, 1858. | Brief von Marie Hansen Taylor an ihre Mutter, Lina Hansen, 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58 | Marie Hansen Taylor an Lina Hansen, 30.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58. | Brief von Marie Hansen Taylor an ihre Mutter, Lina Hansen, 30.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2, 1858 | Marie Hansen Taylor an Lina Hansen, 22.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2, 1858. | Brief von Marie Hansen Taylor an ihre Mutter, Lina Hansen, 22.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5, 1858 | Marie Hansen Taylor an Lina Hansen, 15.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5, 1858. | Brief von Marie Hansen Taylor an ihre Mutter, Lina Hansen, 15.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4, 1858 | Marie Hansen Taylor an Lina Hansen, 4.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4, 1858. | Brief von Marie Hansen Taylor an ihre Mutter, Lina Hansen, 4.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 | Griechen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 to Herman C. Iburg, June 18, 1888</text:p>
          </table:table-cell>
          <table:table-cell table:style-name="ce1" office:value-type="string" calcext:value-type="string">
            <text:p>21799</text:p>
          </table:table-cell>
          <table:table-cell table:style-name="ce1"/>
          <table:table-cell table:style-name="ce1" office:value-type="string" calcext:value-type="string">
            <text:p>Brief von Johann Iburg an seinen Sohn, Herman C. Iburg, 18. Juni 1888. | Letter from Johann Iburg to his son, Herman C. Iburg, June 18, 1888.</text:p>
          </table:table-cell>
          <table:table-cell table:style-name="ce1" office:value-type="string" calcext:value-type="string">
            <text:p>Russell D. Francis</text:p>
          </table:table-cell>
          <table:table-cell table:style-name="ce1"/>
          <table:table-cell table:style-name="ce1" office:value-type="string" calcext:value-type="string">
            <text:p>1888-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Bad Oeynhausen, Westfalen | Bad Oeynhausen, Westfalen</text:p>
          </table:table-cell>
          <table:table-cell table:style-name="ce1"/>
          <table:table-cell table:style-name="ce1" office:value-type="string" calcext:value-type="string">
            <text:p>2179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1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Müller [?] to Emanuel Meyer, 1857 | Isaac Müller [?] an Emanuel Meyer, 1857</text:p>
          </table:table-cell>
          <table:table-cell table:style-name="ce1" office:value-type="string" calcext:value-type="string">
            <text:p>Isaac Müller [?]</text:p>
          </table:table-cell>
          <table:table-cell table:style-name="ce1"/>
          <table:table-cell table:style-name="ce1" office:value-type="string" calcext:value-type="string">
            <text:p>Letter from Isaac Müller [?] to Emanuel Meyer, 1857. | Brief von Isaac Müller [?] an Emanuel Mey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Speyer, Palatinate | Speyer,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Braun (Hansen)</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Mother of Marie Hansen Taylor; wife of Peter Hansen.</text:p>
          </table:table-cell>
          <table:table-cell table:style-name="ce1" office:value-type="string" calcext:value-type="string">
            <text:p>1811-03-16</text:p>
          </table:table-cell>
          <table:table-cell table:style-name="ce1"/>
          <table:table-cell table:style-name="ce1" office:value-type="string" calcext:value-type="string">
            <text:p>1889-04-01</text:p>
          </table:table-cell>
          <table:table-cell table:style-name="ce1" table:number-columns-repeated="15"/>
          <table:table-cell table:style-name="ce1" office:value-type="string" calcext:value-type="string">
            <text:p>11604</text:p>
          </table:table-cell>
          <table:table-cell table:style-name="ce1" table:number-columns-repeated="2"/>
          <table:table-cell table:style-name="ce1" office:value-type="string" calcext:value-type="string">
            <text:p>11605</text:p>
          </table:table-cell>
          <table:table-cell table:style-name="ce1" table:number-columns-repeated="2"/>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4, 1873 | Marie Taylor an Lina Hansen, 14.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October 14, 1873. | Brief von Marie Taylor an ihre Mutter, Lina Hansen, 14.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Sachsen | Leipzig, Saxo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4, 1873 | Marie Taylor an Lina Hansen, 24.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4, 1873.</text:p>
          </table:table-cell>
          <table:table-cell table:style-name="ce1" table:number-columns-repeated="2"/>
          <table:table-cell table:style-name="ce1" office:value-type="string" calcext:value-type="string">
            <text:p>1873-02-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1, 1873 | Marie Taylor an Lina Hansen, 11.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11,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3, 1873 | Marie Taylor an Lina Hansen, 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3, 1873.</text:p>
          </table:table-cell>
          <table:table-cell table:style-name="ce1" table:number-columns-repeated="2"/>
          <table:table-cell table:style-name="ce1" office:value-type="string" calcext:value-type="string">
            <text:p>1873-02-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2, 1873 | Marie Taylor an Lina Hansen, 22.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January 22,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1, 1872 | Marie Taylor an Lina Hansen, 31.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31, 1872.</text:p>
          </table:table-cell>
          <table:table-cell table:style-name="ce1" table:number-columns-repeated="2"/>
          <table:table-cell table:style-name="ce1" office:value-type="string" calcext:value-type="string">
            <text:p>1872-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 1872 | Marie Taylor an Lina Hansen, 18.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18, 1872.</text:p>
          </table:table-cell>
          <table:table-cell table:style-name="ce1" table:number-columns-repeated="2"/>
          <table:table-cell table:style-name="ce1" office:value-type="string" calcext:value-type="string">
            <text:p>1872-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7, 1872 | Marie Taylor an Lina Hansen, 17. Septembe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September 17, 1872.</text:p>
          </table:table-cell>
          <table:table-cell table:style-name="ce1" table:number-columns-repeated="2"/>
          <table:table-cell table:style-name="ce1" office:value-type="string" calcext:value-type="string">
            <text:p>1872-09-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Louis Benecke, September 1, 1919 | Frieda Amerlan an Louis Benecke, 1. September 1919</text:p>
          </table:table-cell>
          <table:table-cell table:style-name="ce1" office:value-type="string" calcext:value-type="string">
            <text:p>19434</text:p>
          </table:table-cell>
          <table:table-cell table:style-name="ce1"/>
          <table:table-cell table:style-name="ce1" office:value-type="string" calcext:value-type="string">
            <text:p>Letter from Frieda Amerlan to Louis Benecke, the widower of her sister Josephine Amerlan, September 1, 1919. This was evidently her first letter to her brother-in-law in several years and describes the consequences of World War I for the Amerlan family in Germany. | Brief von Frieda Amerlan an Louis Benecke, den Witwer ihrer Schwester Josephine Amerlan, 1. September 1919. Dies war offensichtlich ihr erster Brief an ihren Schwager seit mehreren Jahren und beschreibt die Folgen des Ersten Weltkriegs für die Familie Amerlan in Deutschland.</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9-09-0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29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7, 1873 | Marie Taylor an Lina Hansen, 27.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March 27, 1873.</text:p>
          </table:table-cell>
          <table:table-cell table:style-name="ce1" table:number-columns-repeated="2"/>
          <table:table-cell table:style-name="ce1" office:value-type="string" calcext:value-type="string">
            <text:p>1873-03-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Rome, Italy | Rom,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3, 1873 | Marie Taylor an Lina Hansen, 2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3,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9. März 1876 | Isaac Schweitzer to Schweitzer family, March 29, 187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9. März 1876. | Letter from Isaac Schweitzer to the Schweitzer family, March 29, 1876.</text:p>
          </table:table-cell>
          <table:table-cell table:style-name="ce1" office:value-type="string" calcext:value-type="string">
            <text:p>Peter Schweitzer collection</text:p>
          </table:table-cell>
          <table:table-cell table:style-name="ce1"/>
          <table:table-cell table:style-name="ce1" office:value-type="string" calcext:value-type="string">
            <text:p>1876-03-29</text:p>
          </table:table-cell>
          <table:table-cell table:style-name="ce1" office:value-type="string" calcext:value-type="string">
            <text:p>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July 9, 1874 | Isaac Schweitzer an Isabella Guggenheimer, 9. Juli 1874</text:p>
          </table:table-cell>
          <table:table-cell table:style-name="ce1" office:value-type="string" calcext:value-type="string">
            <text:p>589</text:p>
          </table:table-cell>
          <table:table-cell table:style-name="ce1"/>
          <table:table-cell table:style-name="ce1" office:value-type="string" calcext:value-type="string">
            <text:p>Letter from Isaac Schweitzer to Isabella Guggenheimer, written July 9, 1874. A year later the pair would marry. | Brief von Isaac Schweitzer an Isabella Guggenheimer, geschrieben am 9. Juli 1874. Ein Jahr später heiratete das Paar.</text:p>
          </table:table-cell>
          <table:table-cell table:style-name="ce1" office:value-type="string" calcext:value-type="string">
            <text:p>Peter Schweitzer collection</text:p>
          </table:table-cell>
          <table:table-cell table:style-name="ce1"/>
          <table:table-cell table:style-name="ce1" office:value-type="string" calcext:value-type="string">
            <text:p>1874-07-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Jan. 6, 1876 | Isaac Schweitzer an seine Familie, 6. Januar 1876</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6-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Schweitzer family | Schweitzer Familie</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text:p>
          </table:table-cell>
          <table:table-cell table:style-name="ce1" office:value-type="string" calcext:value-type="string">
            <text:p>Base Resourc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Hansen Taylor to Lina Braun Hansen, 1857</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Braun Hansen</text:p>
          </table:table-cell>
          <table:table-cell table:style-name="ce1" table:number-columns-repeated="2"/>
          <table:table-cell table:style-name="ce1" office:value-type="string" calcext:value-type="string">
            <text:p>1857-04-09</text:p>
          </table:table-cell>
          <table:table-cell table:style-name="ce1" office:value-type="string" calcext:value-type="string">
            <text:p>letter</text:p>
          </table:table-cell>
          <table:table-cell table:style-name="ce1" table:number-columns-repeated="7"/>
          <table:table-cell table:style-name="ce1" office:value-type="string" calcext:value-type="string">
            <text:p>11603</text:p>
          </table:table-cell>
          <table:table-cell table:style-name="ce1" table:number-columns-repeated="3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3:32+00:00</meta:creation-date>
    <dc:date>2024-10-23T14:33:32+00:00</dc:date>
  </office:meta>
</office:document-meta>
</file>