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garete Hinkel</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1</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March 14, 1913 | Eugen Haas an Eugen Klee, 14. März 1913</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March 14, 1913. | Brief von Eugen Haas an Eugen Klee, 14. März 1913.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3-03-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20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igmund Heilner, July 15, 1853</text:p>
          </table:table-cell>
          <table:table-cell table:style-name="ce1" office:value-type="string" calcext:value-type="string">
            <text:p>20196</text:p>
          </table:table-cell>
          <table:table-cell table:style-name="ce1"/>
          <table:table-cell table:style-name="ce1" office:value-type="string" calcext:value-type="string">
            <text:p>Letter from Aron Heilner in Urspringen, Germany to his son Sigmund Heilner, dated July 15, 1853. Aron, Nanni, and Max Heilner congratulate Sigmund for his safe arrival in America. Aron advises Sigmund to work hard and bring honor to his nam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7-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 | Deutschland | Germany | Deutschland</text:p>
          </table:table-cell>
          <table:table-cell table:style-name="ce1" table:number-columns-repeated="21"/>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4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orge Neubert</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2 | 19400</text:p>
          </table:table-cell>
          <table:table-cell table:style-name="ce1" table:number-columns-repeated="8"/>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315</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portrait, 1924</text:p>
          </table:table-cell>
          <table:table-cell table:style-name="ce1" table:number-columns-repeated="4"/>
          <table:table-cell table:style-name="ce1" office:value-type="string" calcext:value-type="string">
            <text:p>312 | 311 | 310 | 309</text:p>
          </table:table-cell>
          <table:table-cell table:style-name="ce1" office:value-type="string" calcext:value-type="string">
            <text:p>1924</text:p>
          </table:table-cell>
          <table:table-cell table:style-name="ce1" table:number-columns-repeated="41"/>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5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15, 1913 | Gustave Grupe an Marie Grupe, 15. Dezembe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15, 1913. | Brief von Gustave Grupe an seine Tante Marie Grupe, 15. Dezember 1913</text:p>
          </table:table-cell>
          <table:table-cell table:style-name="ce1" office:value-type="string" calcext:value-type="string">
            <text:p>private family collection</text:p>
          </table:table-cell>
          <table:table-cell table:style-name="ce1"/>
          <table:table-cell table:style-name="ce1" office:value-type="string" calcext:value-type="string">
            <text:p>1913-12-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5, 1912 | Gustave Grupe an Marie Grupe, 5. Mai 1912</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5, 1912. | Brief von Gustave Grupe an seine Tante Marie Grupe, 5. Mai 1912</text:p>
          </table:table-cell>
          <table:table-cell table:style-name="ce1" office:value-type="string" calcext:value-type="string">
            <text:p>private family collection</text:p>
          </table:table-cell>
          <table:table-cell table:style-name="ce1"/>
          <table:table-cell table:style-name="ce1" office:value-type="string" calcext:value-type="string">
            <text:p>1912-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25. Januar 1870 | Dorothea Schuhmacher to Gottfried Handel, January 2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25. Januar 1870. Der Anfang des Briefes fehlt. | Letter from Dorothea Handel (Schuhmacher) to Gottfried Handel, January 25, 1870. The beginning of the letter is missing.</text:p>
          </table:table-cell>
          <table:table-cell table:style-name="ce1" office:value-type="string" calcext:value-type="string">
            <text:p>Linda Stauf collection</text:p>
          </table:table-cell>
          <table:table-cell table:style-name="ce1"/>
          <table:table-cell table:style-name="ce1" office:value-type="string" calcext:value-type="string">
            <text:p>1870-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13. Mai 1858 | Gottfried Händel to Dorothea Schuhmacher, May 13, 185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13. Mai 1858. | Letter from Gottfried Handel to Dorothea Handel (Schuhmacher), May 13, 1858.</text:p>
          </table:table-cell>
          <table:table-cell table:style-name="ce1" office:value-type="string" calcext:value-type="string">
            <text:p>Linda Stauf collection</text:p>
          </table:table-cell>
          <table:table-cell table:style-name="ce1"/>
          <table:table-cell table:style-name="ce1" office:value-type="string" calcext:value-type="string">
            <text:p>1858-05-1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anni Salin (Heilner)</text:p>
          </table:table-cell>
          <table:table-cell table:style-name="ce1" table:number-columns-repeated="2"/>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3"/>
          <table:table-cell table:style-name="ce1" office:value-type="string" calcext:value-type="string">
            <text:p>Nanni Salin Heilner was the second wife of Aron Heilner, the stepmother of Seligmann Heilner, and mother of Regina, Sigmund, Caroline, Max, and David Heilner.</text:p>
          </table:table-cell>
          <table:table-cell table:style-name="ce1" table:number-columns-repeated="18"/>
          <table:table-cell table:style-name="ce1" office:value-type="string" calcext:value-type="string">
            <text:p>20197 | 20198 | 20199 | 20201 | 20202 | 20203</text:p>
          </table:table-cell>
          <table:table-cell table:style-name="ce1" table:number-columns-repeated="5"/>
          <table:table-cell table:style-name="ce1" office:value-type="string" calcext:value-type="string">
            <text:p>20195</text:p>
          </table:table-cell>
          <table:table-cell table:style-name="ce1" table:number-columns-repeated="5"/>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onrad Walz an Dorothea Schuhmacher, 3. Februar 1868 | Konrad Walz to Dorothea Schuhmacher, February 3, 1868</text:p>
          </table:table-cell>
          <table:table-cell table:style-name="ce1" office:value-type="string" calcext:value-type="string">
            <text:p>19591</text:p>
          </table:table-cell>
          <table:table-cell table:style-name="ce1"/>
          <table:table-cell table:style-name="ce1" office:value-type="string" calcext:value-type="string">
            <text:p>Brief von Konrad Walz an Dorothea Schuhmacher, 3. Februar 1868. | Letter from Konrad Walz to Dorothea Schuhmacher, February 3, 1868.</text:p>
          </table:table-cell>
          <table:table-cell table:style-name="ce1" office:value-type="string" calcext:value-type="string">
            <text:p>Linda Stauf collection</text:p>
          </table:table-cell>
          <table:table-cell table:style-name="ce1"/>
          <table:table-cell table:style-name="ce1" office:value-type="string" calcext:value-type="string">
            <text:p>1868-0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une 29, 1919 | Eugen Haas an Eugen Klee, 29. Juni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une 29, 1919. | Brief von Eugen Haas an Eugen Klee, 29. Juni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2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ron Heilner to Sigmund Heilner, April 29, 1854</text:p>
          </table:table-cell>
          <table:table-cell table:style-name="ce1" office:value-type="string" calcext:value-type="string">
            <text:p>20196</text:p>
          </table:table-cell>
          <table:table-cell table:style-name="ce1"/>
          <table:table-cell table:style-name="ce1" office:value-type="string" calcext:value-type="string">
            <text:p>Letter from Aron Heilner to his son Sigmund Heilner, dated April 29, 1854. Aron Heilner is puzzled by the circumstances of his son, Seligmann Heilner, in California. Aron suggests that Seligmann join Sigmund in Washington, D.C.</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Germany</text:p>
          </table:table-cell>
          <table:table-cell table:style-name="ce1" table:number-columns-repeated="21"/>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34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1, 1865 | Marie Hansen Taylor an Lina Hansen, 21. Dez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1, 1865. | Brief von Marie Hansen Taylor an ihre Mutter, Lina Hansen, 21. Dez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2, 1865 | Marie Hansen Taylor an Lina Hansen, 12. Novem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2, 1865. | Brief von Marie Hansen Taylor an ihre Mutter, Lina Hansen, 12. Novem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 | 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5 | Marie Hansen Taylor an Lina Hansen, 2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5. | Brief von Marie Hansen Taylor an ihre Mutter, Lina Hansen, 2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9, 1865 | Marie Hansen Taylor an Lina Hansen, 9. Oktobe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9, 1865. | Brief von Marie Hansen Taylor an ihre Mutter, Lina Hansen, 9. Oktobe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10-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 1865 | Marie Hansen Taylor an Lina Hansen, 1. Januar 1865</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 1865. | Brief von Marie Hansen Taylor an ihre Mutter, Lina Hansen, 1. Januar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7, 1864 | Marie Hansen Taylor an Lina Hansen, 27. Dez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7, 1864. | Brief von Marie Hansen Taylor an ihre Mutter, Lina Hansen, 27. Dez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6, 1864 | Marie Hansen Taylor an Lina Hansen, 6. Novembe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6, 1864. | Brief von Marie Hansen Taylor an ihre Mutter, Lina Hansen, 6. Novembe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5, 1864 | Marie Hansen Taylor an Lina Hansen, 5. Juni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5, 1864. | Brief von Marie Hansen Taylor an ihre Mutter, Lina Hansen, 5. Juni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4, 1864 | Marie Hansen Taylor an Lina Hansen, 14. Februar 1864</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4, 1864. | Brief von Marie Hansen Taylor an ihre Mutter, Lina Hansen, 14. Februar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0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9, 1863 | Marie Hansen Taylor an Lina Hansen, 29. Oktober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9, 1863. | Brief von Marie Hansen Taylor an ihre Mutter, Lina Hansen, 29. Oktober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8, 1863 | Marie Hansen Taylor an Lina Hansen, 8. April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8, 1863. | Brief von Marie Hansen Taylor an ihre Mutter, Lina Hansen, 8. April 1863.</text:p>
          </table:table-cell>
          <table:table-cell table:style-name="ce1" office:value-type="string" calcext:value-type="string">
            <text:p>Houghton Library, Harvard University</text:p>
          </table:table-cell>
          <table:table-cell table:style-name="ce1"/>
          <table:table-cell table:style-name="ce1" office:value-type="string" calcext:value-type="string">
            <text:p>1863-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4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9, 1862 | Marie Hansen Taylor an Lina Hansen, 29. Dez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9, 1862. | Brief von Marie Hansen Taylor an ihre Mutter, Lina Hansen, 29. Dez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ankt Petersburg, Russ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6, 1862 | Marie Hansen Taylor an Lina Hansen, 16.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6, 1862. | Brief von Marie Hansen Taylor an ihre Mutter, Lina Hansen, 16.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 1862 | Marie Hansen Taylor an Lina Hansen, 2. Nov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 1862. | Brief von Marie Hansen Taylor an ihre Mutter, Lina Hansen, 2. Novem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6, 1862 | Marie Hansen Taylor an Lina Hansen, 6. Okto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6, 1862. | Brief von Marie Hansen Taylor an ihre Mutter, Lina Hansen, 6. Oktobe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10-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Russi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7, 1862 | Marie Hansen Taylor an Lina Hansen, 7. Septembe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7, 1862.</text:p>
          </table:table-cell>
          <table:table-cell table:style-name="ce1" table:number-columns-repeated="2"/>
          <table:table-cell table:style-name="ce1" office:value-type="string" calcext:value-type="string">
            <text:p>1862-09-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9, 1862 | Marie Hansen Taylor an Lina Hansen, 29. Jul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9, 1862.</text:p>
          </table:table-cell>
          <table:table-cell table:style-name="ce1" table:number-columns-repeated="2"/>
          <table:table-cell table:style-name="ce1" office:value-type="string" calcext:value-type="string">
            <text:p>1862-07-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1, 1862 | Marie Hansen Taylor an Lina Hansen, 31. Mai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1, 1862. | Brief von Marie Hansen Taylor an ihre Mutter, Lina Hansen, 31. Mai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Paris, France | Paris, Frankreich</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Gotha, Thuringia | Gotha, Thüringen</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7, 1862 | Marie Hansen Taylor an Lina Hansen, 17.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7, 1862. | Brief von Marie Hansen Taylor an ihre Mutter, Lina Hansen, 17.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6, 1862 | Marie Hansen Taylor an Lina Hansen, 16.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6, 1862. | Brief von Marie Hansen Taylor an ihre Mutter, Lina Hansen, 16.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0, 1862 | Marie Hansen Taylor an Lina Hansen, 10. März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0, 1862. | Brief von Marie Hansen Taylor an ihre Mutter, Lina Hansen, 10. März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 1862 | Marie Hansen Taylor an Lina Hansen, 1. Febr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 1862. | Brief von Marie Hansen Taylor an ihre Mutter, Lina Hansen, 1. Febr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7, 1862 | Marie Hansen Taylor an Lina Hansen, 7. Januar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7, 1862. | Brief von Marie Hansen Taylor an ihre Mutter, Lina Hansen, 7. Januar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 1861 | Marie Hansen Taylor an Lina Hansen, 1. Dez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 1861. | Brief von Marie Hansen Taylor an ihre Mutter, Lina Hansen, 1. Dez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4, 1861 | Marie Hansen Taylor an Lina Hansen, 4. Novembe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4, 1861. | Brief von Marie Hansen Taylor an ihre Mutter, Lina Hansen, 4. Novembe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1861 | Marie Hansen Taylor an Lina Hansen,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1861. | Brief von Marie Hansen Taylor an ihre Mutter, Lina Hansen, 1861.</text:p>
          </table:table-cell>
          <table:table-cell table:style-name="ce1" table:number-columns-repeated="2"/>
          <table:table-cell table:style-name="ce1" office:value-type="string" calcext:value-type="string">
            <text:p>186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30, 1861 | Marie Hansen Taylor an Lina Hansen, 30. Mai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30, 1861. | Brief von Marie Hansen Taylor an ihre Mutter, Lina Hansen, 30. Mai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9, 1861 | Marie Hansen Taylor an Lina Hansen, 29.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9, 1861. | Brief von Marie Hansen Taylor an ihre Mutter, Lina Hansen, 29.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4, 1861 | Marie Hansen Taylor an Lina Hansen, 14. Januar 1861</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4, 1861. | Brief von Marie Hansen Taylor an ihre Mutter, Lina Hansen, 14. Januar 1861.</text:p>
          </table:table-cell>
          <table:table-cell table:style-name="ce1" office:value-type="string" calcext:value-type="string">
            <text:p>Houghton Library, Harvard University</text:p>
          </table:table-cell>
          <table:table-cell table:style-name="ce1"/>
          <table:table-cell table:style-name="ce1" office:value-type="string" calcext:value-type="string">
            <text:p>1861-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8, 1860 | Marie Hansen Taylor an Lina Hansen, 28.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8, 1860. | Brief von Marie Hansen Taylor an ihre Mutter, Lina Hansen, 28.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3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4, 1860 | Marie Hansen Taylor an Lina Hansen, 14. Dez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4, 1860. | Brief von Marie Hansen Taylor an ihre Mutter, Lina Hansen, 14. Dez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2-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8, 1860 | Marie Hansen Taylor an Lina Hansen, 18.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8, 1860. | Brief von Marie Hansen Taylor an ihre Mutter, Lina Hansen, 18.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60 | Marie Hansen Taylor an Lina Hansen, 3. Nov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60. | Brief von Marie Hansen Taylor an ihre Mutter, Lina Hansen, 3. Nov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7, 1860 | Marie Hansen Taylor an Lina Hansen, 17. Okto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7, 1860. | Brief von Marie Hansen Taylor an ihre Mutter, Lina Hansen, 17.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6, 1860 | Marie Hansen Taylor an Lina Hansen, 2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6, 1860. | Brief von Marie Hansen Taylor an ihre Mutter, Lina Hansen, 2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6, 1860 | Marie Hansen Taylor an Lina Hansen, 16. Septembe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6, 1860. | Brief von Marie Hansen Taylor an ihre Mutter, Lina Hansen, 16.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22, 1860 | Marie Hansen Taylor an Lina Hansen, 22. Jul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22, 1860. | Brief von Marie Hansen Taylor an ihre Mutter, Lina Hansen, 22. Jul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Montreal, Canada | Montreal, Kanad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Canada | Kanada</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14, 1860 | Marie Hansen Taylor an Lina Hansen, 1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14, 1860. | Brief von Marie Hansen Taylor an ihre Mutter, Lina Hansen, 1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4, 1860 | Marie Hansen Taylor an Lina Hansen, 4. Jun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4, 1860. | Brief von Marie Hansen Taylor an ihre Mutter, Lina Hansen, 4. Jun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6-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8, 1860 | Marie Hansen Taylor an Lina Hansen, 28.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8, 1860. | Brief von Marie Hansen Taylor an ihre Mutter, Lina Hansen, 28.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3, 1860 | Marie Hansen Taylor an Lina Hansen, 13.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3, 1860. | Brief von Marie Hansen Taylor an ihre Mutter, Lina Hansen, 13.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60 | Marie Hansen Taylor an Lina Hansen, 10. Mai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60. | Brief von Marie Hansen Taylor an ihre Mutter, Lina Hansen, 10.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60 | Marie Hansen Taylor an Lina Hansen, 16.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60. | Brief von Marie Hansen Taylor an ihre Mutter, Lina Hansen, 16.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5, 1860 | Marie Hansen Taylor an Lina Hansen, 5. April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5, 1860. | Brief von Marie Hansen Taylor an ihre Mutter, Lina Hansen, 5. April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6, 1860 | Marie Hansen Taylor an Lina Hansen, 26.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6, 1860. | Brief von Marie Hansen Taylor an ihre Mutter, Lina Hansen, 26.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2, 1860 | Marie Hansen Taylor an Lina Hansen, 12. März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2, 1860. | Brief von Marie Hansen Taylor an ihre Mutter, Lina Hansen, 12. März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0, 1860 | Marie Hansen Taylor an Lina Hansen, 20.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0, 1860. | Brief von Marie Hansen Taylor an ihre Mutter, Lina Hansen, 20.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60 | Marie Hansen Taylor an Lina Hansen, 11.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60. | Brief von Marie Hansen Taylor an ihre Mutter, Lina Hansen, 11.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860 | Marie Hansen Taylor an Lina Hansen, Febr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860. | Brief von Marie Hansen Taylor an ihre Mutter, Lina Hansen, Febr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60 | Marie Hansen Taylor an Lina Hansen, 30.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60. | Brief von Marie Hansen Taylor an ihre Mutter, Lina Hansen, 30.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7, 1860 | Marie Hansen Taylor an Lina Hansen, 17. Januar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7, 1860. | Brief von Marie Hansen Taylor an ihre Mutter, Lina Hansen, 17. Janua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20, 1859 | Marie Hansen Taylor an Lina Hansen, 20.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20, 1859. | Brief von Marie Hansen Taylor an ihre Mutter, Lina Hansen, 20.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1, 1859 | Marie Hansen Taylor an Lina Hansen, 11. Dez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1, 1859. | Brief von Marie Hansen Taylor an ihre Mutter, Lina Hansen, 11. Dez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8, 1859 | Marie Hansen Taylor an Lina Hansen, 28.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8, 1859. | Brief von Marie Hansen Taylor an ihre Mutter, Lina Hansen, 28.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4, 1859 | Marie Hansen Taylor an Lina Hansen, 24.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4, 1859. | Brief von Marie Hansen Taylor an ihre Mutter, Lina Hansen, 24.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Kennett Square,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 | Brief von Marie Hansen Taylor an ihre Mutter, Lina Hansen, 17.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 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7, 1859 | Marie Hansen Taylor an Lina Hansen, 17.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7, 1859.</text:p>
          </table:table-cell>
          <table:table-cell table:style-name="ce1" table:number-columns-repeated="2"/>
          <table:table-cell table:style-name="ce1" office:value-type="string" calcext:value-type="string">
            <text:p>1859-11-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1, 1859 | Marie Hansen Taylor an Lina Hansen, 11. Nov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1, 1859. | Brief von Marie Hansen Taylor an ihre Mutter, Lina Hansen, 11. Nov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1, 1859 | Marie Hansen Taylor an Lina Hansen, 1. Okto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1, 1859.</text:p>
          </table:table-cell>
          <table:table-cell table:style-name="ce1" table:number-columns-repeated="2"/>
          <table:table-cell table:style-name="ce1" office:value-type="string" calcext:value-type="string">
            <text:p>1859-10-0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15, 1859 | Marie Hansen Taylor an Lina Hansen, 15. Septembe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15, 1859. | Brief von Marie Hansen Taylor an ihre Mutter, Lina Hansen, 15. Septembe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ly 11, 1859 | Marie Hansen Taylor an Lina Hansen, 11. Jul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ly 11, 1859.</text:p>
          </table:table-cell>
          <table:table-cell table:style-name="ce1" table:number-columns-repeated="2"/>
          <table:table-cell table:style-name="ce1" office:value-type="string" calcext:value-type="string">
            <text:p>1859-07-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une 20, 1859 | Marie Hansen Taylor an Lina Hansen, 20. Jun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une 20, 1859.</text:p>
          </table:table-cell>
          <table:table-cell table:style-name="ce1" table:number-columns-repeated="2"/>
          <table:table-cell table:style-name="ce1" office:value-type="string" calcext:value-type="string">
            <text:p>1859-06-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29, 1859 | Marie Hansen Taylor an Lina Hansen, 2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29, 1859. | Brief von Marie Hansen Taylor an ihre Mutter, Lina Hansen, 29.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a Crosse, Wisconsi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9, 1859 | Marie Hansen Taylor an Lina Hansen, 9.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9, 1859.</text:p>
          </table:table-cell>
          <table:table-cell table:style-name="ce1" table:number-columns-repeated="2"/>
          <table:table-cell table:style-name="ce1" office:value-type="string" calcext:value-type="string">
            <text:p>1859-05-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859 | Marie Hansen Taylor an Lina Hansen,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859. | Brief von Marie Hansen Taylor an ihre Mutter, Lina Hansen, Mai 1859.</text:p>
          </table:table-cell>
          <table:table-cell table:style-name="ce1" table:number-columns-repeated="2"/>
          <table:table-cell table:style-name="ce1" office:value-type="string" calcext:value-type="string">
            <text:p>185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6, 1859 | Marie Hansen Taylor an Lina Hansen, 26.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6, 1859. | Brief von Marie Hansen Taylor an ihre Mutter, Lina Hansen, 26.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4, 1859 | Marie Hansen Taylor an Lina Hansen, 14.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4, 1859. | Brief von Marie Hansen Taylor an ihre Mutter, Lina Hansen, 14.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859 | Marie Hansen Taylor an Lina Hansen, April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859. | Brief von Marie Hansen Taylor an ihre Mutter, Lina Hansen, April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5, 1859 | Marie Hansen Taylor an Lina Hansen, 25. März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5, 1859. | Brief von Marie Hansen Taylor an ihre Mutter, Lina Hansen, 25. März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9 | Marie Hansen Taylor an Lina Hansen, 10. Mai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9. | Brief von Marie Hansen Taylor an ihre Mutter, Lina Hansen, 10. Mai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5, 1859 | Marie Hansen Taylor an Lina Hansen, 25.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5, 1859. | Brief von Marie Hansen Taylor an ihre Mutter, Lina Hansen, 25.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1, 1859 | Marie Hansen Taylor an Lina Hansen, 11. Jan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1, 1859. | Brief von Marie Hansen Taylor an ihre Mutter, Lina Hansen, 11. Jan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9 | Marie Hansen Taylor an Lina Hansen, 26. Februar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9. | Brief von Marie Hansen Taylor an ihre Mutter, Lina Hansen, 26. Februar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13, 1858 | Marie Hansen Taylor an Lina Hansen, 13.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13, 1858. | Brief von Marie Hansen Taylor an ihre Mutter, Lina Hansen, 13.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December 7, 1858 | Marie Hansen Taylor an Lina Hansen, 7. Dez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December 7, 1858. | Brief von Marie Hansen Taylor an ihre Mutter, Lina Hansen, 7. Dez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Brooklyn,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7, 1858 | Marie Hansen Taylor an Lina Hansen, 27.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7, 1858. | Brief von Marie Hansen Taylor an ihre Mutter, Lina Hansen, 27.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25, 1858 | Marie Hansen Taylor an Lina Hansen, 25.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25, 1858. | Brief von Marie Hansen Taylor an ihre Mutter, Lina Hansen, 25.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14, 1858 | Marie Hansen Taylor an Lina Hansen, 14.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14, 1858. | Brief von Marie Hansen Taylor an ihre Mutter, Lina Hansen, 14.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November 3, 1858 | Marie Hansen Taylor an Lina Hansen, 3. Nov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November 3, 1858. | Brief von Marie Hansen Taylor an ihre Mutter, Lina Hansen, 3. Nov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5, 1858 | Marie Hansen Taylor an Lina Hansen, 25.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5, 1858. | Brief von Marie Hansen Taylor an ihre Mutter, Lina Hansen, 25.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zeldell,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21, 1858 | Marie Hansen Taylor an Lina Hansen, 21.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21, 1858. | Brief von Marie Hansen Taylor an ihre Mutter, Lina Hansen, 21. Okto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10-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October 4, 1858 | Marie Hansen Taylor an Lina Hansen, 4. Okto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October 4, 1858. | Brief von Marie Hansen Taylor an ihre Mutter, Lina Hansen, 4. Oktober 1858.</text:p>
          </table:table-cell>
          <table:table-cell table:style-name="ce1" table:number-columns-repeated="2"/>
          <table:table-cell table:style-name="ce1" office:value-type="string" calcext:value-type="string">
            <text:p>185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September 29, 1858 | Marie Hansen Taylor an Lina Hansen, 29. Septembe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September 29, 1858. | Brief von Marie Hansen Taylor an ihre Mutter, Lina Hansen, 29. Septembe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y 10, 1858 | Marie Hansen Taylor an Lina Hansen, 10. Mai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y 10, 1858. | Brief von Marie Hansen Taylor an ihre Mutter, Lina Hansen, 10. Mai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Istanbul, Osmanisches Reich | Istanbul, Ottoman Empir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Turkey | Türkei</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9, 1858 | Marie Hansen Taylor an Lina Hansen, 2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9, 1858. | Brief von Marie Hansen Taylor an ihre Mutter, Lina Hansen, 2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3, 1858 | Marie Hansen Taylor an Lina Hansen, 23.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3, 1858. | Brief von Marie Hansen Taylor an ihre Mutter, Lina Hansen, 23.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16, 1858 | Marie Hansen Taylor an Lina Hansen, 16.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16, 1858. | Brief von Marie Hansen Taylor an ihre Mutter, Lina Hansen, 16.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9, 1858 | Marie Hansen Taylor an Lina Hansen, 9.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9, 1858. | Brief von Marie Hansen Taylor an ihre Mutter, Lina Hansen, 9.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pril 2, 1858 | Marie Hansen Taylor an Lina Hansen, 2. April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pril 2, 1858. | Brief von Marie Hansen Taylor an ihre Mutter, Lina Hansen, 2. April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27, 1858 | Marie Hansen Taylor an Lina Hansen, 27.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27, 1858. | Brief von Marie Hansen Taylor an ihre Mutter, Lina Hansen, 27.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9, 1858 | Marie Hansen Taylor an Lina Hansen, 19.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9, 1858. | Brief von Marie Hansen Taylor an ihre Mutter, Lina Hansen, 19.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13, 1858 | Marie Hansen Taylor an Lina Hansen, 13.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13, 1858. | Brief von Marie Hansen Taylor an ihre Mutter, Lina Hansen, 13.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March 5, 1858 | Marie Hansen Taylor an Lina Hansen, 5. März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March 5, 1858. | Brief von Marie Hansen Taylor an ihre Mutter, Lina Hansen, 5. März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3-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7, 1858 | Marie Hansen Taylor an Lina Hansen, 27.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7, 1858. | Brief von Marie Hansen Taylor an ihre Mutter, Lina Hansen, 27.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26, 1858 | Marie Hansen Taylor an Lina Hansen, 2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26, 1858. | Brief von Marie Hansen Taylor an ihre Mutter, Lina Hansen, 2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9, 1858 | Marie Hansen Taylor an Lina Hansen, 19.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9, 1858. | Brief von Marie Hansen Taylor an ihre Mutter, Lina Hansen, 19.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11, 1858 | Marie Hansen Taylor an Lina Hansen, 11.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11, 1858. | Brief von Marie Hansen Taylor an ihre Mutter, Lina Hansen, 11.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February 6, 1858 | Marie Hansen Taylor an Lina Hansen, 6. Febr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February 6, 1858. | Brief von Marie Hansen Taylor an ihre Mutter, Lina Hansen, 6. Febr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30, 1858 | Marie Hansen Taylor an Lina Hansen, 30.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30, 1858. | Brief von Marie Hansen Taylor an ihre Mutter, Lina Hansen, 30.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22, 1858 | Marie Hansen Taylor an Lina Hansen, 22.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22, 1858. | Brief von Marie Hansen Taylor an ihre Mutter, Lina Hansen, 22.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15, 1858 | Marie Hansen Taylor an Lina Hansen, 15.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15, 1858. | Brief von Marie Hansen Taylor an ihre Mutter, Lina Hansen, 15.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January 4, 1858 | Marie Hansen Taylor an Lina Hansen, 4. Januar 1858</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January 4, 1858. | Brief von Marie Hansen Taylor an ihre Mutter, Lina Hansen, 4. Januar 1858.</text:p>
          </table:table-cell>
          <table:table-cell table:style-name="ce1" office:value-type="string" calcext:value-type="string">
            <text:p>Houghton Library, Harvard University</text:p>
          </table:table-cell>
          <table:table-cell table:style-name="ce1"/>
          <table:table-cell table:style-name="ce1" office:value-type="string" calcext:value-type="string">
            <text:p>1858-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Athens, Greece | Athen, Griechen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reece | Griechenland</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6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na Braun (Hansen)</text:p>
          </table:table-cell>
          <table:table-cell table:style-name="ce1" table:number-columns-repeated="11"/>
          <table:table-cell table:style-name="ce1" office:value-type="string" calcext:value-type="string">
            <text:p>13586</text:p>
          </table:table-cell>
          <table:table-cell table:style-name="ce1" table:number-columns-repeated="4"/>
          <table:table-cell table:style-name="ce1" office:value-type="string" calcext:value-type="string">
            <text:p>Mother of Marie Hansen Taylor; wife of Peter Hansen.</text:p>
          </table:table-cell>
          <table:table-cell table:style-name="ce1" office:value-type="string" calcext:value-type="string">
            <text:p>1811-03-16</text:p>
          </table:table-cell>
          <table:table-cell table:style-name="ce1"/>
          <table:table-cell table:style-name="ce1" office:value-type="string" calcext:value-type="string">
            <text:p>1889-04-01</text:p>
          </table:table-cell>
          <table:table-cell table:style-name="ce1" table:number-columns-repeated="15"/>
          <table:table-cell table:style-name="ce1" office:value-type="string" calcext:value-type="string">
            <text:p>11604</text:p>
          </table:table-cell>
          <table:table-cell table:style-name="ce1" table:number-columns-repeated="2"/>
          <table:table-cell table:style-name="ce1" office:value-type="string" calcext:value-type="string">
            <text:p>11605</text:p>
          </table:table-cell>
          <table:table-cell table:style-name="ce1" table:number-columns-repeated="2"/>
          <table:table-cell table:style-name="ce1" office:value-type="string" calcext:value-type="string">
            <text:p>19298</text:p>
          </table:table-cell>
          <table:table-cell table:style-name="ce1" table:number-columns-repeated="5"/>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14, 1873 | Marie Taylor an Lina Hansen, 14. Oktobe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October 14, 1873. | Brief von Marie Taylor an ihre Mutter, Lina Hansen, 14. Oktober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0-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Leipzig, Sachsen | Leipzig, Saxon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4, 1873 | Marie Taylor an Lina Hansen, 24.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4, 1873.</text:p>
          </table:table-cell>
          <table:table-cell table:style-name="ce1" table:number-columns-repeated="2"/>
          <table:table-cell table:style-name="ce1" office:value-type="string" calcext:value-type="string">
            <text:p>1873-02-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1, 1873 | Marie Taylor an Lina Hansen, 11.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11,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3, 1873 | Marie Taylor an Lina Hansen, 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3, 1873.</text:p>
          </table:table-cell>
          <table:table-cell table:style-name="ce1" table:number-columns-repeated="2"/>
          <table:table-cell table:style-name="ce1" office:value-type="string" calcext:value-type="string">
            <text:p>1873-02-0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2, 1873 | Marie Taylor an Lina Hansen, 22. Jan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January 22,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1-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 | Lausanne, Schweiz</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 | Schweiz</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September 17, 1872 | Marie Taylor an Lina Hansen, 17. September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September 17, 1872.</text:p>
          </table:table-cell>
          <table:table-cell table:style-name="ce1" table:number-columns-repeated="2"/>
          <table:table-cell table:style-name="ce1" office:value-type="string" calcext:value-type="string">
            <text:p>1872-09-1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Lausanne, Switzerland</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7, 1873 | Marie Taylor an Lina Hansen, 27. März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March 27, 1873.</text:p>
          </table:table-cell>
          <table:table-cell table:style-name="ce1" table:number-columns-repeated="2"/>
          <table:table-cell table:style-name="ce1" office:value-type="string" calcext:value-type="string">
            <text:p>1873-03-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Rome, Italy | Rom,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9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3, 1873 | Marie Taylor an Lina Hansen, 23. Februar 1873</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February 23,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2-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Florence, Italy | Florenz,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Jan. 6, 1876 | Isaac Schweitzer an seine Familie, 6. Janua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Schweitzer family | Schweitzer Familie</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text:p>
          </table:table-cell>
          <table:table-cell table:style-name="ce1" office:value-type="string" calcext:value-type="string">
            <text:p>Base Resourc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Hansen Taylor to Lina Braun Hansen, 1857</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Braun Hansen</text:p>
          </table:table-cell>
          <table:table-cell table:style-name="ce1" table:number-columns-repeated="2"/>
          <table:table-cell table:style-name="ce1" office:value-type="string" calcext:value-type="string">
            <text:p>1857-04-09</text:p>
          </table:table-cell>
          <table:table-cell table:style-name="ce1" office:value-type="string" calcext:value-type="string">
            <text:p>letter</text:p>
          </table:table-cell>
          <table:table-cell table:style-name="ce1" table:number-columns-repeated="7"/>
          <table:table-cell table:style-name="ce1" office:value-type="string" calcext:value-type="string">
            <text:p>11603</text:p>
          </table:table-cell>
          <table:table-cell table:style-name="ce1" table:number-columns-repeated="3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7:21+00:00</meta:creation-date>
    <dc:date>2024-10-23T14:27:21+00:00</dc:date>
  </office:meta>
</office:document-meta>
</file>