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December 30, 1869 | Albert Doorenberg an Andreas von Höfeln, 30. Dezember 1869</text:p>
          </table:table-cell>
          <table:table-cell table:style-name="ce1" office:value-type="string" calcext:value-type="string">
            <text:p>Albert Doorenberg</text:p>
          </table:table-cell>
          <table:table-cell table:style-name="ce1"/>
          <table:table-cell table:style-name="ce1" office:value-type="string" calcext:value-type="string">
            <text:p>Letter from Albert Doorenberg to Andreas von Höfeln, December 30, 1869. Doorenberg was a cousin of von Höfeln. | Brief von Albert Doorenberg an Andreas von Höfeln, 30. Dezember 1869. Doorenberg war ein Cousin der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6. Mai 1866 | Albert Doorenberg to Andreas von Höfeln, May 6, 1866</text:p>
          </table:table-cell>
          <table:table-cell table:style-name="ce1" office:value-type="string" calcext:value-type="string">
            <text:p>21353</text:p>
          </table:table-cell>
          <table:table-cell table:style-name="ce1"/>
          <table:table-cell table:style-name="ce1" office:value-type="string" calcext:value-type="string">
            <text:p>Brief der Familie Höfeln, 6. Mai 1866. | Höfeln family letter, May 6,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13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text:p>
          </table:table-cell>
          <table:table-cell table:style-name="ce1" table:number-columns-repeated="11"/>
          <table:table-cell table:style-name="ce1" office:value-type="string" calcext:value-type="string">
            <text:p>13585</text:p>
          </table:table-cell>
          <table:table-cell table:style-name="ce1" table:number-columns-repeated="22"/>
          <table:table-cell table:style-name="ce1" office:value-type="string" calcext:value-type="string">
            <text:p>Doorenberg-Albert</text:p>
          </table:table-cell>
          <table:table-cell table:style-name="ce1" table:number-columns-repeated="6"/>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8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Ziegenhagen, December 1, 1898 | Franziska Mansolf an Franz Ziegenhagen, 1. Dezember 1898</text:p>
          </table:table-cell>
          <table:table-cell table:style-name="ce1" office:value-type="string" calcext:value-type="string">
            <text:p>19582</text:p>
          </table:table-cell>
          <table:table-cell table:style-name="ce1"/>
          <table:table-cell table:style-name="ce1" office:value-type="string" calcext:value-type="string">
            <text:p>Letter written by Franziska Mansolf, living in Stegers, West Prussia, to her father, Franz Ziegenhagen, then living in South Dakota. Enclosed with her letter was a second letter, written by her son Franz in December 1898 while he was visiting other relatives in Montana. Franziska was apparently concerned about her son's well-being and wanted her father to ensure he was all right. Apparently there was no serious problem, and Franz Mansolf returned to West Prussia to visit his mother and family in 1899 | Brief von Franziska Mansolf, wohnhaft in Stegers, Westpreußen, an ihren Vater Franz Ziegenhagen, damals in South Dakota wohnhaft. Ihrem Brief war ein zweiter Brief beigefügt, den ihr Sohn Franz im Dezember 1898 schrieb, als er andere Verwandte in Montana besuchte. Franziska war offenbar um das Wohl ihres Sohnes besorgt und wollte, dass ihr Vater dafür sorgt, dass es ihm gut geht. Anscheinend gab es kein ernsthaftes Problem, und Franz Mansolf kehrte 1899 nach Westpreußen zurück, um seine Mutter und Familie zu besuchen.</text:p>
          </table:table-cell>
          <table:table-cell table:style-name="ce1" office:value-type="string" calcext:value-type="string">
            <text:p>Ziegenhagen collection</text:p>
          </table:table-cell>
          <table:table-cell table:style-name="ce1"/>
          <table:table-cell table:style-name="ce1" office:value-type="string" calcext:value-type="string">
            <text:p>1898-1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9:00+00:00</meta:creation-date>
    <dc:date>2024-10-23T04:29:00+00:00</dc:date>
  </office:meta>
</office:document-meta>
</file>