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February, 1838 | Theodor Engelmann an Margarethe Hilgard, Februar 1838</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February, 1838. | Brief von Theodor Engelmann an seine Schwester, Margarethe Hilgard, Februar 1838.</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1, 1837 | Theodor Engelmann an Margarethe Hilgard, 21. Januar 1837</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1, 1837. | Brief von Theodor Engelmann an seine Schwester, Margarethe Hilgard, 21. Januar 1837.</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7-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Louis, Missouri</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anuary 20, 1836 | Theodor Engelmann an Margarethe Hilgard, 20. Januar 1836</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anuary 20, 1836. | Brief von Theodor Engelmann an seine Schwester, Margarethe Hilgard, 20. Januar 1836.</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6-0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Engelmann to Margarethe Hilgard, July 30, 1834 | Theodor Engelmann an Margarethe Hilgard, 30. Juli 1834</text:p>
          </table:table-cell>
          <table:table-cell table:style-name="ce1" office:value-type="string" calcext:value-type="string">
            <text:p>19427</text:p>
          </table:table-cell>
          <table:table-cell table:style-name="ce1"/>
          <table:table-cell table:style-name="ce1" office:value-type="string" calcext:value-type="string">
            <text:p>Letter from Theodor Engelmann to his sister Margarethe Engelmann Hilgard, July 30, 1834. | Brief von Theodor Engelmann an seine Schwester, Margarethe Hilgard, 30. Juli 1834.</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office:value-type="string" calcext:value-type="string">
            <text:p>Engelmann-Kircher Family Papers, box 1, folder 4</text:p>
          </table:table-cell>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Engelmann to Margarethe Hilgard, December 3, 1833 | Charlotte Engelmann an Margarethe Hilgard, 3. Dezember 1833</text:p>
          </table:table-cell>
          <table:table-cell table:style-name="ce1" office:value-type="string" calcext:value-type="string">
            <text:p>20575</text:p>
          </table:table-cell>
          <table:table-cell table:style-name="ce1"/>
          <table:table-cell table:style-name="ce1" office:value-type="string" calcext:value-type="string">
            <text:p>Letter from Charlotte Engelmann to her sister Margarethe Engelmann Hilgard, December 3, 1833. | Brief von Charlotte Engelmann an ihre Schwester, Margarethe Hilgard, 3.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2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eath of Theodor Hilgard | Tod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873-02-14</text:p>
          </table:table-cell>
          <table:table-cell table:style-name="ce1" office:value-type="string" calcext:value-type="string">
            <text:p>death</text:p>
          </table:table-cell>
          <table:table-cell table:style-name="ce1" table:number-columns-repeated="18"/>
          <table:table-cell table:style-name="ce1" office:value-type="string" calcext:value-type="string">
            <text:p>Heidelberg, Germany</text:p>
          </table:table-cell>
          <table:table-cell table:style-name="ce1" table:number-columns-repeated="21"/>
        </table:table-row>
        <table:table-row table:style-name="ro1">
          <table:table-cell table:style-name="ce1" office:value-type="string" calcext:value-type="string">
            <text:p>1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Birth of Theodor  Hilgard | Geburt von Theodor Hilgard</text:p>
          </table:table-cell>
          <table:table-cell table:style-name="ce1" office:value-type="string" calcext:value-type="string">
            <text:p>111</text:p>
          </table:table-cell>
          <table:table-cell table:style-name="ce1" table:number-columns-repeated="4"/>
          <table:table-cell table:style-name="ce1" office:value-type="string" calcext:value-type="string">
            <text:p>1790-07-07</text:p>
          </table:table-cell>
          <table:table-cell table:style-name="ce1" office:value-type="string" calcext:value-type="string">
            <text:p>birth</text:p>
          </table:table-cell>
          <table:table-cell table:style-name="ce1" table:number-columns-repeated="18"/>
          <table:table-cell table:style-name="ce1" office:value-type="string" calcext:value-type="string">
            <text:p>Marnheim, Germany</text:p>
          </table:table-cell>
          <table:table-cell table:style-name="ce1" table:number-columns-repeated="21"/>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52+00:00</meta:creation-date>
    <dc:date>2024-10-23T04:29:52+00:00</dc:date>
  </office:meta>
</office:document-meta>
</file>