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218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Gerhardt (Voos)</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124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0. August 1899 | Amalia Haas to Eugen Klee, August 20,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0. August 1899. Amalia Haas war die Schwester von Eugen Klee und die Ehefrau von Heinrich Haas. | Letter from Amalia Haas to Eugen Klee, August 20,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8-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Pfalz | Otterberg,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0. Juli 1899 | Amalia Haas to Eugen Klee, July 10,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0. Juli 1899. Amalia Haas war die Schwester von Eugen Klee und die Ehefrau von Heinrich Haas. | Letter from Amalia Haas to Eugen Klee, July 10,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7-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9. Mai 1899 | Amalia Haas to Eugen Klee, May 29,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9. Mai 1899. Amalia Haas war die Schwester von Eugen Klee und die Ehefrau von Heinrich Haas. | Letter from Amalia Haas to Eugen Klee, May 29,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5-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9. April 1899 | Amalia Haas to Eugen Klee, April 9,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9. April 1899. Amalia Haas war die Schwester von Eugen Klee und die Ehefrau von Heinrich Haas. | Letter from Amalia Haas to Eugen Klee, April 9,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31. August 1895 | Amalia Haas to Eugen Klee, August 3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31. August 1895. Amalia Haas war die Schwester von Eugen Klee und die Ehefrau von Heinrich Haas. | Letter from Amalia Haas to Eugen Klee, August 3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8-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Juli 1895 | Amalia Haas to Eugen Klee, July 2,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 Juli 1895. Amalia Haas war die Schwester von Eugen Klee und die Ehefrau von Heinrich Haas. | Letter from Amalia Haas to Eugen Klee, July 2,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9. Mai 1895 | Amalia Haas to Eugen Klee, May 9,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9. Mai 1895. Amalia Haas war die Schwester von Eugen Klee und die Ehefrau von Heinrich Haas. | Letter from Amalia Haas to Eugen Klee, May 9,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April 1895 | Amalia Haas to Eugen Klee, April 8,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April 1895. Amalia Haas war die Schwester von Eugen Klee und die Ehefrau von Heinrich Haas. | Letter from Amalia Haas to Eugen Klee, April 8,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2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Januar 1895 | Amalia Haas to Eugen Klee, January 8,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Januar 1895. Amalia Haas war die Schwester von Eugen Klee und die Ehefrau von Heinrich Haas. | Letter from Amalia Haas to Eugen Klee, January 8,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2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Januar 1895 | Amalia Haas to Eugen Klee, January 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Januar 1895. Amalia Haas war die Schwester von Eugen Klee und die Frau von Heinrich Haas. | Letter from Amalia Haas to Eugen Klee, January 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Dezember 1894 | Amalia Haas to Eugen Klee, December 8,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Dezember 1894. Amalia Haas war die Schwester von Eugen Klee und die Ehefrau von Heinrich Haas. | Letter from Amalia Haas to Eugen Klee, December 8,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2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Dezember 1894 | Amalia Haas to Eugen Klee, December 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Dezember 1894. Amalia Haas war die Schwester von Eugen Klee und die Ehefrau von Heinrich Haas. | Letter from Amalia Haas to Eugen Klee, December 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8. November 1894 | Amalia Haas to Eugen Klee, November 18,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8. November 1894. Amalia Haas war die Schwester von Eugen Klee und die Frau von Heinrich Haas. | Letter from Amalia Haas to Eugen Klee, November 18,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1-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to Eugen Klee, October 30, 1894 | Amalia Haas an Eugen Klee, 30. Oktober 1894</text:p>
          </table:table-cell>
          <table:table-cell table:style-name="ce1" office:value-type="string" calcext:value-type="string">
            <text:p>19318</text:p>
          </table:table-cell>
          <table:table-cell table:style-name="ce1"/>
          <table:table-cell table:style-name="ce1" office:value-type="string" calcext:value-type="string">
            <text:p>Letter from Amalia Haas to Eugen Klee, October 30, 1894. Amalia Haas was the sister of Eugen Klee, and the wife of Heinrich Haas. | Brief von Amalia Haas an Eugen Klee, 30. Oktober 1894. Amalia Haas war die Schwester von Eugen Klee und die Ehefrau von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6. August 1894 | Amalia Haas to Eugen Klee, August 26,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6. August 1894. Amalia Haas war die Schwester von Eugen Klee und die Ehefrau von Heinrich Haas. | Letter from Amalia Haas to Eugen Klee, August 26,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5. August 1894 | Amalia Haas to Eugen Klee, August 25,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5. August 1894. Amalia Haas war die Schwester von Eugen Klee und die Ehefrau von Heinrich Haas. | Letter from Amalia Haas to Eugen Klee, August 25,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August 1894 | Amalia Haas to Eugen Klee, August 2,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 August 1894. Amalia Haas war die Schwester von Eugen Klee und die Frau von Heinrich Haas. | Letter from Amalia Haas to Eugen Klee, August 2,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August, 1894 | Amalia Haas to Eugen Klee, August,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August, 1894. Amalia Haas war die Schwester von Eugen Klee und die Ehefrau von Heinrich Haas. | Letter from Amalia Haas to Eugen Klee, August,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August 1894 | Amalia Haas to Eugen Klee, August 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August 1894. Amalia Haas war die Schwester von Eugen Klee und die Ehefrau von Heinrich Haas. | Letter from Amalia Haas to Eugen Klee, August 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1. Juni 1894 | Amalia Haas to Eugen Klee, June 2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1. Juni 1894. Amalia Haas war die Schwester von Eugen Klee und die Ehefrau von Heinrich Haas. | Letter from Amalia Haas to Eugen Klee, June 2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6-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1. Mai 1894 | Amalia Haas to Eugen Klee, May 1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1. Mai 1894. Amalia Haas war die Schwester von Eugen Klee und die Frau von Heinrich Haas. | Letter from Amalia Haas to Eugen Klee, May 1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18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Wilhelm Voos</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12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Dezember 1899 | Amalia Haas to Eugen Klee, December 2, 1899</text:p>
          </table:table-cell>
          <table:table-cell table:style-name="ce1" office:value-type="string" calcext:value-type="string">
            <text:p>19318 | 19323</text:p>
          </table:table-cell>
          <table:table-cell table:style-name="ce1"/>
          <table:table-cell table:style-name="ce1" office:value-type="string" calcext:value-type="string">
            <text:p>Brief von Amalia Haas an ihren Bruder Eugen Klee vom 2. Dezember 1899 mit einem Postskriptum ihres Ehemannes, Heinrich Haas. | Letter sent December 2, 1899, from Amalia Haas to her brother, Eugen Klee, with a postscript by her husband,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4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6. Februar 1896 | Amalia Haas to Eugen Klee, February 26, 1896</text:p>
          </table:table-cell>
          <table:table-cell table:style-name="ce1" office:value-type="string" calcext:value-type="string">
            <text:p>19318</text:p>
          </table:table-cell>
          <table:table-cell table:style-name="ce1"/>
          <table:table-cell table:style-name="ce1" office:value-type="string" calcext:value-type="string">
            <text:p>Brief von Amalia Klee Haas an ihren Bruder, Eugen Klee, 26. Februar 1896. | Letter from Amalia Klee Haas to her brother, Eugen Klee, February 26, 1896.</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2-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93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malia ("Malchen") Klee (Haas)</text:p>
          </table:table-cell>
          <table:table-cell table:style-name="ce1" table:number-columns-repeated="11"/>
          <table:table-cell table:style-name="ce1" office:value-type="string" calcext:value-type="string">
            <text:p>13571 | 13602</text:p>
          </table:table-cell>
          <table:table-cell table:style-name="ce1" table:number-columns-repeated="20"/>
          <table:table-cell table:style-name="ce1" office:value-type="string" calcext:value-type="string">
            <text:p>19328</text:p>
          </table:table-cell>
          <table:table-cell table:style-name="ce1" table:number-columns-repeated="2"/>
          <table:table-cell table:style-name="ce1" office:value-type="string" calcext:value-type="string">
            <text:p>19322</text:p>
          </table:table-cell>
          <table:table-cell table:style-name="ce1" table:number-columns-repeated="2"/>
          <table:table-cell table:style-name="ce1" office:value-type="string" calcext:value-type="string">
            <text:p>19323</text:p>
          </table:table-cell>
          <table:table-cell table:style-name="ce1" office:value-type="string" calcext:value-type="string">
            <text:p>20380</text:p>
          </table:table-cell>
          <table:table-cell table:style-name="ce1"/>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2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to Eugen Klee, January 10, 1904 | Heinrich Haas an Eugen Klee, 10. Januar 1904</text:p>
          </table:table-cell>
          <table:table-cell table:style-name="ce1" office:value-type="string" calcext:value-type="string">
            <text:p>19323</text:p>
          </table:table-cell>
          <table:table-cell table:style-name="ce1"/>
          <table:table-cell table:style-name="ce1" office:value-type="string" calcext:value-type="string">
            <text:p>Letter from Heinrich Haas to Eugen Klee, January 10, 1904. Heinrich Haas was the widower of Eugen Klee's sister Amalia. | Brief von Heinrich Haas an Eugen Klee, 10. Januar 1904. Heinrich Haas war der Witwer von Eugen Klees Schwe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4-01-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German | deutsch</text:p>
          </table:table-cell>
          <table:table-cell table:style-name="ce1" office:value-type="string" calcext:value-type="string">
            <text:p>Eugen Klee Papers, box 7, folder 5</text:p>
          </table:table-cell>
          <table:table-cell table:style-name="ce1" office:value-type="string" calcext:value-type="string">
            <text:p>Callbach, Palatinate | Callbach,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4. Oktober 1901 | Heinrich Haas to Eugen Klee, October 4,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4. Oktober 1901. Heinrich Haas war der Witwer von Eugen Klees Schwester Amalia. | Letter from Heinrich Haas to Eugen Klee, October 4,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30. Juli 1901 | Heinrich Haas to Eugen Klee, July 30,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30. Juli 1901. Heinrich Haas war der Witwer von Eugen Klees Schwester Amalia. | Letter from Heinrich Haas to Eugen Klee, July 30,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7-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8. Mai 1901 | Heinrich Haas to Eugen Klee, May 8,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8. Mai 1901. Heinrich Haas war der Witwer von Eugen Klees Schwester Amalia. | Letter from Heinrich Haas to Eugen Klee, May 8,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4. Dezember 1900 | Heinrich Haas to Eugen Klee, December 24,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4. Dezember 1900. Heinrich Haas war der Witwer von Eugen Klees Schwester Amalia. | Letter from Heinrich Haas to Eugen Klee, December 24,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1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7. April 1900 | Heinrich Haas to Eugen Klee, April 27,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7. April 1900. Heinrich Haas war der Witwer von Eugen Klees Schwester Amalia. | Letter from Heinrich Haas to Eugen Klee, April 27,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4-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4. Januar 1900 | Heinrich Haas to Eugen Klee, January 14,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4. Januar 1900. Heinrich Haas war der Witwer von Eugen Klees Schwester Amalia. | Letter from Heinrich Haas to Eugen Klee, January 14,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1. Februar 1900 | Heinrich Haas to Eugen Klee, February 11,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1. Februar 1900. Heinrich Haas war der Witwer von Eugen Klees Schwester Amalia. | Letter from Heinrich Haas to Eugen Klee, February 11,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2. Januar 1900 | Heinrich Haas to Eugen Klee, January 12,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2. Januar 1900. Heinrich Haas war der Witwer von Eugen Klees Schwester Amalia. | Letter from Heinrich Haas to Eugen Klee, January 12,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9. November 1899 | Heinrich Haas to Eugen Klee, November 9, 1899</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9. November 1899. Heinrich Haas war der Ehemann (später Witwer) von Eugen Klees Schwester Amalia. | Letter from Heinrich Haas to Eugen Klee, November 9, 1899.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9-1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 Juni 1899 | Heinrich Haas to Eugen Klee, June 1, 1899</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 Juni 1899. Heinrich Haas war der Ehemann (später Witwer) von Eugen Klees Schwester Amalia. | Letter from Heinrich Haas to Eugen Klee, June 1, 1899.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0. Januar 1898 | Heinrich Haas to Eugen Klee, January 10, 1898</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0. Januar 1898. Heinrich Haas war der Ehemann (später Witwer) von Eugen Klees Schwester Amalia. | Letter from Heinrich Haas to Eugen Klee, January 10, 1898.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8-0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2. März 1896 | Heinrich Haas to Eugen Klee, March 22, 1896</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2. März 1896. Heinrich Haas war der Ehemann (später Witwer) von Eugen Klees Schwester Amalia. | Letter from Heinrich Haas to Eugen Klee, March 22, 1896.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3-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Januar, 1895 | Heinrich Haas to Eugen Klee, January, 1895</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Januar, 1895. Heinrich Haas war der Ehemann (später Witwer) von Eugen Klees Schwester Amalia. | Letter from Heinrich Haas to Eugen Klee, January, 1895.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4. August 1894 | Heinrich Haas to Eugen Klee, August 4, 1894</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4. August 1894. Heinrich Haas war der Ehemann (später Witwer) von Eugen Klees Schwester Amalia. | Letter from Heinrich Haas to Eugen Klee, August 4, 1894.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67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8. Juli 1921 | Heinrich Haas to Eugen Klee, July 28, 192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8. Juli 1921. Heinrich Haas war der Witwer von Eugen Klees Schwester Amalia. | Letter from Heinrich Haas to Eugen Klee, July 28, 1921. Heinrich Haas was the widower of Eugen Klee's sister Amalia.</text:p>
          </table:table-cell>
          <table:table-cell table:style-name="ce1" office:value-type="string" calcext:value-type="string">
            <text:p>Horner Library</text:p>
          </table:table-cell>
          <table:table-cell table:style-name="ce1"/>
          <table:table-cell table:style-name="ce1" office:value-type="string" calcext:value-type="string">
            <text:p>1921-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Rheinland-Pfalz | Callbach,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7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1. Juli 1921 | Heinrich Haas to Eugen Klee, July 11, 1921</text:p>
          </table:table-cell>
          <table:table-cell table:style-name="ce1" office:value-type="string" calcext:value-type="string">
            <text:p>Heinrich Haas | 19323</text:p>
          </table:table-cell>
          <table:table-cell table:style-name="ce1"/>
          <table:table-cell table:style-name="ce1" office:value-type="string" calcext:value-type="string">
            <text:p>Brief von Heinrich Haas an Eugen Klee, 11. Juli 1921. Heinrich Haas war der Witwer von Eugen Klees Schwester Amalia. | Letter from Heinrich Haas to Eugen Klee, July 11, 1921. Heinrich Haas was the widower of Eugen Klee's sister Amalia.</text:p>
          </table:table-cell>
          <table:table-cell table:style-name="ce1" office:value-type="string" calcext:value-type="string">
            <text:p>Horner Library</text:p>
          </table:table-cell>
          <table:table-cell table:style-name="ce1"/>
          <table:table-cell table:style-name="ce1" office:value-type="string" calcext:value-type="string">
            <text:p>1921-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Rheinland-Pfalz | Callbach,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213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Hoffmann</text:p>
          </table:table-cell>
          <table:table-cell table:style-name="ce1" table:number-columns-repeated="11"/>
          <table:table-cell table:style-name="ce1" office:value-type="string" calcext:value-type="string">
            <text:p>12193</text:p>
          </table:table-cell>
          <table:table-cell table:style-name="ce1" table:number-columns-repeated="22"/>
          <table:table-cell table:style-name="ce1" office:value-type="string" calcext:value-type="string">
            <text:p>Hoffmann-Mathilde</text:p>
          </table:table-cell>
          <table:table-cell table:style-name="ce1" table:number-columns-repeated="6"/>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213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O. Rollmann</text:p>
          </table:table-cell>
          <table:table-cell table:style-name="ce1" table:number-columns-repeated="11"/>
          <table:table-cell table:style-name="ce1" office:value-type="string" calcext:value-type="string">
            <text:p>12193</text:p>
          </table:table-cell>
          <table:table-cell table:style-name="ce1" table:number-columns-repeated="22"/>
          <table:table-cell table:style-name="ce1" office:value-type="string" calcext:value-type="string">
            <text:p>Rollmann-O.</text:p>
          </table:table-cell>
          <table:table-cell table:style-name="ce1" table:number-columns-repeated="6"/>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213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Rettig</text:p>
          </table:table-cell>
          <table:table-cell table:style-name="ce1" table:number-columns-repeated="11"/>
          <table:table-cell table:style-name="ce1" office:value-type="string" calcext:value-type="string">
            <text:p>12193</text:p>
          </table:table-cell>
          <table:table-cell table:style-name="ce1" table:number-columns-repeated="22"/>
          <table:table-cell table:style-name="ce1" office:value-type="string" calcext:value-type="string">
            <text:p>Rettig-Heinrich</text:p>
          </table:table-cell>
          <table:table-cell table:style-name="ce1" table:number-columns-repeated="6"/>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213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Cherdron (Rettig)</text:p>
          </table:table-cell>
          <table:table-cell table:style-name="ce1" table:number-columns-repeated="11"/>
          <table:table-cell table:style-name="ce1" office:value-type="string" calcext:value-type="string">
            <text:p>12193</text:p>
          </table:table-cell>
          <table:table-cell table:style-name="ce1" table:number-columns-repeated="22"/>
          <table:table-cell table:style-name="ce1" office:value-type="string" calcext:value-type="string">
            <text:p>Rettig-Mathilde</text:p>
          </table:table-cell>
          <table:table-cell table:style-name="ce1" table:number-columns-repeated="6"/>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203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akob Klee</text:p>
          </table:table-cell>
          <table:table-cell table:style-name="ce1" table:number-columns-repeated="11"/>
          <table:table-cell table:style-name="ce1" office:value-type="string" calcext:value-type="string">
            <text:p>13602</text:p>
          </table:table-cell>
          <table:table-cell table:style-name="ce1" table:number-columns-repeated="4"/>
          <table:table-cell table:style-name="ce1" office:value-type="string" calcext:value-type="string">
            <text:p>Father of immigrant Eugen Klee.</text:p>
          </table:table-cell>
          <table:table-cell table:style-name="ce1" table:number-columns-repeated="18"/>
          <table:table-cell table:style-name="ce1" office:value-type="string" calcext:value-type="string">
            <text:p>19328 | 19318</text:p>
          </table:table-cell>
          <table:table-cell table:style-name="ce1" table:number-columns-repeated="5"/>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932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ugen Klee</text:p>
          </table:table-cell>
          <table:table-cell table:style-name="ce1" table:number-columns-repeated="11"/>
          <table:table-cell table:style-name="ce1" office:value-type="string" calcext:value-type="string">
            <text:p>13602 | 13571</text:p>
          </table:table-cell>
          <table:table-cell table:style-name="ce1" table:number-columns-repeated="4"/>
          <table:table-cell table:style-name="ce1" office:value-type="string" calcext:value-type="string">
            <text:p>Immigrant from Otterberg to Philadelphia; renowned chorus leader in the early 1900s. | Einwanderer aus Otterberg nach Philadelphia; bekannter Chorleiter in den frühen 1900er Jahren</text:p>
          </table:table-cell>
          <table:table-cell table:style-name="ce1" table:number-columns-repeated="15"/>
          <table:table-cell table:style-name="ce1" office:value-type="string" calcext:value-type="string">
            <text:p>19318</text:p>
          </table:table-cell>
          <table:table-cell table:style-name="ce1" table:number-columns-repeated="4"/>
          <table:table-cell table:style-name="ce1" office:value-type="string" calcext:value-type="string">
            <text:p>19319 | 19322</text:p>
          </table:table-cell>
          <table:table-cell table:style-name="ce1"/>
          <table:table-cell table:style-name="ce1" office:value-type="string" calcext:value-type="string">
            <text:p>20380</text:p>
          </table:table-cell>
          <table:table-cell table:style-name="ce1"/>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93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Haas</text:p>
          </table:table-cell>
          <table:table-cell table:style-name="ce1" table:number-columns-repeated="11"/>
          <table:table-cell table:style-name="ce1" office:value-type="string" calcext:value-type="string">
            <text:p>13571 | 13602</text:p>
          </table:table-cell>
          <table:table-cell table:style-name="ce1" table:number-columns-repeated="23"/>
          <table:table-cell table:style-name="ce1" office:value-type="string" calcext:value-type="string">
            <text:p>19322</text:p>
          </table:table-cell>
          <table:table-cell table:style-name="ce1" table:number-columns-repeated="2"/>
          <table:table-cell table:style-name="ce1" office:value-type="string" calcext:value-type="string">
            <text:p>19318</text:p>
          </table:table-cell>
          <table:table-cell table:style-name="ce1" table:number-columns-repeated="2"/>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93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ugen Haas</text:p>
          </table:table-cell>
          <table:table-cell table:style-name="ce1" table:number-columns-repeated="11"/>
          <table:table-cell table:style-name="ce1" office:value-type="string" calcext:value-type="string">
            <text:p>13571 | 13602</text:p>
          </table:table-cell>
          <table:table-cell table:style-name="ce1" table:number-columns-repeated="26"/>
          <table:table-cell table:style-name="ce1" office:value-type="string" calcext:value-type="string">
            <text:p>19435</text:p>
          </table:table-cell>
          <table:table-cell table:style-name="ce1" office:value-type="string" calcext:value-type="string">
            <text:p>19323 | 19318</text:p>
          </table:table-cell>
          <table:table-cell table:style-name="ce1"/>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2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lee family letter, September 12, 1899 | Brief der Familie Klee, 12. September 1899</text:p>
          </table:table-cell>
          <table:table-cell table:style-name="ce1" office:value-type="string" calcext:value-type="string">
            <text:p>19318</text:p>
          </table:table-cell>
          <table:table-cell table:style-name="ce1"/>
          <table:table-cell table:style-name="ce1" office:value-type="string" calcext:value-type="string">
            <text:p>Brief der Familie Klee, 12. September 1899. | Klee family letter, September 12, 1899.</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9-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9. April 1899 | Klee family letter, April 9, 1899</text:p>
          </table:table-cell>
          <table:table-cell table:style-name="ce1" office:value-type="string" calcext:value-type="string">
            <text:p>19318</text:p>
          </table:table-cell>
          <table:table-cell table:style-name="ce1"/>
          <table:table-cell table:style-name="ce1" office:value-type="string" calcext:value-type="string">
            <text:p>Brief der Familie Klee, 9. April 1899. | Klee family letter, April 9, 1899.</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0. Februar 1899 | Klee family letter, February 10, 1899</text:p>
          </table:table-cell>
          <table:table-cell table:style-name="ce1" office:value-type="string" calcext:value-type="string">
            <text:p>19318</text:p>
          </table:table-cell>
          <table:table-cell table:style-name="ce1"/>
          <table:table-cell table:style-name="ce1" office:value-type="string" calcext:value-type="string">
            <text:p>Brief der Familie Klee, 10. Februar 1899. | Klee family letter, February 10, 1899.</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0. Mai 1897 | Klee family letter, May 10, 1897</text:p>
          </table:table-cell>
          <table:table-cell table:style-name="ce1" office:value-type="string" calcext:value-type="string">
            <text:p>19318 | 19323</text:p>
          </table:table-cell>
          <table:table-cell table:style-name="ce1"/>
          <table:table-cell table:style-name="ce1" office:value-type="string" calcext:value-type="string">
            <text:p>Brief der Familie Klee, 10. Mai 1897. | Klee family letter, May 10, 1897.</text:p>
          </table:table-cell>
          <table:table-cell table:style-name="ce1" office:value-type="string" calcext:value-type="string">
            <text:p>Historical Society of Pennsylvania</text:p>
          </table:table-cell>
          <table:table-cell table:style-name="ce1"/>
          <table:table-cell table:style-name="ce1" office:value-type="string" calcext:value-type="string">
            <text:p>189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0. Juni 1896 | Klee family letter, June 10, 1896</text:p>
          </table:table-cell>
          <table:table-cell table:style-name="ce1" office:value-type="string" calcext:value-type="string">
            <text:p>19318</text:p>
          </table:table-cell>
          <table:table-cell table:style-name="ce1"/>
          <table:table-cell table:style-name="ce1" office:value-type="string" calcext:value-type="string">
            <text:p>Brief der Familie Klee, 10. Juni 1896. | Klee family letter, June 10, 1896.</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4. September 1895 | Klee family letter, September 14, 1895</text:p>
          </table:table-cell>
          <table:table-cell table:style-name="ce1" office:value-type="string" calcext:value-type="string">
            <text:p>19318</text:p>
          </table:table-cell>
          <table:table-cell table:style-name="ce1"/>
          <table:table-cell table:style-name="ce1" office:value-type="string" calcext:value-type="string">
            <text:p>Brief der Familie Klee, 14. September 1895. | Klee family letter, September 14, 1895.</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9-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21. Juni 1894 | Klee family letter, June 21, 1894</text:p>
          </table:table-cell>
          <table:table-cell table:style-name="ce1" office:value-type="string" calcext:value-type="string">
            <text:p>19318</text:p>
          </table:table-cell>
          <table:table-cell table:style-name="ce1"/>
          <table:table-cell table:style-name="ce1" office:value-type="string" calcext:value-type="string">
            <text:p>Brief der Familie Klee, 21. Juni 1894. | Klee family letter, June 21, 1894.</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6-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81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A Virtual Family Reunion</text:p>
          </table:table-cell>
          <table:table-cell table:style-name="ce1" table:number-columns-repeated="2"/>
          <table:table-cell table:style-name="ce1" office:value-type="string" calcext:value-type="string">
            <text:p>The German Heritage in Letters project is bringing together in digital form two collections relating to the Klee family of Otterberg covering the 1890s through the 1920s.</text:p>
          </table:table-cell>
          <table:table-cell table:style-name="ce1" table:number-columns-repeated="23"/>
          <table:table-cell table:style-name="ce1" office:value-type="string" calcext:value-type="string">
            <text:p>2020-09-16</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0:23:04+00:00</meta:creation-date>
    <dc:date>2024-10-24T00:23:04+00:00</dc:date>
  </office:meta>
</office:document-meta>
</file>