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9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 and Anna Barbara Holl to Johann Georg Holl, November 11, 1889</text:p>
          </table:table-cell>
          <table:table-cell table:style-name="ce1" office:value-type="string" calcext:value-type="string">
            <text:p>21700 | 22026</text:p>
          </table:table-cell>
          <table:table-cell table:style-name="ce1"/>
          <table:table-cell table:style-name="ce1" office:value-type="string" calcext:value-type="string">
            <text:p>Letter from Konrad Holl and Anna Barbara Holl  Johann Georg Holl, November 11, 1889.</text:p>
          </table:table-cell>
          <table:table-cell table:style-name="ce1" office:value-type="string" calcext:value-type="string">
            <text:p>Holl family collection</text:p>
          </table:table-cell>
          <table:table-cell table:style-name="ce1"/>
          <table:table-cell table:style-name="ce1" office:value-type="string" calcext:value-type="string">
            <text:p>188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February 25, 1894 | Johann Adam Holl [„Adam 1“] an Johann Georg Holl, 25. Februar 1894</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February 25, 1894. Johann Georg Holl had two brothers named Johann Adam Holl; “Adam 1” was the elder of the two. | Brief von Johann Adam Holl [„Adam 1“] an seinen Bruder, Johann Georg Holl, 25. Februar 1894.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4-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August 6, 1893 | Johann Adam Holl [„Adam 1“] an Johann Georg Holl, 6. August 1893</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August 6, 1893. Johann Georg Holl had two brothers named Johann Adam Holl; “Adam 1” was the elder of the two. | Brief von Johann Adam Holl [„Adam 1“] an seinen Bruder, Johann Georg Holl, 6. August 1893.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3-08-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196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March 1, 1880 | Johann Adam Holl [„Adam 1“] an Johann Georg Holl, 1. März 1880</text:p>
          </table:table-cell>
          <table:table-cell table:style-name="ce1" office:value-type="string" calcext:value-type="string">
            <text:p>20301</text:p>
          </table:table-cell>
          <table:table-cell table:style-name="ce1" office:value-type="string" calcext:value-type="string">
            <text:p>untranscribed | 1880-1889</text:p>
          </table:table-cell>
          <table:table-cell table:style-name="ce1" office:value-type="string" calcext:value-type="string">
            <text:p>Letter from Johann Adam Holl [“Adam 1”] to his brother, Johann Georg Holl, March 1, 1880. Johann Georg Holl had two brothers named Johann Adam Holl; “Adam 1” was the elder of the two. | Brief von Johann Adam Holl [„Adam 1“] an seinen Bruder, Johann Georg Holl, 1. März 1880.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80-03-01</text:p>
          </table:table-cell>
          <table:table-cell table:style-name="ce1" office:value-type="string" calcext:value-type="string">
            <text:p>letter | Brief</text:p>
          </table:table-cell>
          <table:table-cell table:style-name="ce1"/>
          <table:table-cell table:style-name="ce1" office:value-type="string" calcext:value-type="string">
            <text:p>Holl_0009 | Holl_1880-02-29</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216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 to Johann Georg Holl, November 30, 1898 | Anna Holl Münch an Johann Georg Holl, 30. November 1898</text:p>
          </table:table-cell>
          <table:table-cell table:style-name="ce1" office:value-type="string" calcext:value-type="string">
            <text:p>19650</text:p>
          </table:table-cell>
          <table:table-cell table:style-name="ce1"/>
          <table:table-cell table:style-name="ce1" office:value-type="string" calcext:value-type="string">
            <text:p>Letter from Anna Holl Münch to her brother, Johann Georg Holl, November 30, 1898. | Brief von Anna Holl Münch an ihren Bruder Johann Georg Holl, 30. November 1898.</text:p>
          </table:table-cell>
          <table:table-cell table:style-name="ce1" office:value-type="string" calcext:value-type="string">
            <text:p>Holl family collection</text:p>
          </table:table-cell>
          <table:table-cell table:style-name="ce1"/>
          <table:table-cell table:style-name="ce1" office:value-type="string" calcext:value-type="string">
            <text:p>1898-1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03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Johann Adam Holl [„Adam 1“]</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45-1935) was the elder of the two brothers of immigrant Johann Georg Holl who were both named “Johann Adam.” The older Johann Adam Holl spent his adult life in the community of Oberpreuschwitz. The term “Adam 1” is used to distinguish him from his younger brother, “Adam 2,” who lived in the community of Troschenreuth. | Johann Adam Holl (1845–1935) war der ältere der beiden Brüder des Einwanderers Johann Georg Holl, die beide „Johann Adam“ hießen. Der ältere Johann Adam Holl verbrachte sein Erwachsenenleben in der Gemeinde Oberpreuschwitz. Die Bezeichnung „Adam 1“ dient zur Unterscheidung von seinem jüngeren Bruder „Adam 2“, der in der Gemeinde Troschenreuth lebte.</text:p>
          </table:table-cell>
          <table:table-cell table:style-name="ce1" office:value-type="string" calcext:value-type="string">
            <text:p>1845-03-11</text:p>
          </table:table-cell>
          <table:table-cell table:style-name="ce1"/>
          <table:table-cell table:style-name="ce1" office:value-type="string" calcext:value-type="string">
            <text:p>1935-01-03</text:p>
          </table:table-cell>
          <table:table-cell table:style-name="ce1" table:number-columns-repeated="12"/>
          <table:table-cell table:style-name="ce1" office:value-type="string" calcext:value-type="string">
            <text:p>20302 | 20300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20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Barbara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Mother of immigrant Johann Georg Holl.</text:p>
          </table:table-cell>
          <table:table-cell table:style-name="ce1" table:number-columns-repeated="18"/>
          <table:table-cell table:style-name="ce1" office:value-type="string" calcext:value-type="string">
            <text:p>21700 | 20302 | 20301 | 20300 | 19650 | 19649</text:p>
          </table:table-cell>
          <table:table-cell table:style-name="ce1" table:number-columns-repeated="2"/>
          <table:table-cell table:style-name="ce1" office:value-type="string" calcext:value-type="string">
            <text:p>21702</text:p>
          </table:table-cell>
          <table:table-cell table:style-name="ce1" table:number-columns-repeated="2"/>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December 26, 1876 | Anna Holl Münch an Johann Georg Holl, 26. Dezember 1876</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Holl) Münch to her brother, Johann Georg Holl, December 26, 1876. | Brief von Anna Holl Münch an ihren Bruder Johann Georg Holl, 26. Dezember 1876</text:p>
          </table:table-cell>
          <table:table-cell table:style-name="ce1" office:value-type="string" calcext:value-type="string">
            <text:p>Holl family collection</text:p>
          </table:table-cell>
          <table:table-cell table:style-name="ce1"/>
          <table:table-cell table:style-name="ce1" office:value-type="string" calcext:value-type="string">
            <text:p>1876-1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November 2, 1879 | Anna Holl Münch an Johann Georg Holl, 2. November 1879</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Münch to her brother, Johann Georg Holl, November 2, 1879. | Brief von Anna Holl Münch an ihren Bruder Johann Georg Holl, 2. November 1879.</text:p>
          </table:table-cell>
          <table:table-cell table:style-name="ce1" office:value-type="string" calcext:value-type="string">
            <text:p>Holl family collection</text:p>
          </table:table-cell>
          <table:table-cell table:style-name="ce1"/>
          <table:table-cell table:style-name="ce1" office:value-type="string" calcext:value-type="string">
            <text:p>1879-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219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and Margaretha Holl to Johann Georg Holl, June 6, 1892</text:p>
          </table:table-cell>
          <table:table-cell table:style-name="ce1" table:number-columns-repeated="2"/>
          <table:table-cell table:style-name="ce1" office:value-type="string" calcext:value-type="string">
            <text:p>Letter from Johann Adam Holl [“Adam 2”] and his wife Margaretha Holl to Adam’s brother, Johann Georg Holl, June 6, 1892. Johann Georg Holl had two brothers named Johann Adam Holl; “Adam 2” was the younger of the two.</text:p>
          </table:table-cell>
          <table:table-cell table:style-name="ce1" office:value-type="string" calcext:value-type="string">
            <text:p>Holl family collection</text:p>
          </table:table-cell>
          <table:table-cell table:style-name="ce1"/>
          <table:table-cell table:style-name="ce1" office:value-type="string" calcext:value-type="string">
            <text:p>1892-06-06</text:p>
          </table:table-cell>
          <table:table-cell table:style-name="ce1" office:value-type="string" calcext:value-type="string">
            <text:p>letter</text:p>
          </table:table-cell>
          <table:table-cell table:style-name="ce1"/>
          <table:table-cell table:style-name="ce1" office:value-type="string" calcext:value-type="string">
            <text:p>Holl_0035 | Holl_1892-06-0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7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to Johann Georg Holl, April 25, 1883 | Johann Holl an Johann Georg Holl, 25. April 1883</text:p>
          </table:table-cell>
          <table:table-cell table:style-name="ce1" office:value-type="string" calcext:value-type="string">
            <text:p>21702</text:p>
          </table:table-cell>
          <table:table-cell table:style-name="ce1"/>
          <table:table-cell table:style-name="ce1" office:value-type="string" calcext:value-type="string">
            <text:p>Letter from Johann Holl to his son, Johann Georg Holl, April 25, 1883 | Brief von Johann Holl an seinen Sohn, Johann Georg Holl, 25. April 1883</text:p>
          </table:table-cell>
          <table:table-cell table:style-name="ce1" office:value-type="string" calcext:value-type="string">
            <text:p>Holl family collection</text:p>
          </table:table-cell>
          <table:table-cell table:style-name="ce1"/>
          <table:table-cell table:style-name="ce1" office:value-type="string" calcext:value-type="string">
            <text:p>1883-04-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December 10, 1895 | Georg Holl an Johann Georg Holl, 10. Dezember 1895</text:p>
          </table:table-cell>
          <table:table-cell table:style-name="ce1" office:value-type="string" calcext:value-type="string">
            <text:p>20300</text:p>
          </table:table-cell>
          <table:table-cell table:style-name="ce1"/>
          <table:table-cell table:style-name="ce1" office:value-type="string" calcext:value-type="string">
            <text:p>Letter from Georg Holl to his brother, Johann Georg Holl, December 10, 1895. | Brief von Georg Holl an seinen Bruder, Johann Georg Holl, 10. Dezember 1895.</text:p>
          </table:table-cell>
          <table:table-cell table:style-name="ce1" office:value-type="string" calcext:value-type="string">
            <text:p>Holl family collection</text:p>
          </table:table-cell>
          <table:table-cell table:style-name="ce1"/>
          <table:table-cell table:style-name="ce1" office:value-type="string" calcext:value-type="string">
            <text:p>1895-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Weikenreuth, Bavaria | Weik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May 15, 1895 | Georg Holl an Johann Georg Holl, 15. Mai 1895</text:p>
          </table:table-cell>
          <table:table-cell table:style-name="ce1" office:value-type="string" calcext:value-type="string">
            <text:p>20300</text:p>
          </table:table-cell>
          <table:table-cell table:style-name="ce1"/>
          <table:table-cell table:style-name="ce1" office:value-type="string" calcext:value-type="string">
            <text:p>Letter from Georg Holl to his brother, Johann Georg Holl, May 15, 1895. | Brief von Georg Holl an seinen Bruder, Johann Georg Holl,  15. Mai 1895.</text:p>
          </table:table-cell>
          <table:table-cell table:style-name="ce1" office:value-type="string" calcext:value-type="string">
            <text:p>Holl family collection</text:p>
          </table:table-cell>
          <table:table-cell table:style-name="ce1"/>
          <table:table-cell table:style-name="ce1" office:value-type="string" calcext:value-type="string">
            <text:p>1895-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Weikenreuth, Bavaria | Weik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19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January 1, 1881 | Georg Holl an Johann Georg Holl, 1. Januar 1881</text:p>
          </table:table-cell>
          <table:table-cell table:style-name="ce1" office:value-type="string" calcext:value-type="string">
            <text:p>20300</text:p>
          </table:table-cell>
          <table:table-cell table:style-name="ce1" office:value-type="string" calcext:value-type="string">
            <text:p>untranscribed | 1880-1889</text:p>
          </table:table-cell>
          <table:table-cell table:style-name="ce1" office:value-type="string" calcext:value-type="string">
            <text:p>Letter from Georg Holl to his brother, Johann Georg Holl, January 1, 1881. | Brief von Georg Holl an seinen Bruder, Johann Georg Holl, 1. Januar 1881.</text:p>
          </table:table-cell>
          <table:table-cell table:style-name="ce1" office:value-type="string" calcext:value-type="string">
            <text:p>Holl family collection</text:p>
          </table:table-cell>
          <table:table-cell table:style-name="ce1"/>
          <table:table-cell table:style-name="ce1" office:value-type="string" calcext:value-type="string">
            <text:p>1881-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Bayreuth, Bavaria | Bay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217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Brother of immigrant Johann Georg Holl; husband of Kunigunda Holl.</text:p>
          </table:table-cell>
          <table:table-cell table:style-name="ce1" office:value-type="string" calcext:value-type="string">
            <text:p>1864-07-13</text:p>
          </table:table-cell>
          <table:table-cell table:style-name="ce1"/>
          <table:table-cell table:style-name="ce1" office:value-type="string" calcext:value-type="string">
            <text:p>1921-06-17</text:p>
          </table:table-cell>
          <table:table-cell table:style-name="ce1" table:number-columns-repeated="12"/>
          <table:table-cell table:style-name="ce1" office:value-type="string" calcext:value-type="string">
            <text:p>20302 | 20301 | 19650 | 19649 | 203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3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55-1927) was one of two brothers of immigrant Johann Georg Holl who were both named “Johann Adam.” This brother, the younger Johann Adam Holl, spent his adult life in the community of Troschenreuth and is called  “Adam 2” to distinguish him from his older brother, “Adam 1,” who lived in the community of Oberpreuschwitz.</text:p>
          </table:table-cell>
          <table:table-cell table:style-name="ce1" office:value-type="string" calcext:value-type="string">
            <text:p>1855-10-07</text:p>
          </table:table-cell>
          <table:table-cell table:style-name="ce1"/>
          <table:table-cell table:style-name="ce1" office:value-type="string" calcext:value-type="string">
            <text:p>1927-02-06</text:p>
          </table:table-cell>
          <table:table-cell table:style-name="ce1" table:number-columns-repeated="12"/>
          <table:table-cell table:style-name="ce1" office:value-type="string" calcext:value-type="string">
            <text:p>20300 | 19650 | 19649 | 20301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 to Johann Georg Holl, May 22, 1870</text:p>
          </table:table-cell>
          <table:table-cell table:style-name="ce1" office:value-type="string" calcext:value-type="string">
            <text:p>Johann Holl [?]</text:p>
          </table:table-cell>
          <table:table-cell table:style-name="ce1" office:value-type="string" calcext:value-type="string">
            <text:p>untranscribed | 1870-1879</text:p>
          </table:table-cell>
          <table:table-cell table:style-name="ce1" office:value-type="string" calcext:value-type="string">
            <text:p>Letter to Johann Georg Holl, possibly from his father Johann Holl, May 22, 1870.</text:p>
          </table:table-cell>
          <table:table-cell table:style-name="ce1" office:value-type="string" calcext:value-type="string">
            <text:p>Holl family collection</text:p>
          </table:table-cell>
          <table:table-cell table:style-name="ce1"/>
          <table:table-cell table:style-name="ce1" office:value-type="string" calcext:value-type="string">
            <text:p>1870-05-22</text:p>
          </table:table-cell>
          <table:table-cell table:style-name="ce1" office:value-type="string" calcext:value-type="string">
            <text:p>letter</text:p>
          </table:table-cell>
          <table:table-cell table:style-name="ce1"/>
          <table:table-cell table:style-name="ce1" office:value-type="string" calcext:value-type="string">
            <text:p>Holl_0001 | Holl_1870-05-22</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Johann Georg Holl | 19649</text:p>
          </table:table-cell>
          <table:table-cell table:style-name="ce1" table:number-columns-repeated="5"/>
          <table:table-cell table:style-name="ce1" office:value-type="string" calcext:value-type="string">
            <text:p>3</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Economy, Pennsylvania</text:p>
          </table:table-cell>
          <table:table-cell table:style-name="ce1" table:number-columns-repeated="13"/>
        </table:table-row>
        <table:table-row table:style-name="ro1">
          <table:table-cell table:style-name="ce1" office:value-type="string" calcext:value-type="string">
            <text:p>21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Münch and Anna Holl Münch to Johann Georg Holl, December 26, 1886</text:p>
          </table:table-cell>
          <table:table-cell table:style-name="ce1" table:number-columns-repeated="2"/>
          <table:table-cell table:style-name="ce1" office:value-type="string" calcext:value-type="string">
            <text:p>Letter from Johann Münch and Anna Holl Münch to Anna’s brother, Johann Georg Holl, December 26, 1886.</text:p>
          </table:table-cell>
          <table:table-cell table:style-name="ce1" office:value-type="string" calcext:value-type="string">
            <text:p>Holl family collection</text:p>
          </table:table-cell>
          <table:table-cell table:style-name="ce1"/>
          <table:table-cell table:style-name="ce1" office:value-type="string" calcext:value-type="string">
            <text:p>1886-12-26</text:p>
          </table:table-cell>
          <table:table-cell table:style-name="ce1" office:value-type="string" calcext:value-type="string">
            <text:p>letter</text:p>
          </table:table-cell>
          <table:table-cell table:style-name="ce1"/>
          <table:table-cell table:style-name="ce1" office:value-type="string" calcext:value-type="string">
            <text:p>Holl_0027 | Holl_1886-12-2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196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46-10-01</text:p>
          </table:table-cell>
          <table:table-cell table:style-name="ce1"/>
          <table:table-cell table:style-name="ce1" office:value-type="string" calcext:value-type="string">
            <text:p>1913</text:p>
          </table:table-cell>
          <table:table-cell table:style-name="ce1" table:number-columns-repeated="12"/>
          <table:table-cell table:style-name="ce1" office:value-type="string" calcext:value-type="string">
            <text:p>20302 | 20301 | 2030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9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December 27, 1915</text:p>
          </table:table-cell>
          <table:table-cell table:style-name="ce1" office:value-type="string" calcext:value-type="string">
            <text:p>20302</text:p>
          </table:table-cell>
          <table:table-cell table:style-name="ce1"/>
          <table:table-cell table:style-name="ce1" office:value-type="string" calcext:value-type="string">
            <text:p>Letter from Konrad Holl [?] to Johann Georg Holl, July 2, 1893.</text:p>
          </table:table-cell>
          <table:table-cell table:style-name="ce1" office:value-type="string" calcext:value-type="string">
            <text:p>Holl family collection</text:p>
          </table:table-cell>
          <table:table-cell table:style-name="ce1"/>
          <table:table-cell table:style-name="ce1" office:value-type="string" calcext:value-type="string">
            <text:p>1915-12-27</text:p>
          </table:table-cell>
          <table:table-cell table:style-name="ce1" office:value-type="string" calcext:value-type="string">
            <text:p>letter</text:p>
          </table:table-cell>
          <table:table-cell table:style-name="ce1"/>
          <table:table-cell table:style-name="ce1" office:value-type="string" calcext:value-type="string">
            <text:p>Holl_0108 | Holl_1915-12-27</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10"/>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April 20, 1913</text:p>
          </table:table-cell>
          <table:table-cell table:style-name="ce1" table:number-columns-repeated="2"/>
          <table:table-cell table:style-name="ce1" office:value-type="string" calcext:value-type="string">
            <text:p>Letter from Johann Adam Holl [“Adam 2”] to his brother, Johann Georg Holl, April 20, 1913. Johann Georg Holl had two brothers named Johann Adam Holl; “Adam 2” was the younger of the two.</text:p>
          </table:table-cell>
          <table:table-cell table:style-name="ce1" office:value-type="string" calcext:value-type="string">
            <text:p>Holl family collection</text:p>
          </table:table-cell>
          <table:table-cell table:style-name="ce1"/>
          <table:table-cell table:style-name="ce1" office:value-type="string" calcext:value-type="string">
            <text:p>1913-04-20</text:p>
          </table:table-cell>
          <table:table-cell table:style-name="ce1" office:value-type="string" calcext:value-type="string">
            <text:p>letter</text:p>
          </table:table-cell>
          <table:table-cell table:style-name="ce1"/>
          <table:table-cell table:style-name="ce1" office:value-type="string" calcext:value-type="string">
            <text:p>Holl_0093 | Holl_1913-04-20</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196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 to Johann Georg Holl, November 27, 1875</text:p>
          </table:table-cell>
          <table:table-cell table:style-name="ce1" office:value-type="string" calcext:value-type="string">
            <text:p>Johann Holl [?]</text:p>
          </table:table-cell>
          <table:table-cell table:style-name="ce1" office:value-type="string" calcext:value-type="string">
            <text:p>untranscribed | 1870-1879</text:p>
          </table:table-cell>
          <table:table-cell table:style-name="ce1" office:value-type="string" calcext:value-type="string">
            <text:p>Letter to Johann Georg Holl, possibly from his father Johann Holl, November 27, 1875.</text:p>
          </table:table-cell>
          <table:table-cell table:style-name="ce1" office:value-type="string" calcext:value-type="string">
            <text:p>Holl family collection</text:p>
          </table:table-cell>
          <table:table-cell table:style-name="ce1"/>
          <table:table-cell table:style-name="ce1" office:value-type="string" calcext:value-type="string">
            <text:p>1875-1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to Georg Holl, April 16, 1871</text:p>
          </table:table-cell>
          <table:table-cell table:style-name="ce1" office:value-type="string" calcext:value-type="string">
            <text:p>Johann Holl</text:p>
          </table:table-cell>
          <table:table-cell table:style-name="ce1" office:value-type="string" calcext:value-type="string">
            <text:p>untranscribed | 1870-1879</text:p>
          </table:table-cell>
          <table:table-cell table:style-name="ce1" office:value-type="string" calcext:value-type="string">
            <text:p>Letter from Johann Holl to his son, Georg Holl, April 16, 1871.</text:p>
          </table:table-cell>
          <table:table-cell table:style-name="ce1" office:value-type="string" calcext:value-type="string">
            <text:p>Holl family collection</text:p>
          </table:table-cell>
          <table:table-cell table:style-name="ce1"/>
          <table:table-cell table:style-name="ce1" office:value-type="string" calcext:value-type="string">
            <text:p>1871-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Economy, Pennsylvania</text:p>
          </table:table-cell>
          <table:table-cell table:style-name="ce1" table:number-columns-repeated="13"/>
        </table:table-row>
        <table:table-row table:style-name="ro1">
          <table:table-cell table:style-name="ce1" office:value-type="string" calcext:value-type="string">
            <text:p>127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rbara Dietz to Johannes Dietz, November 6, 1858 | Barbara Dietz an Johannes Dietz, 6. November 1858</text:p>
          </table:table-cell>
          <table:table-cell table:style-name="ce1" office:value-type="string" calcext:value-type="string">
            <text:p>21750</text:p>
          </table:table-cell>
          <table:table-cell table:style-name="ce1"/>
          <table:table-cell table:style-name="ce1" office:value-type="string" calcext:value-type="string">
            <text:p>Letter from Barbara Dietz to her son Johannes Dietz, November 6, 1858. | Brief von Barbara Dietz an ihren Sohn Johannes Dietz, 6.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rbara Dietz to Maria Dietz, February 4, 1856 | Barbara Dietz an Maria Dietz, 4. Februar 1856</text:p>
          </table:table-cell>
          <table:table-cell table:style-name="ce1" office:value-type="string" calcext:value-type="string">
            <text:p>21750</text:p>
          </table:table-cell>
          <table:table-cell table:style-name="ce1"/>
          <table:table-cell table:style-name="ce1" office:value-type="string" calcext:value-type="string">
            <text:p>Letter from Barbara Dietz to her daughter-in-law Maria Dietz, February 4, 1856. | Brief von Barbara Dietz an ihre Schwiegertochter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17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18-07-06</text:p>
          </table:table-cell>
          <table:table-cell table:style-name="ce1" table:number-columns-repeated="17"/>
          <table:table-cell table:style-name="ce1" office:value-type="string" calcext:value-type="string">
            <text:p>20302 | 20301 | 20300 | 19650 | 19649 | 21700</text:p>
          </table:table-cell>
          <table:table-cell table:style-name="ce1" table:number-columns-repeated="5"/>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3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60-05-03</text:p>
          </table:table-cell>
          <table:table-cell table:style-name="ce1"/>
          <table:table-cell table:style-name="ce1" office:value-type="string" calcext:value-type="string">
            <text:p>1947</text:p>
          </table:table-cell>
          <table:table-cell table:style-name="ce1" table:number-columns-repeated="12"/>
          <table:table-cell table:style-name="ce1" office:value-type="string" calcext:value-type="string">
            <text:p>20302 | 20301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70-08-11</text:p>
          </table:table-cell>
          <table:table-cell table:style-name="ce1"/>
          <table:table-cell table:style-name="ce1" office:value-type="string" calcext:value-type="string">
            <text:p>1946-03-01</text:p>
          </table:table-cell>
          <table:table-cell table:style-name="ce1" table:number-columns-repeated="12"/>
          <table:table-cell table:style-name="ce1" office:value-type="string" calcext:value-type="string">
            <text:p>20301 | 19650 | 20302 | 20300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9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February 1926</text:p>
          </table:table-cell>
          <table:table-cell table:style-name="ce1" office:value-type="string" calcext:value-type="string">
            <text:p>20302</text:p>
          </table:table-cell>
          <table:table-cell table:style-name="ce1"/>
          <table:table-cell table:style-name="ce1" office:value-type="string" calcext:value-type="string">
            <text:p>Letter from Johann Adam Holl [“Adam 2”] to his brother, Johann Georg Holl, February 1926.</text:p>
          </table:table-cell>
          <table:table-cell table:style-name="ce1" office:value-type="string" calcext:value-type="string">
            <text:p>Holl family collection</text:p>
          </table:table-cell>
          <table:table-cell table:style-name="ce1"/>
          <table:table-cell table:style-name="ce1" office:value-type="string" calcext:value-type="string">
            <text:p>1926-02</text:p>
          </table:table-cell>
          <table:table-cell table:style-name="ce1" office:value-type="string" calcext:value-type="string">
            <text:p>letter</text:p>
          </table:table-cell>
          <table:table-cell table:style-name="ce1"/>
          <table:table-cell table:style-name="ce1" office:value-type="string" calcext:value-type="string">
            <text:p>Holl_0117 | Holl_1926-02-00</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April 11, 1915</text:p>
          </table:table-cell>
          <table:table-cell table:style-name="ce1" table:number-columns-repeated="2"/>
          <table:table-cell table:style-name="ce1" office:value-type="string" calcext:value-type="string">
            <text:p>Letter from Konrad Holl and his wife Kunigunda Holl to Konrad’s brother, Johann Georg Holl, March 14, 1893.</text:p>
          </table:table-cell>
          <table:table-cell table:style-name="ce1" office:value-type="string" calcext:value-type="string">
            <text:p>Holl family collection</text:p>
          </table:table-cell>
          <table:table-cell table:style-name="ce1"/>
          <table:table-cell table:style-name="ce1" office:value-type="string" calcext:value-type="string">
            <text:p>1915-04-11</text:p>
          </table:table-cell>
          <table:table-cell table:style-name="ce1" office:value-type="string" calcext:value-type="string">
            <text:p>letter</text:p>
          </table:table-cell>
          <table:table-cell table:style-name="ce1"/>
          <table:table-cell table:style-name="ce1" office:value-type="string" calcext:value-type="string">
            <text:p>Holl_0104 | Holl_1915-04-11</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to Johann Georg Holl, June 14, 1886</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 to Johann Georg Holl, June 14, 1886.</text:p>
          </table:table-cell>
          <table:table-cell table:style-name="ce1" office:value-type="string" calcext:value-type="string">
            <text:p>Holl family collection</text:p>
          </table:table-cell>
          <table:table-cell table:style-name="ce1"/>
          <table:table-cell table:style-name="ce1" office:value-type="string" calcext:value-type="string">
            <text:p>1886-06-14</text:p>
          </table:table-cell>
          <table:table-cell table:style-name="ce1" office:value-type="string" calcext:value-type="string">
            <text:p>letter</text:p>
          </table:table-cell>
          <table:table-cell table:style-name="ce1"/>
          <table:table-cell table:style-name="ce1" office:value-type="string" calcext:value-type="string">
            <text:p>Holl_0024 | Holl_1886-06-14</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to Johann Adam Holl [“Adam 1”], December 11, 1884</text:p>
          </table:table-cell>
          <table:table-cell table:style-name="ce1" table:number-columns-repeated="2"/>
          <table:table-cell table:style-name="ce1" office:value-type="string" calcext:value-type="string">
            <text:p>Letter from Johann Georg Holl to his brother Johann Adam Holl [“Adam 1”], December 11, 1884.</text:p>
          </table:table-cell>
          <table:table-cell table:style-name="ce1" office:value-type="string" calcext:value-type="string">
            <text:p>Holl family collection</text:p>
          </table:table-cell>
          <table:table-cell table:style-name="ce1"/>
          <table:table-cell table:style-name="ce1" office:value-type="string" calcext:value-type="string">
            <text:p>1884-12-11</text:p>
          </table:table-cell>
          <table:table-cell table:style-name="ce1" office:value-type="string" calcext:value-type="string">
            <text:p>letter</text:p>
          </table:table-cell>
          <table:table-cell table:style-name="ce1"/>
          <table:table-cell table:style-name="ce1" office:value-type="string" calcext:value-type="string">
            <text:p>Holl_0022 | Holl_1884-12-11</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Minneapolis, Kansas | Minneapolis, Kansas</text:p>
          </table:table-cell>
          <table:table-cell table:style-name="ce1"/>
          <table:table-cell table:style-name="ce1" office:value-type="string" calcext:value-type="string">
            <text:p>20301</text:p>
          </table:table-cell>
          <table:table-cell table:style-name="ce1" table:number-columns-repeated="5"/>
          <table:table-cell table:style-name="ce1" office:value-type="string" calcext:value-type="string">
            <text:p>2</text:p>
          </table:table-cell>
          <table:table-cell table:style-name="ce1" table:number-columns-repeated="12"/>
          <table:table-cell table:style-name="ce1" office:value-type="string" calcext:value-type="string">
            <text:p>Oberpreuschwitz, Bavaria | Oberpreuschwitz, Bayern</text:p>
          </table:table-cell>
          <table:table-cell table:style-name="ce1" table:number-columns-repeated="13"/>
        </table:table-row>
        <table:table-row table:style-name="ro1">
          <table:table-cell table:style-name="ce1" office:value-type="string" calcext:value-type="string">
            <text:p>19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Jr.] family letter, Oct. 3, 1870</text:p>
          </table:table-cell>
          <table:table-cell table:style-name="ce1" office:value-type="string" calcext:value-type="string">
            <text:p>Johann Holl [Jr.]</text:p>
          </table:table-cell>
          <table:table-cell table:style-name="ce1" office:value-type="string" calcext:value-type="string">
            <text:p>untranscribed | 1870-1879</text:p>
          </table:table-cell>
          <table:table-cell table:style-name="ce1" office:value-type="string" calcext:value-type="string">
            <text:p>Letter written to the Holl family by Johann Holl, Jr., a soldier who went missing in action during the Franco-Prussian War. A second message dated December 15, 1870 is included with this letter.</text:p>
          </table:table-cell>
          <table:table-cell table:style-name="ce1" office:value-type="string" calcext:value-type="string">
            <text:p>Holl family collection</text:p>
          </table:table-cell>
          <table:table-cell table:style-name="ce1"/>
          <table:table-cell table:style-name="ce1" office:value-type="string" calcext:value-type="string">
            <text:p>1870-10-03</text:p>
          </table:table-cell>
          <table:table-cell table:style-name="ce1" office:value-type="string" calcext:value-type="string">
            <text:p>letter | Brief</text:p>
          </table:table-cell>
          <table:table-cell table:style-name="ce1"/>
          <table:table-cell table:style-name="ce1" office:value-type="string" calcext:value-type="string">
            <text:p>Holl_0002 | Holl_1870-10-03</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Palaiseau, France</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Oberpreuschwitz, Bavaria [?]</text:p>
          </table:table-cell>
          <table:table-cell table:style-name="ce1" table:number-columns-repeated="13"/>
        </table:table-row>
        <table:table-row table:style-name="ro1">
          <table:table-cell table:style-name="ce1" office:value-type="string" calcext:value-type="string">
            <text:p>219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February 6, 1912 | John Dollhopf an Johann Georg Holl, 6. Februa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February 6, 1912. | Brief an Johann Georg Holl von John Dollhopf, einem Freund und weiteren Emigranten aus Oberpreuschwitz, 6. Februar 1912.</text:p>
          </table:table-cell>
          <table:table-cell table:style-name="ce1" table:number-columns-repeated="2"/>
          <table:table-cell table:style-name="ce1" office:value-type="string" calcext:value-type="string">
            <text:p>1912-02-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9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19, 1911 | John Dollhopf an Johann Georg Holl, 19. Dezember 1911.</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ecember 19, 1911. | Brief an Johann Georg Holl von John Dollhopf, einem Freund und weiteren Emigranten aus Oberpreuschwitz, 19. Dezember 1911.</text:p>
          </table:table-cell>
          <table:table-cell table:style-name="ce1" table:number-columns-repeated="2"/>
          <table:table-cell table:style-name="ce1" office:value-type="string" calcext:value-type="string">
            <text:p>1911-12-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9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20, 1910 | John Dollhopf an Johann Georg Holl, 20. Dezembe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ated December 20, 1910. | Brief an Johann Georg Holl von John Dollhopf, einem Freund und weiteren Emigranten aus Oberpreuschwitz, 20. Dezember 1912.</text:p>
          </table:table-cell>
          <table:table-cell table:style-name="ce1" table:number-columns-repeated="2"/>
          <table:table-cell table:style-name="ce1" office:value-type="string" calcext:value-type="string">
            <text:p>1910-12-20</text:p>
          </table:table-cell>
          <table:table-cell table:style-name="ce1" table:number-columns-repeated="6"/>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17"/>
        </table:table-row>
        <table:table-row table:style-name="ro1">
          <table:table-cell table:style-name="ce1" office:value-type="string" calcext:value-type="string">
            <text:p>19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family letter, March 26, 1872</text:p>
          </table:table-cell>
          <table:table-cell table:style-name="ce1"/>
          <table:table-cell table:style-name="ce1" office:value-type="string" calcext:value-type="string">
            <text:p>untranscribed | 1870-1879</text:p>
          </table:table-cell>
          <table:table-cell table:style-name="ce1" office:value-type="string" calcext:value-type="string">
            <text:p>Incomplete Holl family letter, March 26, 1872.</text:p>
          </table:table-cell>
          <table:table-cell table:style-name="ce1" office:value-type="string" calcext:value-type="string">
            <text:p>Holl family collection</text:p>
          </table:table-cell>
          <table:table-cell table:style-name="ce1"/>
          <table:table-cell table:style-name="ce1" office:value-type="string" calcext:value-type="string">
            <text:p>1872-03-26</text:p>
          </table:table-cell>
          <table:table-cell table:style-name="ce1" office:value-type="string" calcext:value-type="string">
            <text:p>letter</text:p>
          </table:table-cell>
          <table:table-cell table:style-name="ce1"/>
          <table:table-cell table:style-name="ce1" office:value-type="string" calcext:value-type="string">
            <text:p>Holl_0005 | Holl_1872-03-26</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Georg Holl [?]</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20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Catrina Barg [?] to Anna and John Dreyer, September 26, 1860 | Gesche Catrina Döscher und Catrina Barg [?] an Anna und John Dreyer, 26. September 1860</text:p>
          </table:table-cell>
          <table:table-cell table:style-name="ce1" office:value-type="string" calcext:value-type="string">
            <text:p>Catrina  Barg [?] | 20298</text:p>
          </table:table-cell>
          <table:table-cell table:style-name="ce1"/>
          <table:table-cell table:style-name="ce1" office:value-type="string" calcext:value-type="string">
            <text:p>Letter from Gesche Catrina Döscher and Catrina Barg [?] to Anna and John Dreyer, September 26, 1860. | Brief von Gesche Catrina Döscher und Catrina Barg [?] an Anna und John Dreyer, 26. Septem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9-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9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amily letter to Johann Georg Holl, July 2, 1893</text:p>
          </table:table-cell>
          <table:table-cell table:style-name="ce1" table:number-columns-repeated="2"/>
          <table:table-cell table:style-name="ce1" office:value-type="string" calcext:value-type="string">
            <text:p>Family letter to Johann Georg Holl, possibly written by Konrad Holl, July 2, 1893.</text:p>
          </table:table-cell>
          <table:table-cell table:style-name="ce1" office:value-type="string" calcext:value-type="string">
            <text:p>Holl family collection</text:p>
          </table:table-cell>
          <table:table-cell table:style-name="ce1"/>
          <table:table-cell table:style-name="ce1" office:value-type="string" calcext:value-type="string">
            <text:p>1893-07-02</text:p>
          </table:table-cell>
          <table:table-cell table:style-name="ce1" office:value-type="string" calcext:value-type="string">
            <text:p>letter</text:p>
          </table:table-cell>
          <table:table-cell table:style-name="ce1"/>
          <table:table-cell table:style-name="ce1" office:value-type="string" calcext:value-type="string">
            <text:p>Holl_0039 | Holl_1893-07-02</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number-columns-repeated="7"/>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01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 to Anna and John Dreyer, September 29, 1872 | John Döscher an Anna und John Dreyer, 29. September 1872</text:p>
          </table:table-cell>
          <table:table-cell table:style-name="ce1" office:value-type="string" calcext:value-type="string">
            <text:p>20274</text:p>
          </table:table-cell>
          <table:table-cell table:style-name="ce1"/>
          <table:table-cell table:style-name="ce1" office:value-type="string" calcext:value-type="string">
            <text:p>Letter from John Döscher to Anna and John Dreyer, September 29, 1872. | Brief von John Döscher an Anna und John Dreyer, 29.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cott Valley, Siskiyou County, California | Scott Valley, Siskiyou County,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17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rbara Becker (Dietz)</text:p>
          </table:table-cell>
          <table:table-cell table:style-name="ce1" table:number-columns-repeated="34"/>
          <table:table-cell table:style-name="ce1" office:value-type="string" calcext:value-type="string">
            <text:p>Becker-Dietz-Barbara</text:p>
          </table:table-cell>
          <table:table-cell table:style-name="ce1" office:value-type="string" calcext:value-type="string">
            <text:p>9</text:p>
          </table:table-cell>
          <table:table-cell table:style-name="ce1" table:number-columns-repeated="5"/>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1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rbara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Barbara</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20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September 9, 1870 | Carsten Peters an Anna und John Dreyer, 9. September 1870</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September 9, 1870. | Brief von Carsten Peters an Anna und John Dreyer, 9. September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9-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ils Praerie | Gambils Praerie</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 to Johannes Dietz, Oct. 15, 1854 | Ludwig Hitschler an Johannes Dietz, 15. Okt. 1854</text:p>
          </table:table-cell>
          <table:table-cell table:style-name="ce1" office:value-type="string" calcext:value-type="string">
            <text:p>7</text:p>
          </table:table-cell>
          <table:table-cell table:style-name="ce1"/>
          <table:table-cell table:style-name="ce1" office:value-type="string" calcext:value-type="string">
            <text:p>Letter from Ludwig Hitschler to Johannes Dietz, October 15, 1854. | Brief von Ludwig Hitschler an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4</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10"/>
          <table:table-cell table:style-name="ce1" office:value-type="string" calcext:value-type="string">
            <text:p>Germany | Deutschland</text:p>
          </table:table-cell>
          <table:table-cell table:style-name="ce1" table:number-columns-repeated="2"/>
          <table:table-cell table:style-name="ce1" office:value-type="string" calcext:value-type="string">
            <text:p>Dietz family collection</text:p>
          </table:table-cell>
          <table:table-cell table:style-name="ce1" table:number-columns-repeated="18"/>
        </table:table-row>
        <table:table-row table:style-name="ro1">
          <table:table-cell table:style-name="ce1" office:value-type="string" calcext:value-type="string">
            <text:p>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June 22, 1853 | Marie Eversmann an Lewis Eversmann, 22. Juni 1853</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June 22, 1853. | Brief von Marie Eversmann an Lewis Eversmann, 22. Juni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20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and Eliese Müller to Anna and John Dreyer, c. May 18, 1861 | Diedrick und Eliese Müller an Anna und John Dreyer, ca. 18. Mai 1861</text:p>
          </table:table-cell>
          <table:table-cell table:style-name="ce1" office:value-type="string" calcext:value-type="string">
            <text:p>20269 | 20270</text:p>
          </table:table-cell>
          <table:table-cell table:style-name="ce1"/>
          <table:table-cell table:style-name="ce1" office:value-type="string" calcext:value-type="string">
            <text:p>Letter from Diedrick and Elise Müller to Anna and John Dreyer, c. May 18, 1861. | Brief von Diedrick und Elise Müller an Anna und John Dreyer, ca. 18. Ma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0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anuary 14, 1869 | Hinrich und Gesche Wehland an Anna und John Dreyer, 14. Januar 1869</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anuary 14, 1869. | Brief von Hinrich und Gesche Wehland an Anna und John Dreyer, 14. Januar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erdinand and Mary Buck to Anna and John Dreyer, October 5, 1860 | Ferdinand und Mary Buck an Anna und John Dreyer, 5. Oktober 1860</text:p>
          </table:table-cell>
          <table:table-cell table:style-name="ce1" office:value-type="string" calcext:value-type="string">
            <text:p>20297 | 20296</text:p>
          </table:table-cell>
          <table:table-cell table:style-name="ce1"/>
          <table:table-cell table:style-name="ce1" office:value-type="string" calcext:value-type="string">
            <text:p>Letter from Ferdinand and Mary Buck to Anna and John Dreyer, October 5, 1860. | Brief von Ferdinand und Mary Buck an Anna und John Dreyer, 5. Okto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0-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mon River, California | Salmon River,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and Friedrich Stranckmeyer to Christopher and Wesselina Hinrichs, November 19, 1865 | Anna und Friedrich Stranckmeyer an Christopher und Wesselina Hinrichs, 19. November 1865</text:p>
          </table:table-cell>
          <table:table-cell table:style-name="ce1" office:value-type="string" calcext:value-type="string">
            <text:p>19422 | 19421</text:p>
          </table:table-cell>
          <table:table-cell table:style-name="ce1"/>
          <table:table-cell table:style-name="ce1" office:value-type="string" calcext:value-type="string">
            <text:p>Letter from Anna and Friedrich Stranckmeyer to Anna's parents, Christopher and Wesselina Hinrichs, November 19, 1865. | Brief von Anna und Friedrich Stranckmeyer an Annas Eltern, Christopher und Wesselina Hinrichs, 19. November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New York, New York</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October 8, 1854 | Marie Eversmann an Lewis Eversmann, 8. Oktober 1854</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October 8, 1854. | Brief von Marie Eversmann an Lewis Eversmann, 8. Okto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6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ulius Eversmann to Lewis Eversmann, June 22, 1848 | Julius Eversmann an Lewis Eversmann, 22. Juni 1848</text:p>
          </table:table-cell>
          <table:table-cell table:style-name="ce1" office:value-type="string" calcext:value-type="string">
            <text:p>19450</text:p>
          </table:table-cell>
          <table:table-cell table:style-name="ce1"/>
          <table:table-cell table:style-name="ce1" office:value-type="string" calcext:value-type="string">
            <text:p>Letter from Julius Eversmann to Lewis Eversmann, June 22, 1848. | Brief von Julius Eversmann an Lewis Eversmann, 22. Juni 184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8-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40-1849 | English available | transcribed</text:p>
          </table:table-cell>
          <table:table-cell table:style-name="ce1" table:number-columns-repeated="6"/>
        </table:table-row>
        <table:table-row table:style-name="ro1">
          <table:table-cell table:style-name="ce1" office:value-type="string" calcext:value-type="string">
            <text:p>16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ulius Eversmann to Lewis Eversmann, August 26, 1852 | Julius Eversmann an Lewis Eversmann, 26. August 1852</text:p>
          </table:table-cell>
          <table:table-cell table:style-name="ce1" office:value-type="string" calcext:value-type="string">
            <text:p>19450</text:p>
          </table:table-cell>
          <table:table-cell table:style-name="ce1"/>
          <table:table-cell table:style-name="ce1" office:value-type="string" calcext:value-type="string">
            <text:p>Letter from Julius Eversmann to Lewis Eversmann, August 26, 1852. | Brief von Julius Eversmann an Lewis Eversmann, 26. August 185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2-08-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Tampico, Mexico</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Mexico</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November 4, 1852 | Marie Eversmann an Lewis Eversmann, 4. November 1852</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November 4, 1852. | Brief von Marie Eversmann an Lewis Eversmann, 4. November 185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2-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Tampico, Mexico</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20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lise Luters to Anna Dreyer [?], June 28, 1872 | Elise Luters an Anna Dreyer [?], Juni 28, 1872</text:p>
          </table:table-cell>
          <table:table-cell table:style-name="ce1" office:value-type="string" calcext:value-type="string">
            <text:p>20279</text:p>
          </table:table-cell>
          <table:table-cell table:style-name="ce1"/>
          <table:table-cell table:style-name="ce1" office:value-type="string" calcext:value-type="string">
            <text:p>Letter from Elise Luters to Anna Dreyer [?], June 28, 1872. | Brief von Elise Luters an Anna Dreyer [?], 28. Juni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6-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Red Bluff, California | Red Bluff, Kalifornien</text:p>
          </table:table-cell>
          <table:table-cell table:style-name="ce1"/>
          <table:table-cell table:style-name="ce1" office:value-type="string" calcext:value-type="string">
            <text:p>Anna Döscher (Dreyer) [?]</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ne 12, 1870 | Hinrich und Gesche Wehland an Anna und John Dreyer, 12. Juni 187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ne 12, 1870. | Brief von Hinrich und Gesche Wehland an Anna und John Dreyer, 12. Juni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May 8, 1869 | Carsten Peters an Anna und John Dreyer, 8. Mai 1869</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May 8, 1869. | Brief von Carsten Peters an Anna und John Dreyer, 8. Mai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el Prairie, California | Gambel Prairie,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December 28, 1860 | Hinrich und Gesche Wehland an Anna und John Dreyer, Dezember 28, 186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December 28, 1860. | Brief von Hinrich und Gesche Wehland an Anna und John Dreyer, Dezember 28,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9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to Georg Karl Spiess, n.d. | Anna Trumpler Spieß an Georg Karl Spiess, o.D.</text:p>
          </table:table-cell>
          <table:table-cell table:style-name="ce1" office:value-type="string" calcext:value-type="string">
            <text:p>19578</text:p>
          </table:table-cell>
          <table:table-cell table:style-name="ce1"/>
          <table:table-cell table:style-name="ce1" office:value-type="string" calcext:value-type="string">
            <text:p>Letter from Anna Trumpler Spieß to her son, Georg Karl Spiess, undated. | Brief von Anna Trumpler Spieß an Georg Karl Spiess, ohne Date.</text:p>
          </table:table-cell>
          <table:table-cell table:style-name="ce1" office:value-type="string" calcext:value-type="string">
            <text:p>Mildred Spiesz Meiners collection</text:p>
          </table:table-cell>
          <table:table-cell table:style-name="ce1"/>
          <table:table-cell table:style-name="ce1" office:value-type="string" calcext:value-type="string">
            <text:p>1856-06</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Hohen Sülzen, Hesse | Hohen Sülzen, Hessen</text:p>
          </table:table-cell>
          <table:table-cell table:style-name="ce1"/>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29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an ihren Sohn, Georg Karl Spiess, o.D. | Anna Trumpler Spieß to her son, Georg Karl Spiess, n.d.</text:p>
          </table:table-cell>
          <table:table-cell table:style-name="ce1" office:value-type="string" calcext:value-type="string">
            <text:p>19578</text:p>
          </table:table-cell>
          <table:table-cell table:style-name="ce1"/>
          <table:table-cell table:style-name="ce1" office:value-type="string" calcext:value-type="string">
            <text:p>Brief von Anna Trumpler Spieß an Georg Karl Spiess, o.D. | Letter from Anna Trumpler Spieß to her son, Georg Karl Spiess, n.d.</text:p>
          </table:table-cell>
          <table:table-cell table:style-name="ce1" office:value-type="string" calcext:value-type="string">
            <text:p>Mildred Spiesz Meiners collection</text:p>
          </table:table-cell>
          <table:table-cell table:style-name="ce1" table:number-columns-repeated="2"/>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15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8. Oktober 1886 | Anna Oppenheim to Margarethe Raster, October 18, 1886</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8. Oktober 1886. | Letter from Anna Oppenheim to her daughter, Margarethe Oppenheim Raster, October 18, 1886.</text:p>
          </table:table-cell>
          <table:table-cell table:style-name="ce1" office:value-type="string" calcext:value-type="string">
            <text:p>Newberry Library</text:p>
          </table:table-cell>
          <table:table-cell table:style-name="ce1"/>
          <table:table-cell table:style-name="ce1" office:value-type="string" calcext:value-type="string">
            <text:p>1886-10-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5. Oktober 1886 | Anna Oppenheim to Margarethe Raster, October 15, 1886</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5. Oktober 1886. | Letter from Anna Oppenheim to her daughter, Margarethe Oppenheim Raster, October 15, 1886.</text:p>
          </table:table-cell>
          <table:table-cell table:style-name="ce1" office:value-type="string" calcext:value-type="string">
            <text:p>Newberry Library</text:p>
          </table:table-cell>
          <table:table-cell table:style-name="ce1"/>
          <table:table-cell table:style-name="ce1" office:value-type="string" calcext:value-type="string">
            <text:p>1886-10-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8. August 1884 | Hermann Raster to Anna Oppenheim, August 18, 188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8. August 1884. | Letter from Hermann Raster to his mother-in-law, Anna Oppenheim, August 18, 1884.</text:p>
          </table:table-cell>
          <table:table-cell table:style-name="ce1" office:value-type="string" calcext:value-type="string">
            <text:p>Newberry Library</text:p>
          </table:table-cell>
          <table:table-cell table:style-name="ce1"/>
          <table:table-cell table:style-name="ce1" office:value-type="string" calcext:value-type="string">
            <text:p>1884-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Minnetonka Beach, Minnesota | Minnetonka Beach, Minnesota</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14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0. Mai 1884 | Anna Oppenheim to Margarethe Raster, May 20,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0. Mai 1884. | Letter from Anna Oppenheim to her daughter, Margarethe Oppenheim Raster, May 20, 1884.</text:p>
          </table:table-cell>
          <table:table-cell table:style-name="ce1" office:value-type="string" calcext:value-type="string">
            <text:p>Newberry Library</text:p>
          </table:table-cell>
          <table:table-cell table:style-name="ce1"/>
          <table:table-cell table:style-name="ce1" office:value-type="string" calcext:value-type="string">
            <text:p>1884-05-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15. Februar 1884 | Anna Oppenheim to Margarethe Raster and Hermann Raster, February 15,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15. Februar 1884. | Letter from Anna Oppenheim to her daughter, Margarethe Oppenheim Raster, and son-in-law, Hermann Raster, February 15, 1884.</text:p>
          </table:table-cell>
          <table:table-cell table:style-name="ce1" office:value-type="string" calcext:value-type="string">
            <text:p>Newberry Library</text:p>
          </table:table-cell>
          <table:table-cell table:style-name="ce1"/>
          <table:table-cell table:style-name="ce1" office:value-type="string" calcext:value-type="string">
            <text:p>1884-02-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27. Januar 1884 | Anna Oppenheim to Margarethe Raster and Hermann Raster, January 27,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27. Januar 1884. | Letter from Anna Oppenheim to her daughter, Margarethe Oppenheim Raster, and son-in-law, Hermann Raster, January 27, 1884.</text:p>
          </table:table-cell>
          <table:table-cell table:style-name="ce1" office:value-type="string" calcext:value-type="string">
            <text:p>Newberry Library</text:p>
          </table:table-cell>
          <table:table-cell table:style-name="ce1"/>
          <table:table-cell table:style-name="ce1" office:value-type="string" calcext:value-type="string">
            <text:p>188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und Adolph Oppenheim an Margarethe Raster und Hermann Raster, 23. Januar 1884 | Anna Oppenheim and Adolph Oppenheim to Margarethe Raster and Hermann Raster, January 23, 1884</text:p>
          </table:table-cell>
          <table:table-cell table:style-name="ce1" office:value-type="string" calcext:value-type="string">
            <text:p>19428 | 19473</text:p>
          </table:table-cell>
          <table:table-cell table:style-name="ce1"/>
          <table:table-cell table:style-name="ce1" office:value-type="string" calcext:value-type="string">
            <text:p>Brief von Anna Oppenheim und Adolph Oppenheim an Margarethe Raster und Hermann Raster, 23. Januar 1884. | Letter from Anna Oppenheim and Adolph Oppenheim to Margarethe Raster and Hermann Raster, January 23, 1884.</text:p>
          </table:table-cell>
          <table:table-cell table:style-name="ce1" office:value-type="string" calcext:value-type="string">
            <text:p>Newberry Library</text:p>
          </table:table-cell>
          <table:table-cell table:style-name="ce1"/>
          <table:table-cell table:style-name="ce1" office:value-type="string" calcext:value-type="string">
            <text:p>1884-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9. Juli 1883 | Anna Oppenheim to Margarethe Raster, July 9,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9. Juli 1883. | Letter from Anna Oppenheim to her daughter, Margarethe Oppenheim Raster, July 9, 1883.</text:p>
          </table:table-cell>
          <table:table-cell table:style-name="ce1" office:value-type="string" calcext:value-type="string">
            <text:p>Newberry Library</text:p>
          </table:table-cell>
          <table:table-cell table:style-name="ce1"/>
          <table:table-cell table:style-name="ce1" office:value-type="string" calcext:value-type="string">
            <text:p>1883-07-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25. April 1882 | Anna Oppenheim to Margarethe Raster and Hermann Raster, April 25,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25. April 1882. | Letter from Anna Oppenheim to her daughter, Margarethe Oppenheim Raster, and son-in-law, Hermann Raster, April 25, 1882.</text:p>
          </table:table-cell>
          <table:table-cell table:style-name="ce1" office:value-type="string" calcext:value-type="string">
            <text:p>Newberry Library</text:p>
          </table:table-cell>
          <table:table-cell table:style-name="ce1"/>
          <table:table-cell table:style-name="ce1" office:value-type="string" calcext:value-type="string">
            <text:p>1882-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8. März 1882 | Anna Oppenheim to Margarethe Raster, March 18,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8. März 1882. | Letter from Anna Oppenheim to her daughter, Margarethe Oppenheim Raster, March 18, 1882.</text:p>
          </table:table-cell>
          <table:table-cell table:style-name="ce1" office:value-type="string" calcext:value-type="string">
            <text:p>Newberry Library</text:p>
          </table:table-cell>
          <table:table-cell table:style-name="ce1"/>
          <table:table-cell table:style-name="ce1" office:value-type="string" calcext:value-type="string">
            <text:p>1882-03-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6. März 1882 | Anna Oppenheim to Margarethe Raster and Hermann Raster, March 6,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6. März 1882. | Letter from Anna Oppenheim to her daughter, Margarethe Oppenheim Raster, and son-in-law, Hermann Raster, March 6, 1882.</text:p>
          </table:table-cell>
          <table:table-cell table:style-name="ce1" office:value-type="string" calcext:value-type="string">
            <text:p>Newberry Library</text:p>
          </table:table-cell>
          <table:table-cell table:style-name="ce1"/>
          <table:table-cell table:style-name="ce1" office:value-type="string" calcext:value-type="string">
            <text:p>1882-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6. Februar 1882 | Anna Oppenheim to Margarethe Raster and Hermann Raster, February 6,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6. Februar 1882. | Letter from Anna Oppenheim to her daughter, Margarethe Oppenheim Raster, and son-in-law, Hermann Raster, February 6, 1882.</text:p>
          </table:table-cell>
          <table:table-cell table:style-name="ce1" office:value-type="string" calcext:value-type="string">
            <text:p>Newberry Library</text:p>
          </table:table-cell>
          <table:table-cell table:style-name="ce1"/>
          <table:table-cell table:style-name="ce1" office:value-type="string" calcext:value-type="string">
            <text:p>1882-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3. Dezember 1881 | Anna Oppenheim to Margarethe Raster, December 23, 1881</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3. Dezember 1881. | Letter from Anna Oppenheim to her daughter, Margarethe Oppenheim Raster, December 23, 1881.</text:p>
          </table:table-cell>
          <table:table-cell table:style-name="ce1" office:value-type="string" calcext:value-type="string">
            <text:p>Newberry Library</text:p>
          </table:table-cell>
          <table:table-cell table:style-name="ce1"/>
          <table:table-cell table:style-name="ce1" office:value-type="string" calcext:value-type="string">
            <text:p>1881-12-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Gertrud Oppenheim an Anna Oppenheim, 2. April 1872 | Margarethe Raster and Gertrud Oppenheim to Anna Oppenheim, April 2, 1872</text:p>
          </table:table-cell>
          <table:table-cell table:style-name="ce1" office:value-type="string" calcext:value-type="string">
            <text:p>19429 | 19472</text:p>
          </table:table-cell>
          <table:table-cell table:style-name="ce1"/>
          <table:table-cell table:style-name="ce1" office:value-type="string" calcext:value-type="string">
            <text:p>Brief von Margarethe Raster und Gertrud Oppenheim an Anna Oppenheim, 2. April 1872 | Letter from Margarethe Raster and Gertrud Oppenheim to Anna Oppenheim, April 2, 1872</text:p>
          </table:table-cell>
          <table:table-cell table:style-name="ce1" office:value-type="string" calcext:value-type="string">
            <text:p>Newberry Library</text:p>
          </table:table-cell>
          <table:table-cell table:style-name="ce1"/>
          <table:table-cell table:style-name="ce1" office:value-type="string" calcext:value-type="string">
            <text:p>1872-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9. März 1872 | Margarethe Raster to Anna Oppenheim, March 29, 1872</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9. März 1872. | Letter from Margarethe Oppenheim Raster to her mother, Anna Oppenheim, March 29, 1872.</text:p>
          </table:table-cell>
          <table:table-cell table:style-name="ce1" office:value-type="string" calcext:value-type="string">
            <text:p>Newberry Library</text:p>
          </table:table-cell>
          <table:table-cell table:style-name="ce1"/>
          <table:table-cell table:style-name="ce1" office:value-type="string" calcext:value-type="string">
            <text:p>1872-03-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7. August 1871 | Hermann Raster to Anna Oppenheim, August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7. August 1871. | Letter from Hermann Raster to his mother-in-law, Anna Oppenheim, August 7, 1871.</text:p>
          </table:table-cell>
          <table:table-cell table:style-name="ce1" office:value-type="string" calcext:value-type="string">
            <text:p>Newberry Library</text:p>
          </table:table-cell>
          <table:table-cell table:style-name="ce1"/>
          <table:table-cell table:style-name="ce1" office:value-type="string" calcext:value-type="string">
            <text:p>1871-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3. Juli 1871 | Margarethe Raster and Hermann Raster to Anna Oppenheim, July 3, 1871</text:p>
          </table:table-cell>
          <table:table-cell table:style-name="ce1" office:value-type="string" calcext:value-type="string">
            <text:p>19429 | 11606</text:p>
          </table:table-cell>
          <table:table-cell table:style-name="ce1"/>
          <table:table-cell table:style-name="ce1" office:value-type="string" calcext:value-type="string">
            <text:p>Brief von Margarethe Oppenheim Raster und Hermann Raster an die Mutter von Margarethe Raster, Anna Oppenheim, 3. Juli 1871. | Letter from Margarethe Oppenheim Raster and Hermann Raster to Margarethe Raster's mother, Anna Oppenheim, July 3, 1871.</text:p>
          </table:table-cell>
          <table:table-cell table:style-name="ce1" office:value-type="string" calcext:value-type="string">
            <text:p>Newberry Library</text:p>
          </table:table-cell>
          <table:table-cell table:style-name="ce1"/>
          <table:table-cell table:style-name="ce1" office:value-type="string" calcext:value-type="string">
            <text:p>1871-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3. Juni 1871 | Hermann Raster to Anna Oppenheim, June 13,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3. Juni 1871. | Letter from Hermann Raster to his mother-in-law, Anna Oppenheim, June 13, 1871.</text:p>
          </table:table-cell>
          <table:table-cell table:style-name="ce1" office:value-type="string" calcext:value-type="string">
            <text:p>Newberry Library</text:p>
          </table:table-cell>
          <table:table-cell table:style-name="ce1"/>
          <table:table-cell table:style-name="ce1" office:value-type="string" calcext:value-type="string">
            <text:p>1871-06-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4. Mai 1871 | Margarethe Raster to Anna Oppenheim, May 4, 1871</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4. Mai 1871. | Letter from Margarethe Oppenheim Raster to her mother, Anna Oppenheim, May 4, 1871.</text:p>
          </table:table-cell>
          <table:table-cell table:style-name="ce1" office:value-type="string" calcext:value-type="string">
            <text:p>Newberry Library</text:p>
          </table:table-cell>
          <table:table-cell table:style-name="ce1"/>
          <table:table-cell table:style-name="ce1" office:value-type="string" calcext:value-type="string">
            <text:p>1871-05-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27. Dezember 1870 | Margarethe Raster and Hermann Raster to Anna Oppenheim, December 27,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27. Dezember 1870. | Letter from Margarethe Oppenheim Raster and Hermann Raster to Margarethe Raster's mother, Anna Oppenheim, December 27, 1870.</text:p>
          </table:table-cell>
          <table:table-cell table:style-name="ce1" office:value-type="string" calcext:value-type="string">
            <text:p>Newberry Library</text:p>
          </table:table-cell>
          <table:table-cell table:style-name="ce1"/>
          <table:table-cell table:style-name="ce1" office:value-type="string" calcext:value-type="string">
            <text:p>1870-12-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0. Juni 1870 | Hermann Raster to Anna Oppenheim, June 10, 187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0. Juni 1870. | Letter from Hermann Raster to his mother-in-law, Anna Oppenheim, June 10, 1870.</text:p>
          </table:table-cell>
          <table:table-cell table:style-name="ce1" office:value-type="string" calcext:value-type="string">
            <text:p>Newberry Library</text:p>
          </table:table-cell>
          <table:table-cell table:style-name="ce1"/>
          <table:table-cell table:style-name="ce1" office:value-type="string" calcext:value-type="string">
            <text:p>1870-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1. Juni 1870 | Margarethe Raster to Anna Oppenheim, June 1, 1870</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1. Juni 1870. | Letter from Margarethe Oppenheim Raster to her mother, Anna Oppenheim, June 1, 1870.</text:p>
          </table:table-cell>
          <table:table-cell table:style-name="ce1" office:value-type="string" calcext:value-type="string">
            <text:p>Newberry Library</text:p>
          </table:table-cell>
          <table:table-cell table:style-name="ce1"/>
          <table:table-cell table:style-name="ce1" office:value-type="string" calcext:value-type="string">
            <text:p>1870-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13. Mai 1870 | Margarethe Raster and Hermann Raster to Anna Oppenheim, May 13,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13. Mai 1870. | Letter from Margarethe Oppenheim Raster and Hermann Raster to Margarethe Raster's mother, Anna Oppenheim, May 13, 1870.</text:p>
          </table:table-cell>
          <table:table-cell table:style-name="ce1" office:value-type="string" calcext:value-type="string">
            <text:p>Newberry Library</text:p>
          </table:table-cell>
          <table:table-cell table:style-name="ce1"/>
          <table:table-cell table:style-name="ce1" office:value-type="string" calcext:value-type="string">
            <text:p>1870-05-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d Hermann Raster to Anna Oppenheim, April 1, 1870 | Margarethe Raster und Hermann Raster an Anna Oppenheim, 1. April 1870</text:p>
          </table:table-cell>
          <table:table-cell table:style-name="ce1" office:value-type="string" calcext:value-type="string">
            <text:p>11606 | 19429</text:p>
          </table:table-cell>
          <table:table-cell table:style-name="ce1"/>
          <table:table-cell table:style-name="ce1" office:value-type="string" calcext:value-type="string">
            <text:p>Letter from Margarethe Oppenheim Raster and Hermann Raster to Margarethe Raster's mother, Anna Oppenheim, April 1, 1870. | Brief von Margarethe Oppenheim Raster und Hermann Raster an die Mutter von Margarethe Raster, Anna Oppenheim, 1. April 1870.</text:p>
          </table:table-cell>
          <table:table-cell table:style-name="ce1" office:value-type="string" calcext:value-type="string">
            <text:p>Newberry Library</text:p>
          </table:table-cell>
          <table:table-cell table:style-name="ce1"/>
          <table:table-cell table:style-name="ce1" office:value-type="string" calcext:value-type="string">
            <text:p>1870-04-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d Hermann Raster to Anna Oppenheim, March 16, 1870 | Margarethe Raster und Hermann Raster an Anna Oppenheim, 16. März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16. März 1870. | Letter from Margarethe Oppenheim Raster and Hermann Raster to Margarethe Raster's mother, Anna Oppenheim, March 16, 1870.</text:p>
          </table:table-cell>
          <table:table-cell table:style-name="ce1" office:value-type="string" calcext:value-type="string">
            <text:p>Newberry Library</text:p>
          </table:table-cell>
          <table:table-cell table:style-name="ce1"/>
          <table:table-cell table:style-name="ce1" office:value-type="string" calcext:value-type="string">
            <text:p>1870-03-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4. Februar 1870 | Margarethe Raster to Anna Oppenheim, February 24, 1870</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4. Februar 1870. | Letter from Margarethe Oppenheim Raster to her mother, Anna Oppenheim, February 24, 1870.</text:p>
          </table:table-cell>
          <table:table-cell table:style-name="ce1" office:value-type="string" calcext:value-type="string">
            <text:p>Newberry Library</text:p>
          </table:table-cell>
          <table:table-cell table:style-name="ce1"/>
          <table:table-cell table:style-name="ce1" office:value-type="string" calcext:value-type="string">
            <text:p>1870-0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4. Februar 1870 | Hermann Raster to Anna Oppenheim, February 14, 187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4. Februar 1870. | Letter from Hermann Raster to his mother-in-law, Anna Oppenheim, February 14, 1870.</text:p>
          </table:table-cell>
          <table:table-cell table:style-name="ce1" office:value-type="string" calcext:value-type="string">
            <text:p>Newberry Library</text:p>
          </table:table-cell>
          <table:table-cell table:style-name="ce1"/>
          <table:table-cell table:style-name="ce1" office:value-type="string" calcext:value-type="string">
            <text:p>1870-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0. November 1869 | Margarethe Raster to Anna Oppenheim, November 20, 1869</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0. November 1869. | Letter from Margarethe Oppenheim Raster to her mother, Anna Oppenheim, November 20, 1869.</text:p>
          </table:table-cell>
          <table:table-cell table:style-name="ce1" office:value-type="string" calcext:value-type="string">
            <text:p>Newberry Library</text:p>
          </table:table-cell>
          <table:table-cell table:style-name="ce1"/>
          <table:table-cell table:style-name="ce1" office:value-type="string" calcext:value-type="string">
            <text:p>1869-1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November, 1869 | Margarethe Raster to Anna Oppenheim, November, 1869</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November 1869. | Letter from Margarethe Oppenheim Raster to her mother, Anna Oppenheim, November, 1869.</text:p>
          </table:table-cell>
          <table:table-cell table:style-name="ce1" office:value-type="string" calcext:value-type="string">
            <text:p>Newberry Library</text:p>
          </table:table-cell>
          <table:table-cell table:style-name="ce1"/>
          <table:table-cell table:style-name="ce1" office:value-type="string" calcext:value-type="string">
            <text:p>1869-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1. August 1869 | Hermann Raster to Anna Oppenheim, August 11,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1. August 1869. | Letter from Hermann Raster to his mother-in-law, Anna Oppenheim, August 11, 1869.</text:p>
          </table:table-cell>
          <table:table-cell table:style-name="ce1" office:value-type="string" calcext:value-type="string">
            <text:p>Newberry Library</text:p>
          </table:table-cell>
          <table:table-cell table:style-name="ce1"/>
          <table:table-cell table:style-name="ce1" office:value-type="string" calcext:value-type="string">
            <text:p>1869-08-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Hamburg, Deutschland | Hamburg, Germany</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6. Dezember 1885 | Anna Oppenheim to Margarethe Raster, December 16, 1885</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6. Dezember 1885. | Letter from Anna Oppenheim to her daughter, Margarethe Oppenheim Raster, December 16, 1885.</text:p>
          </table:table-cell>
          <table:table-cell table:style-name="ce1" office:value-type="string" calcext:value-type="string">
            <text:p>Newberry Library</text:p>
          </table:table-cell>
          <table:table-cell table:style-name="ce1"/>
          <table:table-cell table:style-name="ce1" office:value-type="string" calcext:value-type="string">
            <text:p>1885-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4. August 1883 | Anna Oppenheim to Margarethe Raster, August 24,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4. August 1883. | Letter from Anna Oppenheim to her daughter, Margarethe Oppenheim Raster, August 24, 1883.</text:p>
          </table:table-cell>
          <table:table-cell table:style-name="ce1" office:value-type="string" calcext:value-type="string">
            <text:p>Newberry Library</text:p>
          </table:table-cell>
          <table:table-cell table:style-name="ce1"/>
          <table:table-cell table:style-name="ce1" office:value-type="string" calcext:value-type="string">
            <text:p>1883-08-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2. Juni 1883 | Anna Oppenheim to Margarethe Raster, June 22,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2. Juni 1883. | Letter from Anna Oppenheim to her daughter, Margarethe Oppenheim Raster, June 22, 1883.</text:p>
          </table:table-cell>
          <table:table-cell table:style-name="ce1" office:value-type="string" calcext:value-type="string">
            <text:p>Newberry Library</text:p>
          </table:table-cell>
          <table:table-cell table:style-name="ce1"/>
          <table:table-cell table:style-name="ce1" office:value-type="string" calcext:value-type="string">
            <text:p>1883-06-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3. März 1883 | Anna Oppenheim to Margarethe Raster, March 23,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3. März 1883. | Letter from Anna Oppenheim to her daughter, Margarethe Oppenheim Raster, March 23, 1883.</text:p>
          </table:table-cell>
          <table:table-cell table:style-name="ce1" office:value-type="string" calcext:value-type="string">
            <text:p>Newberry Library</text:p>
          </table:table-cell>
          <table:table-cell table:style-name="ce1"/>
          <table:table-cell table:style-name="ce1" office:value-type="string" calcext:value-type="string">
            <text:p>1883-03-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14. Juli 1882 | Anna Oppenheim to Margarethe Raster and Hermann Raster, July 14,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14. Juli 1882. | Letter from Anna Oppenheim to her daughter, Margarethe Oppenheim Raster, and son-in-law, Hermann Raster, July 14, 1882.</text:p>
          </table:table-cell>
          <table:table-cell table:style-name="ce1" office:value-type="string" calcext:value-type="string">
            <text:p>Newberry Library</text:p>
          </table:table-cell>
          <table:table-cell table:style-name="ce1"/>
          <table:table-cell table:style-name="ce1" office:value-type="string" calcext:value-type="string">
            <text:p>1882-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7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Gertrud Oppenheim an Anna Oppenheim, 21. April 1872 | Margarethe Raster and Gertrud Oppenheim to Anna Oppenheim, April 21, 1872</text:p>
          </table:table-cell>
          <table:table-cell table:style-name="ce1" office:value-type="string" calcext:value-type="string">
            <text:p>19429 | 19472</text:p>
          </table:table-cell>
          <table:table-cell table:style-name="ce1"/>
          <table:table-cell table:style-name="ce1" office:value-type="string" calcext:value-type="string">
            <text:p>Brief von Margarethe Raster und Gertrud Oppenheim an Anna Oppenheim, 21. April 1872. | Letter from Margarethe Raster and Gertrud Oppenheim to Anna Oppenheim, April 21, 1872.</text:p>
          </table:table-cell>
          <table:table-cell table:style-name="ce1" office:value-type="string" calcext:value-type="string">
            <text:p>Newberry Library</text:p>
          </table:table-cell>
          <table:table-cell table:style-name="ce1"/>
          <table:table-cell table:style-name="ce1" office:value-type="string" calcext:value-type="string">
            <text:p>1872-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25. März 1872 | Hermann Raster to Anna Oppenheim, March 25,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25. März 1872. | Letter from Hermann Raster to his mother-in-law, Anna Oppenheim, March 25, 1872.</text:p>
          </table:table-cell>
          <table:table-cell table:style-name="ce1" office:value-type="string" calcext:value-type="string">
            <text:p>Newberry Library</text:p>
          </table:table-cell>
          <table:table-cell table:style-name="ce1"/>
          <table:table-cell table:style-name="ce1" office:value-type="string" calcext:value-type="string">
            <text:p>1872-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Anna Oppenheim, May 8, 1870 | Hermann Raster an Anna Oppenheim, 8. Mai 1870</text:p>
          </table:table-cell>
          <table:table-cell table:style-name="ce1" office:value-type="string" calcext:value-type="string">
            <text:p>11606</text:p>
          </table:table-cell>
          <table:table-cell table:style-name="ce1"/>
          <table:table-cell table:style-name="ce1" office:value-type="string" calcext:value-type="string">
            <text:p>Letter from Hermann Raster to his mother-in-law, Anna Oppenheim, May 8, 1870. | Brief von Hermann Raster an seine Schwiegermutter, Anna Oppenheim, 8. Mai 1870.</text:p>
          </table:table-cell>
          <table:table-cell table:style-name="ce1" office:value-type="string" calcext:value-type="string">
            <text:p>Newberry Library</text:p>
          </table:table-cell>
          <table:table-cell table:style-name="ce1"/>
          <table:table-cell table:style-name="ce1" office:value-type="string" calcext:value-type="string">
            <text:p>1870-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4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Hilgard to Henry Villard, June 22, 1900 | Anna Hilgard an Henry Villard, 22. Juni 1900</text:p>
          </table:table-cell>
          <table:table-cell table:style-name="ce1" office:value-type="string" calcext:value-type="string">
            <text:p>19341</text:p>
          </table:table-cell>
          <table:table-cell table:style-name="ce1"/>
          <table:table-cell table:style-name="ce1" office:value-type="string" calcext:value-type="string">
            <text:p>Letter from Anna Hilgard to Henry Villard, June 22, 1900. | Brief von Anna Hilgard an Henry Villard, 22. Juni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2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Hilgard to Henry Villard, July 5, 1899 | Anna Hilgard an Henry Villard, 5. Juli 1899</text:p>
          </table:table-cell>
          <table:table-cell table:style-name="ce1" office:value-type="string" calcext:value-type="string">
            <text:p>19341</text:p>
          </table:table-cell>
          <table:table-cell table:style-name="ce1"/>
          <table:table-cell table:style-name="ce1" office:value-type="string" calcext:value-type="string">
            <text:p>Letter from Anna Hilgard to Henry Villard, July 5, 1899. | Brief von Anna Hilgard an Henry Villard, 5. Jul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7-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5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pril 3, 1892 | Anna Maria Steinhorst an Bernard Husam, 3. April 1892</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pril 3, 1892. | Brief von Anna Maria Steinhorst an Bernard Husam, 3. April 1892.</text:p>
          </table:table-cell>
          <table:table-cell table:style-name="ce1" office:value-type="string" calcext:value-type="string">
            <text:p>Steve Schell collection</text:p>
          </table:table-cell>
          <table:table-cell table:style-name="ce1"/>
          <table:table-cell table:style-name="ce1" office:value-type="string" calcext:value-type="string">
            <text:p>1892-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5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y 26, 1891 | Anna Husam an Bernard Husam, 26. Mai 1891</text:p>
          </table:table-cell>
          <table:table-cell table:style-name="ce1" office:value-type="string" calcext:value-type="string">
            <text:p>19462</text:p>
          </table:table-cell>
          <table:table-cell table:style-name="ce1"/>
          <table:table-cell table:style-name="ce1" office:value-type="string" calcext:value-type="string">
            <text:p>Letter from Anna Husam to her uncle, Bernard Husam, May 26, 1891. | Brief von Anna Husam an Bernard Husam, 26. Mai 1891.</text:p>
          </table:table-cell>
          <table:table-cell table:style-name="ce1" office:value-type="string" calcext:value-type="string">
            <text:p>Steve Schell collection</text:p>
          </table:table-cell>
          <table:table-cell table:style-name="ce1"/>
          <table:table-cell table:style-name="ce1" office:value-type="string" calcext:value-type="string">
            <text:p>1891-05-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10, 1883 | Anna Maria Steinhorst an Bernard Husam, 10. Februar 188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10, 1883. | Brief von Anna Maria Steinhorst an Bernard Husam, 10. Februar 1883.</text:p>
          </table:table-cell>
          <table:table-cell table:style-name="ce1" office:value-type="string" calcext:value-type="string">
            <text:p>Steve Schell collection</text:p>
          </table:table-cell>
          <table:table-cell table:style-name="ce1"/>
          <table:table-cell table:style-name="ce1" office:value-type="string" calcext:value-type="string">
            <text:p>1883-0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3, 1880 | Anna Maria Steinhorst an Bernard Husam, 13. März 1880</text:p>
          </table:table-cell>
          <table:table-cell table:style-name="ce1" office:value-type="string" calcext:value-type="string">
            <text:p>19463</text:p>
          </table:table-cell>
          <table:table-cell table:style-name="ce1"/>
          <table:table-cell table:style-name="ce1" office:value-type="string" calcext:value-type="string">
            <text:p>Brief von Anna Maria Steinhorst an Bernard Husam, 13. März 1880. | Letter from Anna Maria Steinhorst an Bernard Husam, 13. März 1880.</text:p>
          </table:table-cell>
          <table:table-cell table:style-name="ce1" office:value-type="string" calcext:value-type="string">
            <text:p>Steve Schell collection</text:p>
          </table:table-cell>
          <table:table-cell table:style-name="ce1"/>
          <table:table-cell table:style-name="ce1" office:value-type="string" calcext:value-type="string">
            <text:p>1880-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4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1, 1867 | Anna Maria Geisker an Bernard Husam, 1.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1, 1867. | Brief von Anna Maria Geisker an Bernard Husam, 1. Januar 1867.</text:p>
          </table:table-cell>
          <table:table-cell table:style-name="ce1" office:value-type="string" calcext:value-type="string">
            <text:p>Steve Schell collection</text:p>
          </table:table-cell>
          <table:table-cell table:style-name="ce1"/>
          <table:table-cell table:style-name="ce1" office:value-type="string" calcext:value-type="string">
            <text:p>1867-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4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lga Triebel to Frank Schaefer and Anna Schaefer, October 5, 1953</text:p>
          </table:table-cell>
          <table:table-cell table:style-name="ce1" office:value-type="string" calcext:value-type="string">
            <text:p>Helga Triebel</text:p>
          </table:table-cell>
          <table:table-cell table:style-name="ce1"/>
          <table:table-cell table:style-name="ce1" office:value-type="string" calcext:value-type="string">
            <text:p>Letter from Helga Triebel to Frank Schaefer and Anna Schaefer, October 5, 1953.</text:p>
          </table:table-cell>
          <table:table-cell table:style-name="ce1" office:value-type="string" calcext:value-type="string">
            <text:p>Russell family collection</text:p>
          </table:table-cell>
          <table:table-cell table:style-name="ce1"/>
          <table:table-cell table:style-name="ce1" office:value-type="string" calcext:value-type="string">
            <text:p>1953-10-05</text:p>
          </table:table-cell>
          <table:table-cell table:style-name="ce1" office:value-type="string" calcext:value-type="string">
            <text:p>letter</text:p>
          </table:table-cell>
          <table:table-cell table:style-name="ce1" table:number-columns-repeated="2"/>
          <table:table-cell table:style-name="ce1" office:value-type="string" calcext:value-type="string">
            <text:p>Frank &amp; Anna Schaefer Family Letters</text:p>
          </table:table-cell>
          <table:table-cell table:style-name="ce1" office:value-type="string" calcext:value-type="string">
            <text:p>German</text:p>
          </table:table-cell>
          <table:table-cell table:style-name="ce1"/>
          <table:table-cell table:style-name="ce1" office:value-type="string" calcext:value-type="string">
            <text:p>Essen, Rheinland</text:p>
          </table:table-cell>
          <table:table-cell table:style-name="ce1"/>
          <table:table-cell table:style-name="ce1" office:value-type="string" calcext:value-type="string">
            <text:p>Frank Schaefer | Anna Brehm (Schaefer)</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950-1959 | untranscribed</text:p>
          </table:table-cell>
          <table:table-cell table:style-name="ce1" table:number-columns-repeated="6"/>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9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text:p>
          </table:table-cell>
          <table:table-cell table:style-name="ce1" table:number-columns-repeated="11"/>
          <table:table-cell table:style-name="ce1" office:value-type="string" calcext:value-type="string">
            <text:p>19651</text:p>
          </table:table-cell>
          <table:table-cell table:style-name="ce1" table:number-columns-repeated="29"/>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7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nterview with Family Historian Jay Silverberg</text:p>
          </table:table-cell>
          <table:table-cell table:style-name="ce1" table:number-columns-repeated="2"/>
          <table:table-cell table:style-name="ce1" office:value-type="string" calcext:value-type="string">
            <text:p>We interviewed Jay Silverberg to learn more about how his family's historic letters, his research into the stories they revealed, and his advice for other families who have inherited immigrant letters. | Wir haben mit Jay Silverberg gesprochen, um mehr über die historischen Briefe seiner Familie, seine Recherchen zu den Geschichten, die sie enthüllten, und seinen Rat für andere Familien zu erfahren, die Briefe von Einwanderern geerbt haben.</text:p>
          </table:table-cell>
          <table:table-cell table:style-name="ce1" table:number-columns-repeated="23"/>
          <table:table-cell table:style-name="ce1" office:value-type="string" calcext:value-type="string">
            <text:p>2020-12-16</text:p>
          </table:table-cell>
          <table:table-cell table:style-name="ce1" table:number-columns-repeated="20"/>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es Dietz</text:p>
          </table:table-cell>
          <table:table-cell table:style-name="ce1" table:number-columns-repeated="2"/>
          <table:table-cell table:style-name="ce1" office:value-type="string" calcext:value-type="string">
            <text:p>Johannes Dietz was from the community of Schaafheim, located near Darmstadt in the Duchy of Hesse. He and his wife, Maria Hitschler, who was also from Schaafheim, immigrated to the United States in the 1850s, arriving in New York City.</text:p>
          </table:table-cell>
          <table:table-cell table:style-name="ce1" table:number-columns-repeated="8"/>
          <table:table-cell table:style-name="ce1" office:value-type="string" calcext:value-type="string">
            <text:p>4</text:p>
          </table:table-cell>
          <table:table-cell table:style-name="ce1" table:number-columns-repeated="4"/>
          <table:table-cell table:style-name="ce1" office:value-type="string" calcext:value-type="string">
            <text:p>An immigrant from Schaafheim, Hesse, to the United States.</text:p>
          </table:table-cell>
          <table:table-cell table:style-name="ce1"/>
          <table:table-cell table:style-name="ce1" office:value-type="string" calcext:value-type="string">
            <text:p>(1826-1898)</text:p>
          </table:table-cell>
          <table:table-cell table:style-name="ce1" office:value-type="string" calcext:value-type="string">
            <text:p>1898? | 12</text:p>
          </table:table-cell>
          <table:table-cell table:style-name="ce1" table:number-columns-repeated="18"/>
          <table:table-cell table:style-name="ce1" office:value-type="string" calcext:value-type="string">
            <text:p>19461</text:p>
          </table:table-cell>
          <table:table-cell table:style-name="ce1" office:value-type="string" calcext:value-type="string">
            <text:p>21750</text:p>
          </table:table-cell>
          <table:table-cell table:style-name="ce1"/>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8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Crede</text:p>
          </table:table-cell>
          <table:table-cell table:style-name="ce1" table:number-columns-repeated="16"/>
          <table:table-cell table:style-name="ce1" office:value-type="string" calcext:value-type="string">
            <text:p>Wife of Karl Crede | Ehefrau von Karl Crede</text:p>
          </table:table-cell>
          <table:table-cell table:style-name="ce1" table:number-columns-repeated="18"/>
          <table:table-cell table:style-name="ce1" office:value-type="string" calcext:value-type="string">
            <text:p>21865</text:p>
          </table:table-cell>
          <table:table-cell table:style-name="ce1" table:number-columns-repeated="2"/>
          <table:table-cell table:style-name="ce1" office:value-type="string" calcext:value-type="string">
            <text:p>2184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Anna Wähner | Anna Wahner</text:p>
          </table:table-cell>
          <table:table-cell table:style-name="ce1" table:number-columns-repeated="16"/>
          <table:table-cell table:style-name="ce1" office:value-type="string" calcext:value-type="string">
            <text:p>Mother of Siegfried and Anne Wahner.</text:p>
          </table:table-cell>
          <table:table-cell table:style-name="ce1" table:number-columns-repeated="17"/>
          <table:table-cell table:style-name="ce1" office:value-type="string" calcext:value-type="string">
            <text:p>Wähner</text:p>
          </table:table-cell>
          <table:table-cell table:style-name="ce1" office:value-type="string" calcext:value-type="string">
            <text:p>21198 | 21197</text:p>
          </table:table-cell>
          <table:table-cell table:style-name="ce1" table:number-columns-repeated="5"/>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Siegfried Wähner</text:p>
          </table:table-cell>
          <table:table-cell table:style-name="ce1" table:number-columns-repeated="16"/>
          <table:table-cell table:style-name="ce1" office:value-type="string" calcext:value-type="string">
            <text:p>Son of Anna Wahner. Brother of Anne Wahner.</text:p>
          </table:table-cell>
          <table:table-cell table:style-name="ce1" table:number-columns-repeated="15"/>
          <table:table-cell table:style-name="ce1" office:value-type="string" calcext:value-type="string">
            <text:p>21197</text:p>
          </table:table-cell>
          <table:table-cell table:style-name="ce1"/>
          <table:table-cell table:style-name="ce1" office:value-type="string" calcext:value-type="string">
            <text:p>Wähner- Siegfried</text:p>
          </table:table-cell>
          <table:table-cell table:style-name="ce1" table:number-columns-repeated="4"/>
          <table:table-cell table:style-name="ce1" office:value-type="string" calcext:value-type="string">
            <text:p>21176</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Anne Wähner</text:p>
          </table:table-cell>
          <table:table-cell table:style-name="ce1" table:number-columns-repeated="16"/>
          <table:table-cell table:style-name="ce1" office:value-type="string" calcext:value-type="string">
            <text:p>Daughter of Anna Wahner. Sister of Siegfried Wahner.</text:p>
          </table:table-cell>
          <table:table-cell table:style-name="ce1" table:number-columns-repeated="15"/>
          <table:table-cell table:style-name="ce1" office:value-type="string" calcext:value-type="string">
            <text:p>21198</text:p>
          </table:table-cell>
          <table:table-cell table:style-name="ce1"/>
          <table:table-cell table:style-name="ce1" office:value-type="string" calcext:value-type="string">
            <text:p>Wähner-Anne</text:p>
          </table:table-cell>
          <table:table-cell table:style-name="ce1" table:number-columns-repeated="4"/>
          <table:table-cell table:style-name="ce1" office:value-type="string" calcext:value-type="string">
            <text:p>21176</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02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85-08-20</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Döscher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5-08-25</text:p>
          </table:table-cell>
          <table:table-cell table:style-name="ce1"/>
          <table:table-cell table:style-name="ce1" office:value-type="string" calcext:value-type="string">
            <text:p>1906-01-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95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Elisabetha Christina Trumpler (Spieß)</text:p>
          </table:table-cell>
          <table:table-cell table:style-name="ce1" table:number-columns-repeated="16"/>
          <table:table-cell table:style-name="ce1" office:value-type="string" calcext:value-type="string">
            <text:p>Mother of immigrant Georg Karl Spiess.</text:p>
          </table:table-cell>
          <table:table-cell table:style-name="ce1" table:number-columns-repeated="18"/>
          <table:table-cell table:style-name="ce1" office:value-type="string" calcext:value-type="string">
            <text:p>19579</text:p>
          </table:table-cell>
          <table:table-cell table:style-name="ce1" table:number-columns-repeated="11"/>
        </table:table-row>
        <table:table-row table:style-name="ro1">
          <table:table-cell table:style-name="ce1" office:value-type="string" calcext:value-type="string">
            <text:p>194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aria Husam (Geisker Steinhorst)</text:p>
          </table:table-cell>
          <table:table-cell table:style-name="ce1" table:number-columns-repeated="16"/>
          <table:table-cell table:style-name="ce1" office:value-type="string" calcext:value-type="string">
            <text:p>Sister of Johann Bernard Husam</text:p>
          </table:table-cell>
          <table:table-cell table:style-name="ce1" office:value-type="string" calcext:value-type="string">
            <text:p>1814</text:p>
          </table:table-cell>
          <table:table-cell table:style-name="ce1"/>
          <table:table-cell table:style-name="ce1" office:value-type="string" calcext:value-type="string">
            <text:p>1893-11-01</text:p>
          </table:table-cell>
          <table:table-cell table:style-name="ce1" table:number-columns-repeated="12"/>
          <table:table-cell table:style-name="ce1" office:value-type="string" calcext:value-type="string">
            <text:p>19468</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Oppenheim</text:p>
          </table:table-cell>
          <table:table-cell table:style-name="ce1" table:number-columns-repeated="11"/>
          <table:table-cell table:style-name="ce1" office:value-type="string" calcext:value-type="string">
            <text:p>13600</text:p>
          </table:table-cell>
          <table:table-cell table:style-name="ce1" table:number-columns-repeated="23"/>
          <table:table-cell table:style-name="ce1" office:value-type="string" calcext:value-type="string">
            <text:p>19429</text:p>
          </table:table-cell>
          <table:table-cell table:style-name="ce1" table:number-columns-repeated="5"/>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Hinrichs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3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Daughter of Theodor Hilgard (1808-1972) and Emma Heimburger; Great-nice of Theodor Erasmus Hilgard (1790-1873); cousin of Henry Villard (alias Hilgard) | Tochter von Theodor Hilgard (1808-1972) und Emma Heimburger; Großnichte von Theodor Erasmus Hilgard (1790-1873); Cousine von Henry Villard (alias Hilgard)</text:p>
          </table:table-cell>
          <table:table-cell table:style-name="ce1" table:number-columns-repeated="15"/>
          <table:table-cell table:style-name="ce1" office:value-type="string" calcext:value-type="string">
            <text:p>21335 | 21333 | 19339</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a Hilgard (von Xylander)</text:p>
          </table:table-cell>
          <table:table-cell table:style-name="ce1" table:number-columns-repeated="2"/>
          <table:table-cell table:style-name="ce1" office:value-type="string" calcext:value-type="string">
            <text:p>Schwester von Henry Villard [alias Heinrich Hilgard] und Anna Dorothea Hilgard (Popp); Tochter des Juristen Gustav Leonhard Hilgard und "Lisette" Pfeiffer (Hilgard) | Sister of Henry Villard [born Hilgard] and Anna Dorothea Hilgard (Popp); daughter of the lawyer Gustav Leonhard Hilgard and "Lisette" Pfeiffer (Hilgard)</text:p>
          </table:table-cell>
          <table:table-cell table:style-name="ce1" table:number-columns-repeated="8"/>
          <table:table-cell table:style-name="ce1" office:value-type="string" calcext:value-type="string">
            <text:p>13588</text:p>
          </table:table-cell>
          <table:table-cell table:style-name="ce1" table:number-columns-repeated="4"/>
          <table:table-cell table:style-name="ce1" office:value-type="string" calcext:value-type="string">
            <text:p>Sister of Henry Villard [born Hilgard] | Schwester von Henry Villard [alias Heinrich Hilgard]</text:p>
          </table:table-cell>
          <table:table-cell table:style-name="ce1" office:value-type="string" calcext:value-type="string">
            <text:p>1837-01-27</text:p>
          </table:table-cell>
          <table:table-cell table:style-name="ce1"/>
          <table:table-cell table:style-name="ce1" office:value-type="string" calcext:value-type="string">
            <text:p>1919</text:p>
          </table:table-cell>
          <table:table-cell table:style-name="ce1" table:number-columns-repeated="12"/>
          <table:table-cell table:style-name="ce1" office:value-type="string" calcext:value-type="string">
            <text:p>19340</text:p>
          </table:table-cell>
          <table:table-cell table:style-name="ce1" table:number-columns-repeated="5"/>
          <table:table-cell table:style-name="ce1" office:value-type="string" calcext:value-type="string">
            <text:p>19338</text:p>
          </table:table-cell>
          <table:table-cell table:style-name="ce1" table:number-columns-repeated="8"/>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0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c. January 30, 1901 | Frieda Amerlan an Josephine Benecke,  c. 30. Januar 1901</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Benecke, c. January 30, 1901. Frieda Amerlan initially began writing this letter on October 4, 1900, but she explains that she stopped midway through and then picked it up again months later. | Brief von Frieda Amerlan an Josephine Benecke, c. 30. Januar 1901. Frieda Amerlan begann mit dem Schreiben dieses Briefes am 4. Oktober 1900, aber sie erklärt, dass sie auf halbem Weg stehen blieb und ihn erst Monate später wieder aufnahm.</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1-01-3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1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uly 17, 1890 | Brief der Familie Vieting, 17. Juli 1890</text:p>
          </table:table-cell>
          <table:table-cell table:style-name="ce1" office:value-type="string" calcext:value-type="string">
            <text:p>19385</text:p>
          </table:table-cell>
          <table:table-cell table:style-name="ce1"/>
          <table:table-cell table:style-name="ce1" office:value-type="string" calcext:value-type="string">
            <text:p>Vieting family letter, July 17, 1890. | Brief der Familie Vieting, 17. Juli 1890.</text:p>
          </table:table-cell>
          <table:table-cell table:style-name="ce1" office:value-type="string" calcext:value-type="string">
            <text:p>Cheryl A. Baggs collection</text:p>
          </table:table-cell>
          <table:table-cell table:style-name="ce1"/>
          <table:table-cell table:style-name="ce1" office:value-type="string" calcext:value-type="string">
            <text:p>1890-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5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21867 | 21866</text:p>
          </table:table-cell>
          <table:table-cell table:style-name="ce1"/>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802</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St. Louis Digitization Day</text:p>
          </table:table-cell>
          <table:table-cell table:style-name="ce1" table:number-columns-repeated="25"/>
          <table:table-cell table:style-name="ce1" office:value-type="string" calcext:value-type="string">
            <text:p>St. Louis, Mo.</text:p>
          </table:table-cell>
          <table:table-cell table:style-name="ce1" office:value-type="string" calcext:value-type="string">
            <text:p>2019-11-19</text:p>
          </table:table-cell>
          <table:table-cell table:style-name="ce1" table:number-columns-repeated="20"/>
        </table:table-row>
        <table:table-row table:style-name="ro1">
          <table:table-cell table:style-name="ce1" office:value-type="string" calcext:value-type="string">
            <text:p>213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xplore the Long History of American Dreams—or Nightmares</text:p>
          </table:table-cell>
          <table:table-cell table:style-name="ce1" office:value-type="string" calcext:value-type="string">
            <text:p>572</text:p>
          </table:table-cell>
          <table:table-cell table:style-name="ce1"/>
          <table:table-cell table:style-name="ce1" office:value-type="string" calcext:value-type="string">
            <text:p>A new special exhibition on 200 objects, 40 people, and 300 years of German migration to the United States by Das Haus der Geschichte Baden Württemberg</text:p>
          </table:table-cell>
          <table:table-cell table:style-name="ce1" table:number-columns-repeated="23"/>
          <table:table-cell table:style-name="ce1" office:value-type="string" calcext:value-type="string">
            <text:p>2023-10-31</text:p>
          </table:table-cell>
          <table:table-cell table:style-name="ce1" table:number-columns-repeated="20"/>
        </table:table-row>
        <table:table-row table:style-name="ro1">
          <table:table-cell table:style-name="ce1" office:value-type="string" calcext:value-type="string">
            <text:p>213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text:p>
          </table:table-cell>
          <table:table-cell table:style-name="ce1" table:number-columns-repeated="16"/>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6"/>
          <table:table-cell table:style-name="ce1" office:value-type="string" calcext:value-type="string">
            <text:p>13588</text:p>
          </table:table-cell>
          <table:table-cell table:style-name="ce1" table:number-columns-repeated="8"/>
          <table:table-cell table:style-name="ce1" office:value-type="string" calcext:value-type="string">
            <text:p>21333 | 19339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text:p>
          </table:table-cell>
          <table:table-cell table:style-name="ce1" table:number-columns-repeated="11"/>
          <table:table-cell table:style-name="ce1" office:value-type="string" calcext:value-type="string">
            <text:p>13589</text:p>
          </table:table-cell>
          <table:table-cell table:style-name="ce1" table:number-columns-repeated="4"/>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15"/>
          <table:table-cell table:style-name="ce1" office:value-type="string" calcext:value-type="string">
            <text:p>21335 | 19339 | 19341</text:p>
          </table:table-cell>
          <table:table-cell table:style-name="ce1"/>
          <table:table-cell table:style-name="ce1" office:value-type="string" calcext:value-type="string">
            <text:p>Hilgard-Carl</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0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September 1, 1865 | Dokument der Familie Dreyer, 1. September 1865</text:p>
          </table:table-cell>
          <table:table-cell table:style-name="ce1" table:number-columns-repeated="2"/>
          <table:table-cell table:style-name="ce1" office:value-type="string" calcext:value-type="string">
            <text:p>Dreyer family document, September 1, 1865. | Dokument der Familie Dreyer,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birth certificate | Geburtsurkunde</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10"/>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 to Wilhelmine Rutenberg, May 8, 1868 | Hinrich Adami an Wilhelmine Rutenberg, 8. Mai 1868</text:p>
          </table:table-cell>
          <table:table-cell table:style-name="ce1" office:value-type="string" calcext:value-type="string">
            <text:p>20284</text:p>
          </table:table-cell>
          <table:table-cell table:style-name="ce1"/>
          <table:table-cell table:style-name="ce1" office:value-type="string" calcext:value-type="string">
            <text:p>Letter from Hinrich Adami to Wilhelmine Rutenberg, May 8, 1868. | Brief von Hinrich Adami an Wilhelmine Rutenberg, 8. Mai 1868.</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8-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hau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 to John Dreyer, undated | Ludwig August Dreyer an John Dreyer, ohne Datum</text:p>
          </table:table-cell>
          <table:table-cell table:style-name="ce1" office:value-type="string" calcext:value-type="string">
            <text:p>20295</text:p>
          </table:table-cell>
          <table:table-cell table:style-name="ce1"/>
          <table:table-cell table:style-name="ce1" office:value-type="string" calcext:value-type="string">
            <text:p>Ludwig August Dreyer to John Dreyer, undated. | Ludwig August Dreyer an John Dreyer, ohne Datum.</text:p>
          </table:table-cell>
          <table:table-cell table:style-name="ce1" office:value-type="string" calcext:value-type="string">
            <text:p>Bancroft Library, University of California at Berkele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Karl Spiess</text:p>
          </table:table-cell>
          <table:table-cell table:style-name="ce1" table:number-columns-repeated="16"/>
          <table:table-cell table:style-name="ce1" office:value-type="string" calcext:value-type="string">
            <text:p>Immigrant to the United States.</text:p>
          </table:table-cell>
          <table:table-cell table:style-name="ce1" table:number-columns-repeated="22"/>
          <table:table-cell table:style-name="ce1" office:value-type="string" calcext:value-type="string">
            <text:p>19578</text:p>
          </table:table-cell>
          <table:table-cell table:style-name="ce1" table:number-columns-repeated="7"/>
        </table:table-row>
        <table:table-row table:style-name="ro1">
          <table:table-cell table:style-name="ce1" office:value-type="string" calcext:value-type="string">
            <text:p>194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Bernard Husam</text:p>
          </table:table-cell>
          <table:table-cell table:style-name="ce1" table:number-columns-repeated="32"/>
          <table:table-cell table:style-name="ce1" office:value-type="string" calcext:value-type="string">
            <text:p>19463</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he Oppenheim (Raster)</text:p>
          </table:table-cell>
          <table:table-cell table:style-name="ce1" table:number-columns-repeated="11"/>
          <table:table-cell table:style-name="ce1" office:value-type="string" calcext:value-type="string">
            <text:p>13600</text:p>
          </table:table-cell>
          <table:table-cell table:style-name="ce1" table:number-columns-repeated="26"/>
          <table:table-cell table:style-name="ce1" office:value-type="string" calcext:value-type="string">
            <text:p>11606</text:p>
          </table:table-cell>
          <table:table-cell table:style-name="ce1" office:value-type="string" calcext:value-type="string">
            <text:p>19428</text:p>
          </table:table-cell>
          <table:table-cell table:style-name="ce1"/>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Sohn von Theodor Hilgard (1808-1972) und Emma Heimburger, Großneffe von Theodor Erasmus Hilgard (1790-1873); Cousin von Henry Villard (alias Hilgard) | Son of Theodor Hilgard (1808-1972) and Emma Heimburger; Great-nephew of Theodor Erasmus Hilgard (1790-1873); cousin of Henry Villard (alias Hilgard)</text:p>
          </table:table-cell>
          <table:table-cell table:style-name="ce1" table:number-columns-repeated="15"/>
          <table:table-cell table:style-name="ce1" office:value-type="string" calcext:value-type="string">
            <text:p>21335 | 21333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April 1899 | Amalia Haas to Eugen Klee, April 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April 1899. Amalia Haas war die Schwester von Eugen Klee und die Ehefrau von Heinrich Haas. | Letter from Amalia Haas to Eugen Klee, April 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2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Januar 1895 | Amalia Haas to Eugen Klee, January 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Januar 1895. Amalia Haas war die Schwester von Eugen Klee und die Frau von Heinrich Haas. | Letter from Amalia Haas to Eugen Klee, January 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3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Raster, 14. April 1872 | Raster family letter, April 14, 1872</text:p>
          </table:table-cell>
          <table:table-cell table:style-name="ce1" table:number-columns-repeated="2"/>
          <table:table-cell table:style-name="ce1" office:value-type="string" calcext:value-type="string">
            <text:p>Brief der Familie Raster, 14. April 1872. | Raster family letter, April 14, 1872.</text:p>
          </table:table-cell>
          <table:table-cell table:style-name="ce1" office:value-type="string" calcext:value-type="string">
            <text:p>Newberry Library</text:p>
          </table:table-cell>
          <table:table-cell table:style-name="ce1"/>
          <table:table-cell table:style-name="ce1" office:value-type="string" calcext:value-type="string">
            <text:p>1872-04-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59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ly 27, 1875 | Marie Taylor an Lina Hansen, 27. Jul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ly 27, 1875.</text:p>
          </table:table-cell>
          <table:table-cell table:style-name="ce1" table:number-columns-repeated="2"/>
          <table:table-cell table:style-name="ce1" office:value-type="string" calcext:value-type="string">
            <text:p>1875-07-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Mattapoisett, Massachusetts</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4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24, 1876 | Brief Familie Hinrichs, 24. September 1876</text:p>
          </table:table-cell>
          <table:table-cell table:style-name="ce1" office:value-type="string" calcext:value-type="string">
            <text:p>19410 | 19411</text:p>
          </table:table-cell>
          <table:table-cell table:style-name="ce1"/>
          <table:table-cell table:style-name="ce1" office:value-type="string" calcext:value-type="string">
            <text:p>Hinrichs family letter, September 24, 1876. | Brief Familie Hinrichs, 24. September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4. März 1882 | H.P. Hintze and A. Hintze to Charlotte von Höfeln, March 4, 1882</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Gelsenkirchen, Westfalen</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rich Stranckmeyer to Christopher and Wesselina Hinrichs, February 8, 1866 | Friedrich Stranckmeyer an Christopher und Wesselina Hinrichs, 8. Februar 1866</text:p>
          </table:table-cell>
          <table:table-cell table:style-name="ce1" office:value-type="string" calcext:value-type="string">
            <text:p>19421</text:p>
          </table:table-cell>
          <table:table-cell table:style-name="ce1"/>
          <table:table-cell table:style-name="ce1" office:value-type="string" calcext:value-type="string">
            <text:p>Letter from Friedrich Stranckmeyer to Christopher and Wesselina Hinrichs, the parents of his wife Anna Hinrichs Stranckmeyer, February 8, 1866. | Brief von Friedrich Stranckmeyer an Christopher und Wesselina Hinrichs, 8. Februar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une 14, 1858 | Brief Familie Hinrichs, 14. Juni 1858</text:p>
          </table:table-cell>
          <table:table-cell table:style-name="ce1" office:value-type="string" calcext:value-type="string">
            <text:p>19406 | 19422</text:p>
          </table:table-cell>
          <table:table-cell table:style-name="ce1"/>
          <table:table-cell table:style-name="ce1" office:value-type="string" calcext:value-type="string">
            <text:p>Hinrichs family letter, June 14, 1858. | Brief Familie Hinrichs, 14. Juni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 Hinrichs | 1940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une 12, 1889 | Fritz Vieting an Wilhelmina und Gustav Nuss, 12. Juni 1889</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June 12, 1889. | Brief von Fritz Vieting an Wilhelmina Vieting Nuss und Wilhelm Gustav Nuss, 12. Juni 1889.</text:p>
          </table:table-cell>
          <table:table-cell table:style-name="ce1" office:value-type="string" calcext:value-type="string">
            <text:p>Cheryl A. Baggs collection</text:p>
          </table:table-cell>
          <table:table-cell table:style-name="ce1"/>
          <table:table-cell table:style-name="ce1" office:value-type="string" calcext:value-type="string">
            <text:p>1889-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March 4, 1882 | H.P. Hintze und A. Hintze an Charlotte von Höfeln, 4. März 1882</text:p>
          </table:table-cell>
          <table:table-cell table:style-name="ce1" office:value-type="string" calcext:value-type="string">
            <text:p>H.P. Hintze | A. Hintze | 19425</text:p>
          </table:table-cell>
          <table:table-cell table:style-name="ce1"/>
          <table:table-cell table:style-name="ce1" office:value-type="string" calcext:value-type="string">
            <text:p>Letter to Charlotte von Hofeln from H.P. and A. Hintze, March 4, 1882. | 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Gelsenkirchen, Westfalen | Gelsenkirchen, Westphalia</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2"/>
          <table:table-cell table:style-name="ce1" office:value-type="string" calcext:value-type="string">
            <text:p>31 | 75 | 76 | 92</text:p>
          </table:table-cell>
          <table:table-cell table:style-name="ce1" table:number-columns-repeated="10"/>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5:30:08+00:00</meta:creation-date>
    <dc:date>2024-10-23T05:30:08+00:00</dc:date>
  </office:meta>
</office:document-meta>
</file>