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Husam to Bernard Husam, March 25, 1898 | Anton Husam an Bernard Husam, 25. März 1898</text:p>
          </table:table-cell>
          <table:table-cell table:style-name="ce1" office:value-type="string" calcext:value-type="string">
            <text:p>19465</text:p>
          </table:table-cell>
          <table:table-cell table:style-name="ce1"/>
          <table:table-cell table:style-name="ce1" office:value-type="string" calcext:value-type="string">
            <text:p>Letter from Anton Husam to Bernard Husam, March 25, 1898. Anton Husam was Bernard Husam's nephew. | Brief von Anton Husam an Bernard Husam, 25. März 1898. Anton Husam war Bernard Husam's Neffe.</text:p>
          </table:table-cell>
          <table:table-cell table:style-name="ce1" office:value-type="string" calcext:value-type="string">
            <text:p>Steve Schell collection</text:p>
          </table:table-cell>
          <table:table-cell table:style-name="ce1"/>
          <table:table-cell table:style-name="ce1" office:value-type="string" calcext:value-type="string">
            <text:p>189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Ballering to Bernard Husam, February 2, 1871 | Anton Ballering an Bernard Husam, 2. Februar 1871</text:p>
          </table:table-cell>
          <table:table-cell table:style-name="ce1" office:value-type="string" calcext:value-type="string">
            <text:p>19464</text:p>
          </table:table-cell>
          <table:table-cell table:style-name="ce1"/>
          <table:table-cell table:style-name="ce1" office:value-type="string" calcext:value-type="string">
            <text:p>Letter from Anton Ballering to Bernard Husam, February 2, 1871. | Brief von Anton Ballering an Bernard Husam, 2. Februar 1871.</text:p>
          </table:table-cell>
          <table:table-cell table:style-name="ce1" office:value-type="string" calcext:value-type="string">
            <text:p>Steve Schell collection</text:p>
          </table:table-cell>
          <table:table-cell table:style-name="ce1"/>
          <table:table-cell table:style-name="ce1" office:value-type="string" calcext:value-type="string">
            <text:p>187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Kewaunee, Wisconsi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10"/>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194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lizabet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ton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 to Anna Dreyer [?], June 28, 1872 | Elise Luters an Anna Dreyer [?], Juni 28, 1872</text:p>
          </table:table-cell>
          <table:table-cell table:style-name="ce1" office:value-type="string" calcext:value-type="string">
            <text:p>20279</text:p>
          </table:table-cell>
          <table:table-cell table:style-name="ce1"/>
          <table:table-cell table:style-name="ce1" office:value-type="string" calcext:value-type="string">
            <text:p>Letter from Elise Luters to Anna Dreyer [?], June 28, 1872. | Brief von Elise Luters an Anna Dreyer [?], 28. Jun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6-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Red Bluff, California | Red Bluff, Kalifornien</text:p>
          </table:table-cell>
          <table:table-cell table:style-name="ce1"/>
          <table:table-cell table:style-name="ce1" office:value-type="string" calcext:value-type="string">
            <text:p>Anna Döscher (Dreyer) [?]</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5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Oktober 1886 | Anna Oppenheim to Margarethe Raster, October 18,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Oktober 1886. | Letter from Anna Oppenheim to her daughter, Margarethe Oppenheim Raster, October 18, 1886.</text:p>
          </table:table-cell>
          <table:table-cell table:style-name="ce1" office:value-type="string" calcext:value-type="string">
            <text:p>Newberry Library</text:p>
          </table:table-cell>
          <table:table-cell table:style-name="ce1"/>
          <table:table-cell table:style-name="ce1" office:value-type="string" calcext:value-type="string">
            <text:p>1886-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5. Oktober 1886 | Anna Oppenheim to Margarethe Raster, October 15,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5. Oktober 1886. | Letter from Anna Oppenheim to her daughter, Margarethe Oppenheim Raster, October 15, 1886.</text:p>
          </table:table-cell>
          <table:table-cell table:style-name="ce1" office:value-type="string" calcext:value-type="string">
            <text:p>Newberry Library</text:p>
          </table:table-cell>
          <table:table-cell table:style-name="ce1"/>
          <table:table-cell table:style-name="ce1" office:value-type="string" calcext:value-type="string">
            <text:p>1886-10-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0. Mai 1884 | Anna Oppenheim to Margarethe Raster, May 20,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0. Mai 1884. | Letter from Anna Oppenheim to her daughter, Margarethe Oppenheim Raster, May 20, 1884.</text:p>
          </table:table-cell>
          <table:table-cell table:style-name="ce1" office:value-type="string" calcext:value-type="string">
            <text:p>Newberry Library</text:p>
          </table:table-cell>
          <table:table-cell table:style-name="ce1"/>
          <table:table-cell table:style-name="ce1" office:value-type="string" calcext:value-type="string">
            <text:p>1884-05-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5. Februar 1884 | Anna Oppenheim to Margarethe Raster and Hermann Raster, February 15,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5. Februar 1884. | Letter from Anna Oppenheim to her daughter, Margarethe Oppenheim Raster, and son-in-law, Hermann Raster, February 15, 1884.</text:p>
          </table:table-cell>
          <table:table-cell table:style-name="ce1" office:value-type="string" calcext:value-type="string">
            <text:p>Newberry Library</text:p>
          </table:table-cell>
          <table:table-cell table:style-name="ce1"/>
          <table:table-cell table:style-name="ce1" office:value-type="string" calcext:value-type="string">
            <text:p>1884-02-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7. Januar 1884 | Anna Oppenheim to Margarethe Raster and Hermann Raster, January 27,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7. Januar 1884. | Letter from Anna Oppenheim to her daughter, Margarethe Oppenheim Raster, and son-in-law, Hermann Raster, January 27, 1884.</text:p>
          </table:table-cell>
          <table:table-cell table:style-name="ce1" office:value-type="string" calcext:value-type="string">
            <text:p>Newberry Library</text:p>
          </table:table-cell>
          <table:table-cell table:style-name="ce1"/>
          <table:table-cell table:style-name="ce1" office:value-type="string" calcext:value-type="string">
            <text:p>188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und Adolph Oppenheim an Margarethe Raster und Hermann Raster, 23. Januar 1884 | Anna Oppenheim and Adolph Oppenheim to Margarethe Raster and Hermann Raster, January 23, 1884</text:p>
          </table:table-cell>
          <table:table-cell table:style-name="ce1" office:value-type="string" calcext:value-type="string">
            <text:p>19428 | 19473</text:p>
          </table:table-cell>
          <table:table-cell table:style-name="ce1"/>
          <table:table-cell table:style-name="ce1" office:value-type="string" calcext:value-type="string">
            <text:p>Brief von Anna Oppenheim und Adolph Oppenheim an Margarethe Raster und Hermann Raster, 23. Januar 1884. | Letter from Anna Oppenheim and Adolph Oppenheim to Margarethe Raster and Hermann Raster, January 23, 1884.</text:p>
          </table:table-cell>
          <table:table-cell table:style-name="ce1" office:value-type="string" calcext:value-type="string">
            <text:p>Newberry Library</text:p>
          </table:table-cell>
          <table:table-cell table:style-name="ce1"/>
          <table:table-cell table:style-name="ce1" office:value-type="string" calcext:value-type="string">
            <text:p>1884-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9. Juli 1883 | Anna Oppenheim to Margarethe Raster, July 9,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9. Juli 1883. | Letter from Anna Oppenheim to her daughter, Margarethe Oppenheim Raster, July 9, 1883.</text:p>
          </table:table-cell>
          <table:table-cell table:style-name="ce1" office:value-type="string" calcext:value-type="string">
            <text:p>Newberry Library</text:p>
          </table:table-cell>
          <table:table-cell table:style-name="ce1"/>
          <table:table-cell table:style-name="ce1" office:value-type="string" calcext:value-type="string">
            <text:p>1883-07-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5. April 1882 | Anna Oppenheim to Margarethe Raster and Hermann Raster, April 25,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5. April 1882. | Letter from Anna Oppenheim to her daughter, Margarethe Oppenheim Raster, and son-in-law, Hermann Raster, April 25, 1882.</text:p>
          </table:table-cell>
          <table:table-cell table:style-name="ce1" office:value-type="string" calcext:value-type="string">
            <text:p>Newberry Library</text:p>
          </table:table-cell>
          <table:table-cell table:style-name="ce1"/>
          <table:table-cell table:style-name="ce1" office:value-type="string" calcext:value-type="string">
            <text:p>1882-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März 1882 | Anna Oppenheim to Margarethe Raster, March 18,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März 1882. | Letter from Anna Oppenheim to her daughter, Margarethe Oppenheim Raster, March 18, 1882.</text:p>
          </table:table-cell>
          <table:table-cell table:style-name="ce1" office:value-type="string" calcext:value-type="string">
            <text:p>Newberry Library</text:p>
          </table:table-cell>
          <table:table-cell table:style-name="ce1"/>
          <table:table-cell table:style-name="ce1" office:value-type="string" calcext:value-type="string">
            <text:p>1882-03-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März 1882 | Anna Oppenheim to Margarethe Raster and Hermann Raster, March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März 1882. | Letter from Anna Oppenheim to her daughter, Margarethe Oppenheim Raster, and son-in-law, Hermann Raster, March 6, 1882.</text:p>
          </table:table-cell>
          <table:table-cell table:style-name="ce1" office:value-type="string" calcext:value-type="string">
            <text:p>Newberry Library</text:p>
          </table:table-cell>
          <table:table-cell table:style-name="ce1"/>
          <table:table-cell table:style-name="ce1" office:value-type="string" calcext:value-type="string">
            <text:p>1882-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Februar 1882 | Anna Oppenheim to Margarethe Raster and Hermann Raster, February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Februar 1882. | Letter from Anna Oppenheim to her daughter, Margarethe Oppenheim Raster, and son-in-law, Hermann Raster, February 6, 1882.</text:p>
          </table:table-cell>
          <table:table-cell table:style-name="ce1" office:value-type="string" calcext:value-type="string">
            <text:p>Newberry Library</text:p>
          </table:table-cell>
          <table:table-cell table:style-name="ce1"/>
          <table:table-cell table:style-name="ce1" office:value-type="string" calcext:value-type="string">
            <text:p>1882-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Dezember 1881 | Anna Oppenheim to Margarethe Raster, December 23, 1881</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Dezember 1881. | Letter from Anna Oppenheim to her daughter, Margarethe Oppenheim Raster, December 23, 1881.</text:p>
          </table:table-cell>
          <table:table-cell table:style-name="ce1" office:value-type="string" calcext:value-type="string">
            <text:p>Newberry Library</text:p>
          </table:table-cell>
          <table:table-cell table:style-name="ce1"/>
          <table:table-cell table:style-name="ce1" office:value-type="string" calcext:value-type="string">
            <text:p>1881-12-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6. Dezember 1885 | Anna Oppenheim to Margarethe Raster, December 16, 1885</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6. Dezember 1885. | Letter from Anna Oppenheim to her daughter, Margarethe Oppenheim Raster, December 16, 1885.</text:p>
          </table:table-cell>
          <table:table-cell table:style-name="ce1" office:value-type="string" calcext:value-type="string">
            <text:p>Newberry Library</text:p>
          </table:table-cell>
          <table:table-cell table:style-name="ce1"/>
          <table:table-cell table:style-name="ce1" office:value-type="string" calcext:value-type="string">
            <text:p>1885-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2. Juni 1883 | Anna Oppenheim to Margarethe Raster, June 22,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2. Juni 1883. | Letter from Anna Oppenheim to her daughter, Margarethe Oppenheim Raster, June 22, 1883.</text:p>
          </table:table-cell>
          <table:table-cell table:style-name="ce1" office:value-type="string" calcext:value-type="string">
            <text:p>Newberry Library</text:p>
          </table:table-cell>
          <table:table-cell table:style-name="ce1"/>
          <table:table-cell table:style-name="ce1" office:value-type="string" calcext:value-type="string">
            <text:p>1883-06-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März 1883 | Anna Oppenheim to Margarethe Raster, March 23,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März 1883. | Letter from Anna Oppenheim to her daughter, Margarethe Oppenheim Raster, March 23, 1883.</text:p>
          </table:table-cell>
          <table:table-cell table:style-name="ce1" office:value-type="string" calcext:value-type="string">
            <text:p>Newberry Library</text:p>
          </table:table-cell>
          <table:table-cell table:style-name="ce1"/>
          <table:table-cell table:style-name="ce1" office:value-type="string" calcext:value-type="string">
            <text:p>1883-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4. Juli 1882 | Anna Oppenheim to Margarethe Raster and Hermann Raster, July 14,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4. Juli 1882. | Letter from Anna Oppenheim to her daughter, Margarethe Oppenheim Raster, and son-in-law, Hermann Raster, July 14, 1882.</text:p>
          </table:table-cell>
          <table:table-cell table:style-name="ce1" office:value-type="string" calcext:value-type="string">
            <text:p>Newberry Library</text:p>
          </table:table-cell>
          <table:table-cell table:style-name="ce1"/>
          <table:table-cell table:style-name="ce1" office:value-type="string" calcext:value-type="string">
            <text:p>1882-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ne 22, 1900 | Anna Hilgard an Henry Villard, 22. Juni 1900</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ne 22, 1900. | Brief von Anna Hilgard an Henry Villard, 22.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ly 5, 1899 | Anna Hilgard an Henry Villard, 5. Juli 1899</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ly 5, 1899. | Brief von Anna Hilgard an Henry Villard, 5. Jul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7-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6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lga Triebel to Frank Schaefer and Anna Schaefer, October 5, 1953</text:p>
          </table:table-cell>
          <table:table-cell table:style-name="ce1" office:value-type="string" calcext:value-type="string">
            <text:p>Helga Triebel</text:p>
          </table:table-cell>
          <table:table-cell table:style-name="ce1"/>
          <table:table-cell table:style-name="ce1" office:value-type="string" calcext:value-type="string">
            <text:p>Letter from Helga Triebel to Frank Schaefer and Anna Schaefer, October 5, 1953.</text:p>
          </table:table-cell>
          <table:table-cell table:style-name="ce1" office:value-type="string" calcext:value-type="string">
            <text:p>Russell family collection</text:p>
          </table:table-cell>
          <table:table-cell table:style-name="ce1"/>
          <table:table-cell table:style-name="ce1" office:value-type="string" calcext:value-type="string">
            <text:p>1953-10-05</text:p>
          </table:table-cell>
          <table:table-cell table:style-name="ce1" office:value-type="string" calcext:value-type="string">
            <text:p>letter</text:p>
          </table:table-cell>
          <table:table-cell table:style-name="ce1" table:number-columns-repeated="2"/>
          <table:table-cell table:style-name="ce1" office:value-type="string" calcext:value-type="string">
            <text:p>Frank &amp; Anna Schaefer Family Letters</text:p>
          </table:table-cell>
          <table:table-cell table:style-name="ce1" office:value-type="string" calcext:value-type="string">
            <text:p>German</text:p>
          </table:table-cell>
          <table:table-cell table:style-name="ce1"/>
          <table:table-cell table:style-name="ce1" office:value-type="string" calcext:value-type="string">
            <text:p>Essen, Rheinland</text:p>
          </table:table-cell>
          <table:table-cell table:style-name="ce1"/>
          <table:table-cell table:style-name="ce1" office:value-type="string" calcext:value-type="string">
            <text:p>Frank Schaefer | Anna Brehm (Schaefer)</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50-1959 | untranscribed</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947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orstma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ton Ballering</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4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Oppenheim</text:p>
          </table:table-cell>
          <table:table-cell table:style-name="ce1" table:number-columns-repeated="11"/>
          <table:table-cell table:style-name="ce1" office:value-type="string" calcext:value-type="string">
            <text:p>13600</text:p>
          </table:table-cell>
          <table:table-cell table:style-name="ce1" table:number-columns-repeated="23"/>
          <table:table-cell table:style-name="ce1" office:value-type="string" calcext:value-type="string">
            <text:p>19429</text:p>
          </table:table-cell>
          <table:table-cell table:style-name="ce1" table:number-columns-repeated="5"/>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Hinrich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14. April 1872 | Raster family letter, April 14, 1872</text:p>
          </table:table-cell>
          <table:table-cell table:style-name="ce1" table:number-columns-repeated="2"/>
          <table:table-cell table:style-name="ce1" office:value-type="string" calcext:value-type="string">
            <text:p>Brief der Familie Raster, 14. April 1872. | Raster family letter, April 14, 1872.</text:p>
          </table:table-cell>
          <table:table-cell table:style-name="ce1" office:value-type="string" calcext:value-type="string">
            <text:p>Newberry Library</text:p>
          </table:table-cell>
          <table:table-cell table:style-name="ce1"/>
          <table:table-cell table:style-name="ce1" office:value-type="string" calcext:value-type="string">
            <text:p>1872-04-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7, 1875 | Marie Taylor an Lina Hansen, 27.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7, 1875.</text:p>
          </table:table-cell>
          <table:table-cell table:style-name="ce1" table:number-columns-repeated="2"/>
          <table:table-cell table:style-name="ce1" office:value-type="string" calcext:value-type="string">
            <text:p>1875-07-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4, 1858 | Brief Familie Hinrichs, 14. Juni 1858</text:p>
          </table:table-cell>
          <table:table-cell table:style-name="ce1" office:value-type="string" calcext:value-type="string">
            <text:p>19406 | 19422</text:p>
          </table:table-cell>
          <table:table-cell table:style-name="ce1"/>
          <table:table-cell table:style-name="ce1" office:value-type="string" calcext:value-type="string">
            <text:p>Hinrichs family letter, June 14, 1858. | Brief Familie Hinrichs, 14. Juni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 Hinrichs | 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1:48+00:00</meta:creation-date>
    <dc:date>2024-10-23T10:21:48+00:00</dc:date>
  </office:meta>
</office:document-meta>
</file>