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0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 to Johann Rutenberg, August 30, 1865 | Anna Maria Rutenberg an Johann Rutenberg, 30. August 1865</text:p>
          </table:table-cell>
          <table:table-cell table:style-name="ce1" office:value-type="string" calcext:value-type="string">
            <text:p>20291</text:p>
          </table:table-cell>
          <table:table-cell table:style-name="ce1"/>
          <table:table-cell table:style-name="ce1" office:value-type="string" calcext:value-type="string">
            <text:p>Letter from Anna Maria Rutenberg to Johann Rutenberg, August 30, 1865. | Brief von Anna Maria Rutenberg an Johann Rutenberg, 30. August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9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 to Carl Rutenberg, April 23, 1867 | Friedrich Rutenberg an Carl Rutenberg, 23. April 1867</text:p>
          </table:table-cell>
          <table:table-cell table:style-name="ce1" office:value-type="string" calcext:value-type="string">
            <text:p>20286</text:p>
          </table:table-cell>
          <table:table-cell table:style-name="ce1"/>
          <table:table-cell table:style-name="ce1" office:value-type="string" calcext:value-type="string">
            <text:p>Letter from Friedrich Rutenberg to Carl Rutenberg, April 23, 1867. | Brief von Friedrich Rutenberg an Carl Rutenberg, 23. April 1867.</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7-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8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 to Wilhelmine Rutenberg, September 1, 1865 | Friedrich Rutenberg an Wilhelmine Rutenberg, 1. September 1865</text:p>
          </table:table-cell>
          <table:table-cell table:style-name="ce1" office:value-type="string" calcext:value-type="string">
            <text:p>20286</text:p>
          </table:table-cell>
          <table:table-cell table:style-name="ce1"/>
          <table:table-cell table:style-name="ce1" office:value-type="string" calcext:value-type="string">
            <text:p>Letter from Friedrich Rutenberg to Wilhelmine Rutenberg, September 1, 1865. | Brief von Friedrich Rutenberg an Wilhelmine Rutenberg, 1. September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85</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dami to Wilhelmine Rutenberg, May 8, 1868 | Hinrich Adami an Wilhelmine Rutenberg, 8. Mai 1868</text:p>
          </table:table-cell>
          <table:table-cell table:style-name="ce1" office:value-type="string" calcext:value-type="string">
            <text:p>20284</text:p>
          </table:table-cell>
          <table:table-cell table:style-name="ce1"/>
          <table:table-cell table:style-name="ce1" office:value-type="string" calcext:value-type="string">
            <text:p>Letter from Hinrich Adami to Wilhelmine Rutenberg, May 8, 1868. | Brief von Hinrich Adami an Wilhelmine Rutenberg, 8. Mai 1868.</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8-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hausen</text:p>
          </table:table-cell>
          <table:table-cell table:style-name="ce1"/>
          <table:table-cell table:style-name="ce1" office:value-type="string" calcext:value-type="string">
            <text:p>2028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ugust 19, 1877 | Anna Maria Steinhorst an Bernard Husam, 19. August 1877</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ugust 19, 1877 | Brief von Anna Maria Steinhorst an Bernard Husam, 19. August 1877.</text:p>
          </table:table-cell>
          <table:table-cell table:style-name="ce1" office:value-type="string" calcext:value-type="string">
            <text:p>Steve Schell collection</text:p>
          </table:table-cell>
          <table:table-cell table:style-name="ce1"/>
          <table:table-cell table:style-name="ce1" office:value-type="string" calcext:value-type="string">
            <text:p>187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27, 1867 | Anna Maria Geisker an Bernard Husam, 27.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27, 1867. In this letter, Anna Maria Geisker writes from Rinkerode to her brother Bernard in Illinois about her plans to marry Wilhelm Steinhorst in a few weeks' time. Her first husband, Thomas Geisker, had died in summer 1866 (see the letter of Heinrich Husam, July 29, 1866). | Brief von Anna Maria Geisker an Bernard Husam, 27. Januar 1867. In diesem Brief schreibt Anna Maria Geisker aus Rinkerode an ihren Bruder Bernard in Illinois über ihre Pläne, Wilhelm Steinhorst in einigen Wochen zu heiraten. Ihr erster Ehemann, Thomas Geisker, war im Sommer 1866 gestorben (siehe den Brief von Heinrich Husam vo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7-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5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20, 1893 | Anna Maria Steinhorst an Bernard Husam, 20. Februar 189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20, 1893. | Brief von Anna Maria Steinhorst an Bernard Husam, 20. Februar 1893.</text:p>
          </table:table-cell>
          <table:table-cell table:style-name="ce1" office:value-type="string" calcext:value-type="string">
            <text:p>Steve Schell collection</text:p>
          </table:table-cell>
          <table:table-cell table:style-name="ce1"/>
          <table:table-cell table:style-name="ce1" office:value-type="string" calcext:value-type="string">
            <text:p>1893-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English available | untranscribed</text:p>
          </table:table-cell>
          <table:table-cell table:style-name="ce1" table:number-columns-repeated="6"/>
        </table:table-row>
        <table:table-row table:style-name="ro1">
          <table:table-cell table:style-name="ce1" office:value-type="string" calcext:value-type="string">
            <text:p>2029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text:p>
          </table:table-cell>
          <table:table-cell table:style-name="ce1" table:number-columns-repeated="11"/>
          <table:table-cell table:style-name="ce1" office:value-type="string" calcext:value-type="string">
            <text:p>20007</text:p>
          </table:table-cell>
          <table:table-cell table:style-name="ce1" table:number-columns-repeated="7"/>
          <table:table-cell table:style-name="ce1" office:value-type="string" calcext:value-type="string">
            <text:p>1885-08-20</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15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pril 3, 1892 | Anna Maria Steinhorst an Bernard Husam, 3. April 1892</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pril 3, 1892. | Brief von Anna Maria Steinhorst an Bernard Husam, 3. April 1892.</text:p>
          </table:table-cell>
          <table:table-cell table:style-name="ce1" office:value-type="string" calcext:value-type="string">
            <text:p>Steve Schell collection</text:p>
          </table:table-cell>
          <table:table-cell table:style-name="ce1"/>
          <table:table-cell table:style-name="ce1" office:value-type="string" calcext:value-type="string">
            <text:p>1892-04-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5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10, 1883 | Anna Maria Steinhorst an Bernard Husam, 10. Februar 188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10, 1883. | Brief von Anna Maria Steinhorst an Bernard Husam, 10. Februar 1883.</text:p>
          </table:table-cell>
          <table:table-cell table:style-name="ce1" office:value-type="string" calcext:value-type="string">
            <text:p>Steve Schell collection</text:p>
          </table:table-cell>
          <table:table-cell table:style-name="ce1"/>
          <table:table-cell table:style-name="ce1" office:value-type="string" calcext:value-type="string">
            <text:p>1883-0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4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3, 1880 | Anna Maria Steinhorst an Bernard Husam, 13. März 1880</text:p>
          </table:table-cell>
          <table:table-cell table:style-name="ce1" office:value-type="string" calcext:value-type="string">
            <text:p>19463</text:p>
          </table:table-cell>
          <table:table-cell table:style-name="ce1"/>
          <table:table-cell table:style-name="ce1" office:value-type="string" calcext:value-type="string">
            <text:p>Brief von Anna Maria Steinhorst an Bernard Husam, 13. März 1880. | Letter from Anna Maria Steinhorst an Bernard Husam, 13. März 1880.</text:p>
          </table:table-cell>
          <table:table-cell table:style-name="ce1" office:value-type="string" calcext:value-type="string">
            <text:p>Steve Schell collection</text:p>
          </table:table-cell>
          <table:table-cell table:style-name="ce1"/>
          <table:table-cell table:style-name="ce1" office:value-type="string" calcext:value-type="string">
            <text:p>1880-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9, 1875 | Anna Maria Steinhorst an Bernard Husam, 19. März 1875</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March 19, 1875. | Brief von Anna Maria Steinhorst an Bernard Husam, 19. März 1875.</text:p>
          </table:table-cell>
          <table:table-cell table:style-name="ce1" table:number-columns-repeated="2"/>
          <table:table-cell table:style-name="ce1" office:value-type="string" calcext:value-type="string">
            <text:p>1875-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th Rhine-Westphalia | 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4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1, 1867 | Anna Maria Geisker an Bernard Husam, 1.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1, 1867. | Brief von Anna Maria Geisker an Bernard Husam, 1. Januar 1867.</text:p>
          </table:table-cell>
          <table:table-cell table:style-name="ce1" office:value-type="string" calcext:value-type="string">
            <text:p>Steve Schell collection</text:p>
          </table:table-cell>
          <table:table-cell table:style-name="ce1"/>
          <table:table-cell table:style-name="ce1" office:value-type="string" calcext:value-type="string">
            <text:p>1867-0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0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Catrina Barg [?] to Anna and John Dreyer, September 26, 1860 | Gesche Catrina Döscher und Catrina Barg [?] an Anna und John Dreyer, 26. September 1860</text:p>
          </table:table-cell>
          <table:table-cell table:style-name="ce1" office:value-type="string" calcext:value-type="string">
            <text:p>Catrina  Barg [?] | 20298</text:p>
          </table:table-cell>
          <table:table-cell table:style-name="ce1"/>
          <table:table-cell table:style-name="ce1" office:value-type="string" calcext:value-type="string">
            <text:p>Letter from Gesche Catrina Döscher and Catrina Barg [?] to Anna and John Dreyer, September 26, 1860. | Brief von Gesche Catrina Döscher und Catrina Barg [?] an Anna und John Dreyer, 26. September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9-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Gesche and Hinrich Wehland to Anna and John Dreyer, July 4, 1860 | Gesche Catrina Döscher und Gesche und Hinrich Wehland an Anna und John Dreyer, 4. Juli 1860</text:p>
          </table:table-cell>
          <table:table-cell table:style-name="ce1" office:value-type="string" calcext:value-type="string">
            <text:p>20298 | 20282 | 20283</text:p>
          </table:table-cell>
          <table:table-cell table:style-name="ce1"/>
          <table:table-cell table:style-name="ce1" office:value-type="string" calcext:value-type="string">
            <text:p>Letter from Gesche Catrina Döscher and Gesche and Hinrich Wehland to Anna and John Dreyer, July 4, 1860. | Brief von Gesche Catrina Döscher und Gesche und Hinrich Wehland an Anna und John Dreyer, 4. Juli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7-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Döscher to Anna and John Dreyer, September 29, 1872 | John Döscher an Anna und John Dreyer, 29. September 1872</text:p>
          </table:table-cell>
          <table:table-cell table:style-name="ce1" office:value-type="string" calcext:value-type="string">
            <text:p>20274</text:p>
          </table:table-cell>
          <table:table-cell table:style-name="ce1"/>
          <table:table-cell table:style-name="ce1" office:value-type="string" calcext:value-type="string">
            <text:p>Letter from John Döscher to Anna and John Dreyer, September 29, 1872. | Brief von John Döscher an Anna und John Dreyer, 29.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cott Valley, Siskiyou County, California | Scott Valley, Siskiyou County, Kaliforni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20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 to Anna and John Dreyer, September 9, 1870 | Carsten Peters an Anna und John Dreyer, 9. September 1870</text:p>
          </table:table-cell>
          <table:table-cell table:style-name="ce1" office:value-type="string" calcext:value-type="string">
            <text:p>20281</text:p>
          </table:table-cell>
          <table:table-cell table:style-name="ce1"/>
          <table:table-cell table:style-name="ce1" office:value-type="string" calcext:value-type="string">
            <text:p>Letter from Carsten Peters to Anna and John Dreyer, September 9, 1870. | Brief von Carsten Peters an Anna und John Dreyer, 9. September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9-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Gambils Praerie | Gambils Praerie</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udwig Hitschler to Johannes Dietz, Oct. 15, 1854 | Ludwig Hitschler an Johannes Dietz, 15. Okt. 1854</text:p>
          </table:table-cell>
          <table:table-cell table:style-name="ce1" office:value-type="string" calcext:value-type="string">
            <text:p>7</text:p>
          </table:table-cell>
          <table:table-cell table:style-name="ce1"/>
          <table:table-cell table:style-name="ce1" office:value-type="string" calcext:value-type="string">
            <text:p>Letter from Ludwig Hitschler to Johannes Dietz, October 15, 1854. | Brief von Ludwig Hitschler an Johannes Dietz, 15. Oktober 1854.</text:p>
          </table:table-cell>
          <table:table-cell table:style-name="ce1" office:value-type="string" calcext:value-type="string">
            <text:p>Lange family collection</text:p>
          </table:table-cell>
          <table:table-cell table:style-name="ce1"/>
          <table:table-cell table:style-name="ce1" office:value-type="string" calcext:value-type="string">
            <text:p>1854-10-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4</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10"/>
          <table:table-cell table:style-name="ce1" office:value-type="string" calcext:value-type="string">
            <text:p>Germany | Deutschland</text:p>
          </table:table-cell>
          <table:table-cell table:style-name="ce1" table:number-columns-repeated="2"/>
          <table:table-cell table:style-name="ce1" office:value-type="string" calcext:value-type="string">
            <text:p>Dietz family collection</text:p>
          </table:table-cell>
          <table:table-cell table:style-name="ce1" table:number-columns-repeated="18"/>
        </table:table-row>
        <table:table-row table:style-name="ro1">
          <table:table-cell table:style-name="ce1" office:value-type="string" calcext:value-type="string">
            <text:p>201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document, September 1, 1865 | Dokument der Familie Dreyer, 1. September 1865</text:p>
          </table:table-cell>
          <table:table-cell table:style-name="ce1" table:number-columns-repeated="2"/>
          <table:table-cell table:style-name="ce1" office:value-type="string" calcext:value-type="string">
            <text:p>Dreyer family document, September 1, 1865. | Dokument der Familie Dreyer, 1. September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9-01</text:p>
          </table:table-cell>
          <table:table-cell table:style-name="ce1" office:value-type="string" calcext:value-type="string">
            <text:p>birth certificate | Geburtsurkunde</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10"/>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iedrick and Eliese Müller to Anna and John Dreyer, c. May 18, 1861 | Diedrick und Eliese Müller an Anna und John Dreyer, ca. 18. Mai 1861</text:p>
          </table:table-cell>
          <table:table-cell table:style-name="ce1" office:value-type="string" calcext:value-type="string">
            <text:p>20269 | 20270</text:p>
          </table:table-cell>
          <table:table-cell table:style-name="ce1"/>
          <table:table-cell table:style-name="ce1" office:value-type="string" calcext:value-type="string">
            <text:p>Letter from Diedrick and Elise Müller to Anna and John Dreyer, c. May 18, 1861. | Brief von Diedrick und Elise Müller an Anna und John Dreyer, ca. 18. Ma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20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ly 3, 1861 | Hinrich und Gesche Wehland an Anna und John Dreyer, 3. Juli 1861</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ly 3, 1861. | Brief von Hinrich und Gesche Wehland an Anna und John Dreyer, 3. Jul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7-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29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Rutenberg</text:p>
          </table:table-cell>
          <table:table-cell table:style-name="ce1" table:number-columns-repeated="11"/>
          <table:table-cell table:style-name="ce1" office:value-type="string" calcext:value-type="string">
            <text:p>20007</text:p>
          </table:table-cell>
          <table:table-cell table:style-name="ce1" table:number-columns-repeated="7"/>
          <table:table-cell table:style-name="ce1" office:value-type="string" calcext:value-type="string">
            <text:p>1845-02-07</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l Rutenberg</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10-01-31</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09-03-11</text:p>
          </table:table-cell>
          <table:table-cell table:style-name="ce1"/>
          <table:table-cell table:style-name="ce1" office:value-type="string" calcext:value-type="string">
            <text:p>1875-12-04</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helmine Rutenberg</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46-06-27</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anuary 14, 1869 | Hinrich und Gesche Wehland an Anna und John Dreyer, 14. Januar 1869</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anuary 14, 1869. | Brief von Hinrich und Gesche Wehland an Anna und John Dreyer, 14. Januar 1869.</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9-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erdinand and Mary Buck to Anna and John Dreyer, October 5, 1860 | Ferdinand und Mary Buck an Anna und John Dreyer, 5. Oktober 1860</text:p>
          </table:table-cell>
          <table:table-cell table:style-name="ce1" office:value-type="string" calcext:value-type="string">
            <text:p>20297 | 20296</text:p>
          </table:table-cell>
          <table:table-cell table:style-name="ce1"/>
          <table:table-cell table:style-name="ce1" office:value-type="string" calcext:value-type="string">
            <text:p>Letter from Ferdinand and Mary Buck to Anna and John Dreyer, October 5, 1860. | Brief von Ferdinand und Mary Buck an Anna und John Dreyer, 5. Oktober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10-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lmon River, California | Salmon River, Kaliforni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8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and Friedrich Stranckmeyer to Christopher and Wesselina Hinrichs, November 19, 1865 | Anna und Friedrich Stranckmeyer an Christopher und Wesselina Hinrichs, 19. November 1865</text:p>
          </table:table-cell>
          <table:table-cell table:style-name="ce1" office:value-type="string" calcext:value-type="string">
            <text:p>19422 | 19421</text:p>
          </table:table-cell>
          <table:table-cell table:style-name="ce1"/>
          <table:table-cell table:style-name="ce1" office:value-type="string" calcext:value-type="string">
            <text:p>Letter from Anna and Friedrich Stranckmeyer to Anna's parents, Christopher and Wesselina Hinrichs, November 19, 1865. | Brief von Anna und Friedrich Stranckmeyer an Annas Eltern, Christopher und Wesselina Hinrichs, 19. November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06 | 194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New York, New York</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0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Dreyer to Anna and John Dreyer, January 7, 1866 | Fritz Dreyer an Anna und John Dreyer, 7. Januar 1866</text:p>
          </table:table-cell>
          <table:table-cell table:style-name="ce1" office:value-type="string" calcext:value-type="string">
            <text:p>20290</text:p>
          </table:table-cell>
          <table:table-cell table:style-name="ce1"/>
          <table:table-cell table:style-name="ce1" office:value-type="string" calcext:value-type="string">
            <text:p>Letter from Fritz Dreyer to Anna and John Dreyer, January 7, 1866. | Brief von Fritz Dreyer an Anna und John Dreyer, 7.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6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oll Münch to Johann Georg Holl, November 30, 1898 | Anna Holl Münch an Johann Georg Holl, 30. November 1898</text:p>
          </table:table-cell>
          <table:table-cell table:style-name="ce1" office:value-type="string" calcext:value-type="string">
            <text:p>19650</text:p>
          </table:table-cell>
          <table:table-cell table:style-name="ce1"/>
          <table:table-cell table:style-name="ce1" office:value-type="string" calcext:value-type="string">
            <text:p>Letter from Anna Holl Münch to her brother, Johann Georg Holl, November 30, 1898. | Brief von Anna Holl Münch an ihren Bruder Johann Georg Holl, 30. November 1898.</text:p>
          </table:table-cell>
          <table:table-cell table:style-name="ce1" office:value-type="string" calcext:value-type="string">
            <text:p>Holl family collection</text:p>
          </table:table-cell>
          <table:table-cell table:style-name="ce1"/>
          <table:table-cell table:style-name="ce1" office:value-type="string" calcext:value-type="string">
            <text:p>1898-1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0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lise Luters to Anna Dreyer [?], June 28, 1872 | Elise Luters an Anna Dreyer [?], Juni 28, 1872</text:p>
          </table:table-cell>
          <table:table-cell table:style-name="ce1" office:value-type="string" calcext:value-type="string">
            <text:p>20279</text:p>
          </table:table-cell>
          <table:table-cell table:style-name="ce1"/>
          <table:table-cell table:style-name="ce1" office:value-type="string" calcext:value-type="string">
            <text:p>Letter from Elise Luters to Anna Dreyer [?], June 28, 1872. | Brief von Elise Luters an Anna Dreyer [?], 28. Juni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6-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Red Bluff, California | Red Bluff, Kalifornien</text:p>
          </table:table-cell>
          <table:table-cell table:style-name="ce1"/>
          <table:table-cell table:style-name="ce1" office:value-type="string" calcext:value-type="string">
            <text:p>Anna Döscher (Dreyer) [?]</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ne 12, 1870 | Hinrich und Gesche Wehland an Anna und John Dreyer, 12. Juni 1870</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ne 12, 1870. | Brief von Hinrich und Gesche Wehland an Anna und John Dreyer, 12. Juni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 to Anna and John Dreyer, May 8, 1869 | Carsten Peters an Anna und John Dreyer, 8. Mai 1869</text:p>
          </table:table-cell>
          <table:table-cell table:style-name="ce1" office:value-type="string" calcext:value-type="string">
            <text:p>20281</text:p>
          </table:table-cell>
          <table:table-cell table:style-name="ce1"/>
          <table:table-cell table:style-name="ce1" office:value-type="string" calcext:value-type="string">
            <text:p>Letter from Carsten Peters to Anna and John Dreyer, May 8, 1869. | Brief von Carsten Peters an Anna und John Dreyer, 8. Mai 1869.</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9-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Gambel Prairie, California | Gambel Prairie,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tharina Margareta Dreyer to Anna and John Dreyer, October 1, 1864 | Catharina Margareta Dreyer an Anna und John Dreyer, 1. Oktober 1864</text:p>
          </table:table-cell>
          <table:table-cell table:style-name="ce1" office:value-type="string" calcext:value-type="string">
            <text:p>20293</text:p>
          </table:table-cell>
          <table:table-cell table:style-name="ce1"/>
          <table:table-cell table:style-name="ce1" office:value-type="string" calcext:value-type="string">
            <text:p>Letter from Gesche Catrina Döscher to Anna and John Dreyer, October 1, 1864. | Brief von Gesche Catrina Döscher an Anna und John Dreyer, 1. Oktober 1864.</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4-10-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December 28, 1860 | Hinrich und Gesche Wehland an Anna und John Dreyer, Dezember 28, 1860</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December 28, 1860. | Brief von Hinrich und Gesche Wehland an Anna und John Dreyer, Dezember 28,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6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ünch to Johann Georg Holl, November 2, 1879 | Anna Holl Münch an Johann Georg Holl, 2. November 1879</text:p>
          </table:table-cell>
          <table:table-cell table:style-name="ce1" office:value-type="string" calcext:value-type="string">
            <text:p>19650</text:p>
          </table:table-cell>
          <table:table-cell table:style-name="ce1" office:value-type="string" calcext:value-type="string">
            <text:p>untranscribed | 1870-1879</text:p>
          </table:table-cell>
          <table:table-cell table:style-name="ce1" office:value-type="string" calcext:value-type="string">
            <text:p>Letter from Anna Münch to her brother, Johann Georg Holl, November 2, 1879. | Brief von Anna Holl Münch an ihren Bruder Johann Georg Holl, 2. November 1879.</text:p>
          </table:table-cell>
          <table:table-cell table:style-name="ce1" office:value-type="string" calcext:value-type="string">
            <text:p>Holl family collection</text:p>
          </table:table-cell>
          <table:table-cell table:style-name="ce1"/>
          <table:table-cell table:style-name="ce1" office:value-type="string" calcext:value-type="string">
            <text:p>1879-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9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ünch to Johann Georg Holl, December 26, 1876 | Anna Holl Münch an Johann Georg Holl, 26. Dezember 1876</text:p>
          </table:table-cell>
          <table:table-cell table:style-name="ce1" office:value-type="string" calcext:value-type="string">
            <text:p>19650</text:p>
          </table:table-cell>
          <table:table-cell table:style-name="ce1" office:value-type="string" calcext:value-type="string">
            <text:p>untranscribed | 1870-1879</text:p>
          </table:table-cell>
          <table:table-cell table:style-name="ce1" office:value-type="string" calcext:value-type="string">
            <text:p>Letter from Anna (Holl) Münch to her brother, Johann Georg Holl, December 26, 1876. | Brief von Anna Holl Münch an ihren Bruder Johann Georg Holl, 26. Dezember 1876</text:p>
          </table:table-cell>
          <table:table-cell table:style-name="ce1" office:value-type="string" calcext:value-type="string">
            <text:p>Holl family collection</text:p>
          </table:table-cell>
          <table:table-cell table:style-name="ce1"/>
          <table:table-cell table:style-name="ce1" office:value-type="string" calcext:value-type="string">
            <text:p>1876-12-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29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Trumpler Spieß to Georg Karl Spiess, n.d. | Anna Trumpler Spieß an Georg Karl Spiess, o.D.</text:p>
          </table:table-cell>
          <table:table-cell table:style-name="ce1" office:value-type="string" calcext:value-type="string">
            <text:p>19578</text:p>
          </table:table-cell>
          <table:table-cell table:style-name="ce1"/>
          <table:table-cell table:style-name="ce1" office:value-type="string" calcext:value-type="string">
            <text:p>Letter from Anna Trumpler Spieß to her son, Georg Karl Spiess, undated. | Brief von Anna Trumpler Spieß an Georg Karl Spiess, ohne Date.</text:p>
          </table:table-cell>
          <table:table-cell table:style-name="ce1" office:value-type="string" calcext:value-type="string">
            <text:p>Mildred Spiesz Meiners collection</text:p>
          </table:table-cell>
          <table:table-cell table:style-name="ce1"/>
          <table:table-cell table:style-name="ce1" office:value-type="string" calcext:value-type="string">
            <text:p>1856-06</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German | deutsch</text:p>
          </table:table-cell>
          <table:table-cell table:style-name="ce1"/>
          <table:table-cell table:style-name="ce1" office:value-type="string" calcext:value-type="string">
            <text:p>Hohen Sülzen, Hesse | Hohen Sülzen, Hessen</text:p>
          </table:table-cell>
          <table:table-cell table:style-name="ce1"/>
          <table:table-cell table:style-name="ce1" office:value-type="string" calcext:value-type="string">
            <text:p>19579</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29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Trumpler Spieß an ihren Sohn, Georg Karl Spiess, o.D. | Anna Trumpler Spieß to her son, Georg Karl Spiess, n.d.</text:p>
          </table:table-cell>
          <table:table-cell table:style-name="ce1" office:value-type="string" calcext:value-type="string">
            <text:p>19578</text:p>
          </table:table-cell>
          <table:table-cell table:style-name="ce1"/>
          <table:table-cell table:style-name="ce1" office:value-type="string" calcext:value-type="string">
            <text:p>Brief von Anna Trumpler Spieß an Georg Karl Spiess, o.D. | Letter from Anna Trumpler Spieß to her son, Georg Karl Spiess, n.d.</text:p>
          </table:table-cell>
          <table:table-cell table:style-name="ce1" office:value-type="string" calcext:value-type="string">
            <text:p>Mildred Spiesz Meiners collection</text:p>
          </table:table-cell>
          <table:table-cell table:style-name="ce1" table:number-columns-repeated="2"/>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579</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15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8. Oktober 1886 | Anna Oppenheim to Margarethe Raster, October 18, 1886</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8. Oktober 1886. | Letter from Anna Oppenheim to her daughter, Margarethe Oppenheim Raster, October 18, 1886.</text:p>
          </table:table-cell>
          <table:table-cell table:style-name="ce1" office:value-type="string" calcext:value-type="string">
            <text:p>Newberry Library</text:p>
          </table:table-cell>
          <table:table-cell table:style-name="ce1"/>
          <table:table-cell table:style-name="ce1" office:value-type="string" calcext:value-type="string">
            <text:p>1886-10-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5. Oktober 1886 | Anna Oppenheim to Margarethe Raster, October 15, 1886</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5. Oktober 1886. | Letter from Anna Oppenheim to her daughter, Margarethe Oppenheim Raster, October 15, 1886.</text:p>
          </table:table-cell>
          <table:table-cell table:style-name="ce1" office:value-type="string" calcext:value-type="string">
            <text:p>Newberry Library</text:p>
          </table:table-cell>
          <table:table-cell table:style-name="ce1"/>
          <table:table-cell table:style-name="ce1" office:value-type="string" calcext:value-type="string">
            <text:p>1886-10-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8. August 1884 | Hermann Raster to Anna Oppenheim, August 18, 188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8. August 1884. | Letter from Hermann Raster to his mother-in-law, Anna Oppenheim, August 18, 1884.</text:p>
          </table:table-cell>
          <table:table-cell table:style-name="ce1" office:value-type="string" calcext:value-type="string">
            <text:p>Newberry Library</text:p>
          </table:table-cell>
          <table:table-cell table:style-name="ce1"/>
          <table:table-cell table:style-name="ce1" office:value-type="string" calcext:value-type="string">
            <text:p>1884-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Minnetonka Beach, Minnesota | Minnetonka Beach, Minnesota</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14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0. Mai 1884 | Anna Oppenheim to Margarethe Raster, May 20, 1884</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0. Mai 1884. | Letter from Anna Oppenheim to her daughter, Margarethe Oppenheim Raster, May 20, 1884.</text:p>
          </table:table-cell>
          <table:table-cell table:style-name="ce1" office:value-type="string" calcext:value-type="string">
            <text:p>Newberry Library</text:p>
          </table:table-cell>
          <table:table-cell table:style-name="ce1"/>
          <table:table-cell table:style-name="ce1" office:value-type="string" calcext:value-type="string">
            <text:p>1884-05-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15. Februar 1884 | Anna Oppenheim to Margarethe Raster and Hermann Raster, February 15, 1884</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15. Februar 1884. | Letter from Anna Oppenheim to her daughter, Margarethe Oppenheim Raster, and son-in-law, Hermann Raster, February 15, 1884.</text:p>
          </table:table-cell>
          <table:table-cell table:style-name="ce1" office:value-type="string" calcext:value-type="string">
            <text:p>Newberry Library</text:p>
          </table:table-cell>
          <table:table-cell table:style-name="ce1"/>
          <table:table-cell table:style-name="ce1" office:value-type="string" calcext:value-type="string">
            <text:p>1884-02-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27. Januar 1884 | Anna Oppenheim to Margarethe Raster and Hermann Raster, January 27, 1884</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27. Januar 1884. | Letter from Anna Oppenheim to her daughter, Margarethe Oppenheim Raster, and son-in-law, Hermann Raster, January 27, 1884.</text:p>
          </table:table-cell>
          <table:table-cell table:style-name="ce1" office:value-type="string" calcext:value-type="string">
            <text:p>Newberry Library</text:p>
          </table:table-cell>
          <table:table-cell table:style-name="ce1"/>
          <table:table-cell table:style-name="ce1" office:value-type="string" calcext:value-type="string">
            <text:p>1884-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und Adolph Oppenheim an Margarethe Raster und Hermann Raster, 23. Januar 1884 | Anna Oppenheim and Adolph Oppenheim to Margarethe Raster and Hermann Raster, January 23, 1884</text:p>
          </table:table-cell>
          <table:table-cell table:style-name="ce1" office:value-type="string" calcext:value-type="string">
            <text:p>19428 | 19473</text:p>
          </table:table-cell>
          <table:table-cell table:style-name="ce1"/>
          <table:table-cell table:style-name="ce1" office:value-type="string" calcext:value-type="string">
            <text:p>Brief von Anna Oppenheim und Adolph Oppenheim an Margarethe Raster und Hermann Raster, 23. Januar 1884. | Letter from Anna Oppenheim and Adolph Oppenheim to Margarethe Raster and Hermann Raster, January 23, 1884.</text:p>
          </table:table-cell>
          <table:table-cell table:style-name="ce1" office:value-type="string" calcext:value-type="string">
            <text:p>Newberry Library</text:p>
          </table:table-cell>
          <table:table-cell table:style-name="ce1"/>
          <table:table-cell table:style-name="ce1" office:value-type="string" calcext:value-type="string">
            <text:p>1884-01-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9. Juli 1883 | Anna Oppenheim to Margarethe Raster, July 9,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9. Juli 1883. | Letter from Anna Oppenheim to her daughter, Margarethe Oppenheim Raster, July 9, 1883.</text:p>
          </table:table-cell>
          <table:table-cell table:style-name="ce1" office:value-type="string" calcext:value-type="string">
            <text:p>Newberry Library</text:p>
          </table:table-cell>
          <table:table-cell table:style-name="ce1"/>
          <table:table-cell table:style-name="ce1" office:value-type="string" calcext:value-type="string">
            <text:p>1883-07-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25. April 1882 | Anna Oppenheim to Margarethe Raster and Hermann Raster, April 25,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25. April 1882. | Letter from Anna Oppenheim to her daughter, Margarethe Oppenheim Raster, and son-in-law, Hermann Raster, April 25, 1882.</text:p>
          </table:table-cell>
          <table:table-cell table:style-name="ce1" office:value-type="string" calcext:value-type="string">
            <text:p>Newberry Library</text:p>
          </table:table-cell>
          <table:table-cell table:style-name="ce1"/>
          <table:table-cell table:style-name="ce1" office:value-type="string" calcext:value-type="string">
            <text:p>1882-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8. März 1882 | Anna Oppenheim to Margarethe Raster, March 18,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8. März 1882. | Letter from Anna Oppenheim to her daughter, Margarethe Oppenheim Raster, March 18, 1882.</text:p>
          </table:table-cell>
          <table:table-cell table:style-name="ce1" office:value-type="string" calcext:value-type="string">
            <text:p>Newberry Library</text:p>
          </table:table-cell>
          <table:table-cell table:style-name="ce1"/>
          <table:table-cell table:style-name="ce1" office:value-type="string" calcext:value-type="string">
            <text:p>1882-03-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6. März 1882 | Anna Oppenheim to Margarethe Raster and Hermann Raster, March 6,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6. März 1882. | Letter from Anna Oppenheim to her daughter, Margarethe Oppenheim Raster, and son-in-law, Hermann Raster, March 6, 1882.</text:p>
          </table:table-cell>
          <table:table-cell table:style-name="ce1" office:value-type="string" calcext:value-type="string">
            <text:p>Newberry Library</text:p>
          </table:table-cell>
          <table:table-cell table:style-name="ce1"/>
          <table:table-cell table:style-name="ce1" office:value-type="string" calcext:value-type="string">
            <text:p>1882-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6. Februar 1882 | Anna Oppenheim to Margarethe Raster and Hermann Raster, February 6,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6. Februar 1882. | Letter from Anna Oppenheim to her daughter, Margarethe Oppenheim Raster, and son-in-law, Hermann Raster, February 6, 1882.</text:p>
          </table:table-cell>
          <table:table-cell table:style-name="ce1" office:value-type="string" calcext:value-type="string">
            <text:p>Newberry Library</text:p>
          </table:table-cell>
          <table:table-cell table:style-name="ce1"/>
          <table:table-cell table:style-name="ce1" office:value-type="string" calcext:value-type="string">
            <text:p>1882-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3. Dezember 1881 | Anna Oppenheim to Margarethe Raster, December 23, 1881</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3. Dezember 1881. | Letter from Anna Oppenheim to her daughter, Margarethe Oppenheim Raster, December 23, 1881.</text:p>
          </table:table-cell>
          <table:table-cell table:style-name="ce1" office:value-type="string" calcext:value-type="string">
            <text:p>Newberry Library</text:p>
          </table:table-cell>
          <table:table-cell table:style-name="ce1"/>
          <table:table-cell table:style-name="ce1" office:value-type="string" calcext:value-type="string">
            <text:p>1881-12-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Gertrud Oppenheim an Anna Oppenheim, 2. April 1872 | Margarethe Raster and Gertrud Oppenheim to Anna Oppenheim, April 2, 1872</text:p>
          </table:table-cell>
          <table:table-cell table:style-name="ce1" office:value-type="string" calcext:value-type="string">
            <text:p>19429 | 19472</text:p>
          </table:table-cell>
          <table:table-cell table:style-name="ce1"/>
          <table:table-cell table:style-name="ce1" office:value-type="string" calcext:value-type="string">
            <text:p>Brief von Margarethe Raster und Gertrud Oppenheim an Anna Oppenheim, 2. April 1872 | Letter from Margarethe Raster and Gertrud Oppenheim to Anna Oppenheim, April 2, 1872</text:p>
          </table:table-cell>
          <table:table-cell table:style-name="ce1" office:value-type="string" calcext:value-type="string">
            <text:p>Newberry Library</text:p>
          </table:table-cell>
          <table:table-cell table:style-name="ce1"/>
          <table:table-cell table:style-name="ce1" office:value-type="string" calcext:value-type="string">
            <text:p>1872-04-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29. März 1872 | Margarethe Raster to Anna Oppenheim, March 29, 1872</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29. März 1872. | Letter from Margarethe Oppenheim Raster to her mother, Anna Oppenheim, March 29, 1872.</text:p>
          </table:table-cell>
          <table:table-cell table:style-name="ce1" office:value-type="string" calcext:value-type="string">
            <text:p>Newberry Library</text:p>
          </table:table-cell>
          <table:table-cell table:style-name="ce1"/>
          <table:table-cell table:style-name="ce1" office:value-type="string" calcext:value-type="string">
            <text:p>1872-03-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7. August 1871 | Hermann Raster to Anna Oppenheim, August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7. August 1871. | Letter from Hermann Raster to his mother-in-law, Anna Oppenheim, August 7, 1871.</text:p>
          </table:table-cell>
          <table:table-cell table:style-name="ce1" office:value-type="string" calcext:value-type="string">
            <text:p>Newberry Library</text:p>
          </table:table-cell>
          <table:table-cell table:style-name="ce1"/>
          <table:table-cell table:style-name="ce1" office:value-type="string" calcext:value-type="string">
            <text:p>1871-08-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Hermann Raster an Anna Oppenheim, 3. Juli 1871 | Margarethe Raster and Hermann Raster to Anna Oppenheim, July 3, 1871</text:p>
          </table:table-cell>
          <table:table-cell table:style-name="ce1" office:value-type="string" calcext:value-type="string">
            <text:p>19429 | 11606</text:p>
          </table:table-cell>
          <table:table-cell table:style-name="ce1"/>
          <table:table-cell table:style-name="ce1" office:value-type="string" calcext:value-type="string">
            <text:p>Brief von Margarethe Oppenheim Raster und Hermann Raster an die Mutter von Margarethe Raster, Anna Oppenheim, 3. Juli 1871. | Letter from Margarethe Oppenheim Raster and Hermann Raster to Margarethe Raster's mother, Anna Oppenheim, July 3, 1871.</text:p>
          </table:table-cell>
          <table:table-cell table:style-name="ce1" office:value-type="string" calcext:value-type="string">
            <text:p>Newberry Library</text:p>
          </table:table-cell>
          <table:table-cell table:style-name="ce1"/>
          <table:table-cell table:style-name="ce1" office:value-type="string" calcext:value-type="string">
            <text:p>1871-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3. Juni 1871 | Hermann Raster to Anna Oppenheim, June 13,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3. Juni 1871. | Letter from Hermann Raster to his mother-in-law, Anna Oppenheim, June 13, 1871.</text:p>
          </table:table-cell>
          <table:table-cell table:style-name="ce1" office:value-type="string" calcext:value-type="string">
            <text:p>Newberry Library</text:p>
          </table:table-cell>
          <table:table-cell table:style-name="ce1"/>
          <table:table-cell table:style-name="ce1" office:value-type="string" calcext:value-type="string">
            <text:p>1871-06-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4. Mai 1871 | Margarethe Raster to Anna Oppenheim, May 4, 1871</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4. Mai 1871. | Letter from Margarethe Oppenheim Raster to her mother, Anna Oppenheim, May 4, 1871.</text:p>
          </table:table-cell>
          <table:table-cell table:style-name="ce1" office:value-type="string" calcext:value-type="string">
            <text:p>Newberry Library</text:p>
          </table:table-cell>
          <table:table-cell table:style-name="ce1"/>
          <table:table-cell table:style-name="ce1" office:value-type="string" calcext:value-type="string">
            <text:p>1871-05-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Hermann Raster an Anna Oppenheim, 27. Dezember 1870 | Margarethe Raster and Hermann Raster to Anna Oppenheim, December 27, 1870</text:p>
          </table:table-cell>
          <table:table-cell table:style-name="ce1" office:value-type="string" calcext:value-type="string">
            <text:p>11606 | 19429</text:p>
          </table:table-cell>
          <table:table-cell table:style-name="ce1"/>
          <table:table-cell table:style-name="ce1" office:value-type="string" calcext:value-type="string">
            <text:p>Brief von Margarethe Oppenheim Raster und Hermann Raster an die Mutter von Margarethe Raster, Anna Oppenheim, 27. Dezember 1870. | Letter from Margarethe Oppenheim Raster and Hermann Raster to Margarethe Raster's mother, Anna Oppenheim, December 27, 1870.</text:p>
          </table:table-cell>
          <table:table-cell table:style-name="ce1" office:value-type="string" calcext:value-type="string">
            <text:p>Newberry Library</text:p>
          </table:table-cell>
          <table:table-cell table:style-name="ce1"/>
          <table:table-cell table:style-name="ce1" office:value-type="string" calcext:value-type="string">
            <text:p>1870-12-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0. Juni 1870 | Hermann Raster to Anna Oppenheim, June 10, 187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0. Juni 1870. | Letter from Hermann Raster to his mother-in-law, Anna Oppenheim, June 10, 1870.</text:p>
          </table:table-cell>
          <table:table-cell table:style-name="ce1" office:value-type="string" calcext:value-type="string">
            <text:p>Newberry Library</text:p>
          </table:table-cell>
          <table:table-cell table:style-name="ce1"/>
          <table:table-cell table:style-name="ce1" office:value-type="string" calcext:value-type="string">
            <text:p>1870-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1. Juni 1870 | Margarethe Raster to Anna Oppenheim, June 1, 1870</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1. Juni 1870. | Letter from Margarethe Oppenheim Raster to her mother, Anna Oppenheim, June 1, 1870.</text:p>
          </table:table-cell>
          <table:table-cell table:style-name="ce1" office:value-type="string" calcext:value-type="string">
            <text:p>Newberry Library</text:p>
          </table:table-cell>
          <table:table-cell table:style-name="ce1"/>
          <table:table-cell table:style-name="ce1" office:value-type="string" calcext:value-type="string">
            <text:p>1870-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Hermann Raster an Anna Oppenheim, 13. Mai 1870 | Margarethe Raster and Hermann Raster to Anna Oppenheim, May 13, 1870</text:p>
          </table:table-cell>
          <table:table-cell table:style-name="ce1" office:value-type="string" calcext:value-type="string">
            <text:p>11606 | 19429</text:p>
          </table:table-cell>
          <table:table-cell table:style-name="ce1"/>
          <table:table-cell table:style-name="ce1" office:value-type="string" calcext:value-type="string">
            <text:p>Brief von Margarethe Oppenheim Raster und Hermann Raster an die Mutter von Margarethe Raster, Anna Oppenheim, 13. Mai 1870. | Letter from Margarethe Oppenheim Raster and Hermann Raster to Margarethe Raster's mother, Anna Oppenheim, May 13, 1870.</text:p>
          </table:table-cell>
          <table:table-cell table:style-name="ce1" office:value-type="string" calcext:value-type="string">
            <text:p>Newberry Library</text:p>
          </table:table-cell>
          <table:table-cell table:style-name="ce1"/>
          <table:table-cell table:style-name="ce1" office:value-type="string" calcext:value-type="string">
            <text:p>1870-05-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d Hermann Raster to Anna Oppenheim, April 1, 1870 | Margarethe Raster und Hermann Raster an Anna Oppenheim, 1. April 1870</text:p>
          </table:table-cell>
          <table:table-cell table:style-name="ce1" office:value-type="string" calcext:value-type="string">
            <text:p>11606 | 19429</text:p>
          </table:table-cell>
          <table:table-cell table:style-name="ce1"/>
          <table:table-cell table:style-name="ce1" office:value-type="string" calcext:value-type="string">
            <text:p>Letter from Margarethe Oppenheim Raster and Hermann Raster to Margarethe Raster's mother, Anna Oppenheim, April 1, 1870. | Brief von Margarethe Oppenheim Raster und Hermann Raster an die Mutter von Margarethe Raster, Anna Oppenheim, 1. April 1870.</text:p>
          </table:table-cell>
          <table:table-cell table:style-name="ce1" office:value-type="string" calcext:value-type="string">
            <text:p>Newberry Library</text:p>
          </table:table-cell>
          <table:table-cell table:style-name="ce1"/>
          <table:table-cell table:style-name="ce1" office:value-type="string" calcext:value-type="string">
            <text:p>1870-04-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d Hermann Raster to Anna Oppenheim, March 16, 1870 | Margarethe Raster und Hermann Raster an Anna Oppenheim, 16. März 1870</text:p>
          </table:table-cell>
          <table:table-cell table:style-name="ce1" office:value-type="string" calcext:value-type="string">
            <text:p>11606 | 19429</text:p>
          </table:table-cell>
          <table:table-cell table:style-name="ce1"/>
          <table:table-cell table:style-name="ce1" office:value-type="string" calcext:value-type="string">
            <text:p>Brief von Margarethe Oppenheim Raster und Hermann Raster an die Mutter von Margarethe Raster, Anna Oppenheim, 16. März 1870. | Letter from Margarethe Oppenheim Raster and Hermann Raster to Margarethe Raster's mother, Anna Oppenheim, March 16, 1870.</text:p>
          </table:table-cell>
          <table:table-cell table:style-name="ce1" office:value-type="string" calcext:value-type="string">
            <text:p>Newberry Library</text:p>
          </table:table-cell>
          <table:table-cell table:style-name="ce1"/>
          <table:table-cell table:style-name="ce1" office:value-type="string" calcext:value-type="string">
            <text:p>1870-03-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24. Februar 1870 | Margarethe Raster to Anna Oppenheim, February 24, 1870</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24. Februar 1870. | Letter from Margarethe Oppenheim Raster to her mother, Anna Oppenheim, February 24, 1870.</text:p>
          </table:table-cell>
          <table:table-cell table:style-name="ce1" office:value-type="string" calcext:value-type="string">
            <text:p>Newberry Library</text:p>
          </table:table-cell>
          <table:table-cell table:style-name="ce1"/>
          <table:table-cell table:style-name="ce1" office:value-type="string" calcext:value-type="string">
            <text:p>1870-02-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4. Februar 1870 | Hermann Raster to Anna Oppenheim, February 14, 187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4. Februar 1870. | Letter from Hermann Raster to his mother-in-law, Anna Oppenheim, February 14, 1870.</text:p>
          </table:table-cell>
          <table:table-cell table:style-name="ce1" office:value-type="string" calcext:value-type="string">
            <text:p>Newberry Library</text:p>
          </table:table-cell>
          <table:table-cell table:style-name="ce1"/>
          <table:table-cell table:style-name="ce1" office:value-type="string" calcext:value-type="string">
            <text:p>1870-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20. November 1869 | Margarethe Raster to Anna Oppenheim, November 20, 1869</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20. November 1869. | Letter from Margarethe Oppenheim Raster to her mother, Anna Oppenheim, November 20, 1869.</text:p>
          </table:table-cell>
          <table:table-cell table:style-name="ce1" office:value-type="string" calcext:value-type="string">
            <text:p>Newberry Library</text:p>
          </table:table-cell>
          <table:table-cell table:style-name="ce1"/>
          <table:table-cell table:style-name="ce1" office:value-type="string" calcext:value-type="string">
            <text:p>1869-1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November, 1869 | Margarethe Raster to Anna Oppenheim, November, 1869</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November 1869. | Letter from Margarethe Oppenheim Raster to her mother, Anna Oppenheim, November, 1869.</text:p>
          </table:table-cell>
          <table:table-cell table:style-name="ce1" office:value-type="string" calcext:value-type="string">
            <text:p>Newberry Library</text:p>
          </table:table-cell>
          <table:table-cell table:style-name="ce1"/>
          <table:table-cell table:style-name="ce1" office:value-type="string" calcext:value-type="string">
            <text:p>1869-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1. August 1869 | Hermann Raster to Anna Oppenheim, August 11, 186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1. August 1869. | Letter from Hermann Raster to his mother-in-law, Anna Oppenheim, August 11, 1869.</text:p>
          </table:table-cell>
          <table:table-cell table:style-name="ce1" office:value-type="string" calcext:value-type="string">
            <text:p>Newberry Library</text:p>
          </table:table-cell>
          <table:table-cell table:style-name="ce1"/>
          <table:table-cell table:style-name="ce1" office:value-type="string" calcext:value-type="string">
            <text:p>1869-08-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Hamburg, Deutschland | Hamburg, Germany</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3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6. Dezember 1885 | Anna Oppenheim to Margarethe Raster, December 16, 1885</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6. Dezember 1885. | Letter from Anna Oppenheim to her daughter, Margarethe Oppenheim Raster, December 16, 1885.</text:p>
          </table:table-cell>
          <table:table-cell table:style-name="ce1" office:value-type="string" calcext:value-type="string">
            <text:p>Newberry Library</text:p>
          </table:table-cell>
          <table:table-cell table:style-name="ce1"/>
          <table:table-cell table:style-name="ce1" office:value-type="string" calcext:value-type="string">
            <text:p>1885-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4. August 1883 | Anna Oppenheim to Margarethe Raster, August 24,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4. August 1883. | Letter from Anna Oppenheim to her daughter, Margarethe Oppenheim Raster, August 24, 1883.</text:p>
          </table:table-cell>
          <table:table-cell table:style-name="ce1" office:value-type="string" calcext:value-type="string">
            <text:p>Newberry Library</text:p>
          </table:table-cell>
          <table:table-cell table:style-name="ce1"/>
          <table:table-cell table:style-name="ce1" office:value-type="string" calcext:value-type="string">
            <text:p>1883-08-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3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2. Juni 1883 | Anna Oppenheim to Margarethe Raster, June 22,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2. Juni 1883. | Letter from Anna Oppenheim to her daughter, Margarethe Oppenheim Raster, June 22, 1883.</text:p>
          </table:table-cell>
          <table:table-cell table:style-name="ce1" office:value-type="string" calcext:value-type="string">
            <text:p>Newberry Library</text:p>
          </table:table-cell>
          <table:table-cell table:style-name="ce1"/>
          <table:table-cell table:style-name="ce1" office:value-type="string" calcext:value-type="string">
            <text:p>1883-06-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3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3. März 1883 | Anna Oppenheim to Margarethe Raster, March 23,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3. März 1883. | Letter from Anna Oppenheim to her daughter, Margarethe Oppenheim Raster, March 23, 1883.</text:p>
          </table:table-cell>
          <table:table-cell table:style-name="ce1" office:value-type="string" calcext:value-type="string">
            <text:p>Newberry Library</text:p>
          </table:table-cell>
          <table:table-cell table:style-name="ce1"/>
          <table:table-cell table:style-name="ce1" office:value-type="string" calcext:value-type="string">
            <text:p>1883-03-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14. Juli 1882 | Anna Oppenheim to Margarethe Raster and Hermann Raster, July 14,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14. Juli 1882. | Letter from Anna Oppenheim to her daughter, Margarethe Oppenheim Raster, and son-in-law, Hermann Raster, July 14, 1882.</text:p>
          </table:table-cell>
          <table:table-cell table:style-name="ce1" office:value-type="string" calcext:value-type="string">
            <text:p>Newberry Library</text:p>
          </table:table-cell>
          <table:table-cell table:style-name="ce1"/>
          <table:table-cell table:style-name="ce1" office:value-type="string" calcext:value-type="string">
            <text:p>1882-07-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7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Gertrud Oppenheim an Anna Oppenheim, 21. April 1872 | Margarethe Raster and Gertrud Oppenheim to Anna Oppenheim, April 21, 1872</text:p>
          </table:table-cell>
          <table:table-cell table:style-name="ce1" office:value-type="string" calcext:value-type="string">
            <text:p>19429 | 19472</text:p>
          </table:table-cell>
          <table:table-cell table:style-name="ce1"/>
          <table:table-cell table:style-name="ce1" office:value-type="string" calcext:value-type="string">
            <text:p>Brief von Margarethe Raster und Gertrud Oppenheim an Anna Oppenheim, 21. April 1872. | Letter from Margarethe Raster and Gertrud Oppenheim to Anna Oppenheim, April 21, 1872.</text:p>
          </table:table-cell>
          <table:table-cell table:style-name="ce1" office:value-type="string" calcext:value-type="string">
            <text:p>Newberry Library</text:p>
          </table:table-cell>
          <table:table-cell table:style-name="ce1"/>
          <table:table-cell table:style-name="ce1" office:value-type="string" calcext:value-type="string">
            <text:p>1872-04-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25. März 1872 | Hermann Raster to Anna Oppenheim, March 25,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25. März 1872. | Letter from Hermann Raster to his mother-in-law, Anna Oppenheim, March 25, 1872.</text:p>
          </table:table-cell>
          <table:table-cell table:style-name="ce1" office:value-type="string" calcext:value-type="string">
            <text:p>Newberry Library</text:p>
          </table:table-cell>
          <table:table-cell table:style-name="ce1"/>
          <table:table-cell table:style-name="ce1" office:value-type="string" calcext:value-type="string">
            <text:p>1872-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to Anna Oppenheim, May 8, 1870 | Hermann Raster an Anna Oppenheim, 8. Mai 1870</text:p>
          </table:table-cell>
          <table:table-cell table:style-name="ce1" office:value-type="string" calcext:value-type="string">
            <text:p>11606</text:p>
          </table:table-cell>
          <table:table-cell table:style-name="ce1"/>
          <table:table-cell table:style-name="ce1" office:value-type="string" calcext:value-type="string">
            <text:p>Letter from Hermann Raster to his mother-in-law, Anna Oppenheim, May 8, 1870. | Brief von Hermann Raster an seine Schwiegermutter, Anna Oppenheim, 8. Mai 1870.</text:p>
          </table:table-cell>
          <table:table-cell table:style-name="ce1" office:value-type="string" calcext:value-type="string">
            <text:p>Newberry Library</text:p>
          </table:table-cell>
          <table:table-cell table:style-name="ce1"/>
          <table:table-cell table:style-name="ce1" office:value-type="string" calcext:value-type="string">
            <text:p>1870-05-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44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Hilgard to Henry Villard, June 22, 1900 | Anna Hilgard an Henry Villard, 22. Juni 1900</text:p>
          </table:table-cell>
          <table:table-cell table:style-name="ce1" office:value-type="string" calcext:value-type="string">
            <text:p>19341</text:p>
          </table:table-cell>
          <table:table-cell table:style-name="ce1"/>
          <table:table-cell table:style-name="ce1" office:value-type="string" calcext:value-type="string">
            <text:p>Letter from Anna Hilgard to Henry Villard, June 22, 1900. | Brief von Anna Hilgard an Henry Villard, 22. Juni 1900.</text:p>
          </table:table-cell>
          <table:table-cell table:style-name="ce1" office:value-type="string" calcext:value-type="string">
            <text:p>Houghton Library, Harvard University</text:p>
          </table:table-cell>
          <table:table-cell table:style-name="ce1"/>
          <table:table-cell table:style-name="ce1" office:value-type="string" calcext:value-type="string">
            <text:p>1900-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26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Hilgard to Henry Villard, July 5, 1899 | Anna Hilgard an Henry Villard, 5. Juli 1899</text:p>
          </table:table-cell>
          <table:table-cell table:style-name="ce1" office:value-type="string" calcext:value-type="string">
            <text:p>19341</text:p>
          </table:table-cell>
          <table:table-cell table:style-name="ce1"/>
          <table:table-cell table:style-name="ce1" office:value-type="string" calcext:value-type="string">
            <text:p>Letter from Anna Hilgard to Henry Villard, July 5, 1899. | Brief von Anna Hilgard an Henry Villard, 5. Juli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7-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5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y 26, 1891 | Anna Husam an Bernard Husam, 26. Mai 1891</text:p>
          </table:table-cell>
          <table:table-cell table:style-name="ce1" office:value-type="string" calcext:value-type="string">
            <text:p>19462</text:p>
          </table:table-cell>
          <table:table-cell table:style-name="ce1"/>
          <table:table-cell table:style-name="ce1" office:value-type="string" calcext:value-type="string">
            <text:p>Letter from Anna Husam to her uncle, Bernard Husam, May 26, 1891. | Brief von Anna Husam an Bernard Husam, 26. Mai 1891.</text:p>
          </table:table-cell>
          <table:table-cell table:style-name="ce1" office:value-type="string" calcext:value-type="string">
            <text:p>Steve Schell collection</text:p>
          </table:table-cell>
          <table:table-cell table:style-name="ce1"/>
          <table:table-cell table:style-name="ce1" office:value-type="string" calcext:value-type="string">
            <text:p>1891-05-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9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Eichner Mittner [?] to Charles Eichner [?], undated | Maria Eichner Mittner [?] an Charles Eichner [?], ohne Date</text:p>
          </table:table-cell>
          <table:table-cell table:style-name="ce1" office:value-type="string" calcext:value-type="string">
            <text:p>Maria Eichner Mittner [?]</text:p>
          </table:table-cell>
          <table:table-cell table:style-name="ce1"/>
          <table:table-cell table:style-name="ce1" office:value-type="string" calcext:value-type="string">
            <text:p>Maria Eichner Mittner [?] to Charles Eichner [?], undated. | Brief von Maria Eichner Mittner [?] an Charles Eichner [?], undatiert.</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Charles Eichner [?]</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0</text:p>
          </table:table-cell>
          <table:table-cell table:style-name="ce1" table:number-columns-repeated="24"/>
        </table:table-row>
        <table:table-row table:style-name="ro1">
          <table:table-cell table:style-name="ce1" office:value-type="string" calcext:value-type="string">
            <text:p>128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Maria Peffer, July 31, 1919 | Franziska Mansolf an Maria Peffer, 31. Juli 1919</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sister, Maria Ziegenhagen Peffer, July 31, 1919. | Brief von Franziska Mansolf an ihre Schwester Maria Ziegenhagen Peffer, 31. Juli 1919.</text:p>
          </table:table-cell>
          <table:table-cell table:style-name="ce1" office:value-type="string" calcext:value-type="string">
            <text:p>Ziegenhagen collection</text:p>
          </table:table-cell>
          <table:table-cell table:style-name="ce1"/>
          <table:table-cell table:style-name="ce1" office:value-type="string" calcext:value-type="string">
            <text:p>1919-07-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95</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Fergus Falls, Otter Tail County, Minnesota | Fergus Falls, Otter Tail County, Minnesota</text:p>
          </table:table-cell>
          <table:table-cell table:style-name="ce1" table:number-columns-repeated="6"/>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8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February 19, 1869 | Ludwig Hitschler an Johannes und Maria Dietz, 19. Februar 1869</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February 19, 1869. | Brief von Ludwig Hitschler an seinen Schwager und seine Schwester Johannes und Maria Dietz, 19. Februar 1869.</text:p>
          </table:table-cell>
          <table:table-cell table:style-name="ce1" office:value-type="string" calcext:value-type="string">
            <text:p>Lange family collection</text:p>
          </table:table-cell>
          <table:table-cell table:style-name="ce1"/>
          <table:table-cell table:style-name="ce1" office:value-type="string" calcext:value-type="string">
            <text:p>1869-02-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8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February 17, 1867 | Ludwig Hitschler an Johannes und Maria Dietz, 17. Februar 1867</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February 17, 1867. | Brief von Ludwig Hitschler an seinen Schwager und seine Schwester Johannes und Maria Dietz, 17. Februar 1867.</text:p>
          </table:table-cell>
          <table:table-cell table:style-name="ce1" office:value-type="string" calcext:value-type="string">
            <text:p>Lange family collection</text:p>
          </table:table-cell>
          <table:table-cell table:style-name="ce1"/>
          <table:table-cell table:style-name="ce1" office:value-type="string" calcext:value-type="string">
            <text:p>1867-0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March 2, 1866 | Ludwig Hitschler an Johannes und Maria Dietz, 2. März 1866</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March 2, 1866. | Brief von Ludwig Hitschler an seinen Schwager und seine Schwester Johannes und Maria Dietz, 2. März 1866.</text:p>
          </table:table-cell>
          <table:table-cell table:style-name="ce1" office:value-type="string" calcext:value-type="string">
            <text:p>Lange family collection</text:p>
          </table:table-cell>
          <table:table-cell table:style-name="ce1"/>
          <table:table-cell table:style-name="ce1" office:value-type="string" calcext:value-type="string">
            <text:p>1866-03-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September 25, 1859 | Ludwig Hitschler an Johannes und Maria Dietz, 25. September 1859</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September 25, 1859. | Brief von Ludwig Hitschler an seinen Schwager und seine Schwester Johannes und Maria Dietz, 25. September 1859.</text:p>
          </table:table-cell>
          <table:table-cell table:style-name="ce1" office:value-type="string" calcext:value-type="string">
            <text:p>Lange family collection</text:p>
          </table:table-cell>
          <table:table-cell table:style-name="ce1"/>
          <table:table-cell table:style-name="ce1" office:value-type="string" calcext:value-type="string">
            <text:p>1859-09-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November 7, 1858 | Ludwig Hitschler an Johannes und Maria Dietz, 7. November 1858</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November 7, 1858. | Brief von Ludwig Hitschler an seinen Schwager und seine Schwester Johannes und Maria Dietz, 7. November 1858.</text:p>
          </table:table-cell>
          <table:table-cell table:style-name="ce1" office:value-type="string" calcext:value-type="string">
            <text:p>Lange family collection</text:p>
          </table:table-cell>
          <table:table-cell table:style-name="ce1"/>
          <table:table-cell table:style-name="ce1" office:value-type="string" calcext:value-type="string">
            <text:p>1858-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rbara Dietz to Maria Dietz, February 4, 1856 | Barbara Dietz an Maria Dietz, 4. Februar 1856</text:p>
          </table:table-cell>
          <table:table-cell table:style-name="ce1" office:value-type="string" calcext:value-type="string">
            <text:p>21750</text:p>
          </table:table-cell>
          <table:table-cell table:style-name="ce1"/>
          <table:table-cell table:style-name="ce1" office:value-type="string" calcext:value-type="string">
            <text:p>Letter from Barbara Dietz to her daughter-in-law Maria Dietz, February 4, 1856. | Brief von Barbara Dietz an ihre Schwiegertochter Maria Dietz, 4. Februar 1856.</text:p>
          </table:table-cell>
          <table:table-cell table:style-name="ce1" office:value-type="string" calcext:value-type="string">
            <text:p>Lange family collection</text:p>
          </table:table-cell>
          <table:table-cell table:style-name="ce1"/>
          <table:table-cell table:style-name="ce1" office:value-type="string" calcext:value-type="string">
            <text:p>1856-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19461</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February 4, 1856 | Ludwig Hitschler an Johannes und Maria Dietz, 4. Februar 1856</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February 4, 1856. | Brief von Ludwig Hitschler an seinen Schwager und seine Schwester Johannes und Maria Dietz, 4. Februar 1856.</text:p>
          </table:table-cell>
          <table:table-cell table:style-name="ce1" office:value-type="string" calcext:value-type="string">
            <text:p>Lange family collection</text:p>
          </table:table-cell>
          <table:table-cell table:style-name="ce1"/>
          <table:table-cell table:style-name="ce1" office:value-type="string" calcext:value-type="string">
            <text:p>1856-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March 31, 1852 | Ludwig Hitschler an Johannes und Maria Dietz, 31. März 1852</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March 31, 1852. | Brief von Ludwig Hitschler an seinen Schwager und seine Schwester Johannes und Maria Dietz, 31. März 1852.</text:p>
          </table:table-cell>
          <table:table-cell table:style-name="ce1" office:value-type="string" calcext:value-type="string">
            <text:p>Lange family collection</text:p>
          </table:table-cell>
          <table:table-cell table:style-name="ce1"/>
          <table:table-cell table:style-name="ce1" office:value-type="string" calcext:value-type="string">
            <text:p>1852-03-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213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2, 1841 | Theodor Hilgard an Maria Dorothea Hilgard, 12. Juli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2, 1841. | Brief von Theodor Hilgard an seine Mutter Maria Dorothea Hilgard, 12. Juli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7-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5, 1841 | Theodor Hilgard an Maria Dorothea Hilgard, 5. März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5, 1841. | Brief von Theodor Hilgard an seine Mutter Maria Dorothea Hilgard, 5. März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3-05</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3, 1841 | Theodor Hilgard an Maria Dorothea Hilgard, 23. Januar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3, 1841. | Brief von Theodor Hilgard an seine Mutter Maria Dorothea Hilgard, 23. Januar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1-2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3, 1840 | Theodor Hilgard an Maria Dorothea Hilgard, 3. September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3, 1840. | Brief von Theodor Hilgard an seine Mutter Maria Dorothea Hilgard, 3. September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9-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ne 12, 1840 | Theodor Hilgard an Maria Dorothea Hilgard, 12. Juni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2, 1840. | Brief von Theodor Hilgard an seine Mutter Maria Dorothea Hilgard, 12. Juni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6-1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1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April 6, 1840 | Theodor Hilgard an Maria Dorothea Hilgard, 6. April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pril 6, 1840. | Brief von Theodor Hilgard an seine Mutter Maria Dorothea Hilgard, 6. April 1840 .</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4-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0, 1839 | Theodor Hilgard an Maria Dorothea Hilgard, 10. Jul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0, 1839. | Brief von Theodor Hilgard an seine Mutter Maria Dorothea Hilgard, 10. Jul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7-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22, 1839 | Theodor Hilgard an Maria Dorothea Hilgard, 22. Ma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22, 1839. | Brief von Theodor Hilgard an seine Mutter Maria Dorothea Hilgard, 22. Ma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2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20, 1839 | Theodor Hilgard an Maria Dorothea Hilgard, 20. März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20, 1839. | Brief von Theodor Hilgard an seine Mutter Maria Dorothea Hilgard, 20. März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3-2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8, 1839 | Theodor Hilgard an Maria Dorothea Hilgard, 28. Januar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8, 1839. | Brief von Theodor Hilgard an seine Mutter Maria Dorothea Hilgard, 28. Januar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1-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t dated | Theodor Hilgard an Maria Dorothea Hilgard, nicht datiert</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t dated. | Brief von Theodor Hilgard an seine Mutter Maria Dorothea Hilgard, nicht datiert.</text:p>
          </table:table-cell>
          <table:table-cell table:style-name="ce1" office:value-type="string" calcext:value-type="string">
            <text:p>Illinois History and Lincoln Collections, University of Illinois</text:p>
          </table:table-cell>
          <table:table-cell table:style-name="ce1" table:number-columns-repeated="2"/>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 1838 | Theodor Hilgard an Maria Dorothea Hilgard, 3. Nov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 1838. | Brief von Theodor Hilgard an seine Mutter Maria Dorothea Hilgard. 3. Nov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11-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7, 1838 | Theodor Hilgard an Maria Dorothea Hilgard, 7. Sept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7, 1838. | Brief von Theodor Hilgard an seine Mutter Maria Dorothea Hilgard, 7. Sept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9-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28, 1838 | Theodor Hilgard an Maria Dorothea Hilgard, 28. Jul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28, 1838. | Brief von Theodor Hilgard an seine Mutter Maria Dorothea Hilgard, 28. Jul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7-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10, 1838 | Theodor Hilgard an Maria Dorothea Hilgard, 10. Ma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10, 1838. | Brief von Theodor Hilgard an seine Mutter Maria Dorothea Hilgard, 10. Ma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 St. Johann, Rheinland-Pfalz</text:p>
          </table:table-cell>
          <table:table-cell table:style-name="ce1" table:number-columns-repeated="13"/>
        </table:table-row>
        <table:table-row table:style-name="ro1">
          <table:table-cell table:style-name="ce1" office:value-type="string" calcext:value-type="string">
            <text:p>212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6, 1838 | Theodor Hilgard an Maria Dorothea Hilgard, 6. März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6, 1838. | Brief von Theodor Hilgard an seine Mutter Maria Dorothea Hilgard, 6. März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3-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0 , 1838 | Theodor Hilgard an Maria Dorothea Hilgard, 10.  Februa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0 , 1838. | Brief von Theodor Hilgard an seine Mutter Maria Dorothea Hilgard, 10.  Februa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2-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December 24, 1837 | Theodor Hilgard an Maria Dorothea Hilgard, 24. Dezem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December 24, 1837. | Brief von Theodor Hilgard an seine Mutter Maria Dorothea Hilgard, 24. Dezem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2-24</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October 22, 1837 | Theodor Hilgard an Maria Dorothea Hilgard, 22. Okto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22, 1837. | Brief von Theodor Hilgard an seine Mutter Maria Dorothea Hilgard, 22. Okto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0-2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837 | Theodor Hilgard an Maria Dorothea Hilgard, Juli 1837</text:p>
          </table:table-cell>
          <table:table-cell table:style-name="ce1" office:value-type="string" calcext:value-type="string">
            <text:p>111</text:p>
          </table:table-cell>
          <table:table-cell table:style-name="ce1"/>
          <table:table-cell table:style-name="ce1" office:value-type="string" calcext:value-type="string">
            <text:p>Brief von Theodor Hilgard an seine Mutter Maria Dorothea Hilgard, Juli, 1837. | Letter from Theodor Hilgard to his mother Maria Dorothea Hilgard, July,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number-columns-repeated="2"/>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837 | Theodor Hilgard an Maria Dorothea Hilgard, Febr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837. | Brief von Theodor Hilgard an seine Mutter Maria Dorothea Hilgard, Febr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1, 1837 | Theodor Hilgard an Maria Dorothea Hilgard, 1. Jan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1, 1837 | Brief von Theodor Hilgard an seine Mutter Maria Dorothea Hilgard, 1. Jan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1-01</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29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Baur Eichner to Friedricka Baur Eichner, June 27, 1912 | Maria Baur Eichner an Friedricka Baur Eichner, 27. Juni 1912</text:p>
          </table:table-cell>
          <table:table-cell table:style-name="ce1" office:value-type="string" calcext:value-type="string">
            <text:p>19457</text:p>
          </table:table-cell>
          <table:table-cell table:style-name="ce1"/>
          <table:table-cell table:style-name="ce1" office:value-type="string" calcext:value-type="string">
            <text:p>Letter from Maria Eichner dated June 27, 1912. | Brief von Maria Eichner vom 27. Juni 1912.</text:p>
          </table:table-cell>
          <table:table-cell table:style-name="ce1" office:value-type="string" calcext:value-type="string">
            <text:p>Christine Conz Moll collection</text:p>
          </table:table-cell>
          <table:table-cell table:style-name="ce1"/>
          <table:table-cell table:style-name="ce1" office:value-type="string" calcext:value-type="string">
            <text:p>1912-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Holzmaden, Württemberg | Holzmaden,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and Maria Baur Eichner to Friedricka Baur Eichner, March 4, 1911 | Pauline Schwald und Maria Baur Eichner an Friedricka Baur Eichner, 4. März 1911</text:p>
          </table:table-cell>
          <table:table-cell table:style-name="ce1" office:value-type="string" calcext:value-type="string">
            <text:p>19458 | 19457</text:p>
          </table:table-cell>
          <table:table-cell table:style-name="ce1"/>
          <table:table-cell table:style-name="ce1" office:value-type="string" calcext:value-type="string">
            <text:p>Letter from Pauline Schwald and Maria Baur Eichner to Friedricka Baur Eichner, March 4, 1911. | Brief von Pauline Schwald und Maria Baur Eichner an Friedricka Baur Eichner, 4. März 1911.</text:p>
          </table:table-cell>
          <table:table-cell table:style-name="ce1" office:value-type="string" calcext:value-type="string">
            <text:p>Christine Conz Moll collection</text:p>
          </table:table-cell>
          <table:table-cell table:style-name="ce1"/>
          <table:table-cell table:style-name="ce1" office:value-type="string" calcext:value-type="string">
            <text:p>1911-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8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k Mansolf to Maria Peffer or Antonia Mansolf, June 11, 1889 | Frank Mansolf an Maria Peffer oder Antonia Mansolf, 11. Juni 1889</text:p>
          </table:table-cell>
          <table:table-cell table:style-name="ce1" office:value-type="string" calcext:value-type="string">
            <text:p>19585</text:p>
          </table:table-cell>
          <table:table-cell table:style-name="ce1"/>
          <table:table-cell table:style-name="ce1" office:value-type="string" calcext:value-type="string">
            <text:p>Letter from Frank Mansolf to one of the sisters of his mother (Franziska Ziegenhagen Mansoff) living in the United States, either Maria Ziegenhagen Peffer or Antonia Ziegenhagen Mansolf, June 11, 1889. | Brief von Frank Mansolf an eine in Amerika lebende Schwester seiner Mutter (Franziska Ziegenhagen Mansoff), entweder Maria Ziegenhagen Peffer oder Antonia Ziegenhagen Mansolf, 11. Juni 1889.</text:p>
          </table:table-cell>
          <table:table-cell table:style-name="ce1" office:value-type="string" calcext:value-type="string">
            <text:p>Ziegenhagen family archive</text:p>
          </table:table-cell>
          <table:table-cell table:style-name="ce1"/>
          <table:table-cell table:style-name="ce1" office:value-type="string" calcext:value-type="string">
            <text:p>1889-06-11</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Maria Ziegenhagen (Peffer) [?] | Antonia Ziegenhagen (Mansolf) [?]</text:p>
          </table:table-cell>
          <table:table-cell table:style-name="ce1" table:number-columns-repeated="7"/>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3"/>
          <table:table-cell table:style-name="ce1" table:number-columns-repeated="2" office:value-type="string" calcext:value-type="string">
            <text:p>Mindy Andreasen</text:p>
          </table:table-cell>
          <table:table-cell table:style-name="ce1" table:number-columns-repeated="2"/>
          <table:table-cell table:style-name="ce1" office:value-type="string" calcext:value-type="string">
            <text:p>Brandon Township, Douglas County, Minnesota [?] | Missoula, Montana [?]</text:p>
          </table:table-cell>
          <table:table-cell table:style-name="ce1" table:number-columns-repeated="2"/>
          <table:table-cell table:style-name="ce1" office:value-type="string" calcext:value-type="string">
            <text:p>19582</text:p>
          </table:table-cell>
          <table:table-cell table:style-name="ce1" table:number-columns-repeated="3"/>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1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Franz Horstmann and Bernard Husam, August 13, 1882 | Maria Horstmann an Franz Horstmann and Bernard Husam, 13. August 1882</text:p>
          </table:table-cell>
          <table:table-cell table:style-name="ce1" office:value-type="string" calcext:value-type="string">
            <text:p>19469</text:p>
          </table:table-cell>
          <table:table-cell table:style-name="ce1"/>
          <table:table-cell table:style-name="ce1" office:value-type="string" calcext:value-type="string">
            <text:p>Letter from Maria Elisabeth Horstmann to Franz Horstmann and Bernard Husam, August 13, 1882. | Brief von Maria Horstmann an Franz Horstmann and Bernard Husam, 13. August 1882.</text:p>
          </table:table-cell>
          <table:table-cell table:style-name="ce1" office:value-type="string" calcext:value-type="string">
            <text:p>Steve Schell collection</text:p>
          </table:table-cell>
          <table:table-cell table:style-name="ce1"/>
          <table:table-cell table:style-name="ce1" office:value-type="string" calcext:value-type="string">
            <text:p>1882-08-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71 | 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in progress</text:p>
          </table:table-cell>
          <table:table-cell table:style-name="ce1" table:number-columns-repeated="6"/>
        </table:table-row>
        <table:table-row table:style-name="ro1">
          <table:table-cell table:style-name="ce1" office:value-type="string" calcext:value-type="string">
            <text:p>2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October, 1836 | Theodor Hilgard an Maria Dorothea Hilgard, Okto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1836. | Brief von Theodor Hilgard an seine Mutter Maria Dorothea Hilgard, Okto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0-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September 12, 1836 | Theodor Hilgard an Maria Dorothea Hilgard, 12. Sept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12, 1836. | Brief von Theodor Hilgard an seine Mutter Maria Dorothea Hilgard, 12. Sept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9-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4"/>
        </table:table-row>
        <table:table-row table:style-name="ro1">
          <table:table-cell table:style-name="ce1" office:value-type="string" calcext:value-type="string">
            <text:p>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August, 1836 | Theodor Hilgard an Maria Dorothea Hilgard, August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ugust, 1836. | Brief von Theodor Hilgard an seine Mutter Maria Dorothea Hilgard, August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8</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ly 1836 | Theodor Hilgard an Maria Dorothea Hilgard,  Jul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836. | Brief von Theodor Hilgard an seine Mutter Maria Dorothea Hilgard,  Jul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ne, 1836 | Theodor Hilgard an Maria Dorothea Hilgard, Jun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836. | Brief von Theodor Hilgard an seine Mutter Maria Dorothea Hilgard, Jun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29, 1836 | Theodor Hilgard an Maria  Dorothea Hilgard, 29. February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29, 1836. | Brief von Theodor Hilgard an seine Mutter Maria Dorothea Hilgard, 29. Februa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2-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64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lga Triebel to Frank Schaefer and Anna Schaefer, October 5, 1953</text:p>
          </table:table-cell>
          <table:table-cell table:style-name="ce1" office:value-type="string" calcext:value-type="string">
            <text:p>Helga Triebel</text:p>
          </table:table-cell>
          <table:table-cell table:style-name="ce1"/>
          <table:table-cell table:style-name="ce1" office:value-type="string" calcext:value-type="string">
            <text:p>Letter from Helga Triebel to Frank Schaefer and Anna Schaefer, October 5, 1953.</text:p>
          </table:table-cell>
          <table:table-cell table:style-name="ce1" office:value-type="string" calcext:value-type="string">
            <text:p>Russell family collection</text:p>
          </table:table-cell>
          <table:table-cell table:style-name="ce1"/>
          <table:table-cell table:style-name="ce1" office:value-type="string" calcext:value-type="string">
            <text:p>1953-10-05</text:p>
          </table:table-cell>
          <table:table-cell table:style-name="ce1" office:value-type="string" calcext:value-type="string">
            <text:p>letter</text:p>
          </table:table-cell>
          <table:table-cell table:style-name="ce1" table:number-columns-repeated="2"/>
          <table:table-cell table:style-name="ce1" office:value-type="string" calcext:value-type="string">
            <text:p>Frank &amp; Anna Schaefer Family Letters</text:p>
          </table:table-cell>
          <table:table-cell table:style-name="ce1" office:value-type="string" calcext:value-type="string">
            <text:p>German</text:p>
          </table:table-cell>
          <table:table-cell table:style-name="ce1"/>
          <table:table-cell table:style-name="ce1" office:value-type="string" calcext:value-type="string">
            <text:p>Essen, Rheinland</text:p>
          </table:table-cell>
          <table:table-cell table:style-name="ce1"/>
          <table:table-cell table:style-name="ce1" office:value-type="string" calcext:value-type="string">
            <text:p>Frank Schaefer | Anna Brehm (Schaefer)</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950-1959 | untranscribed</text:p>
          </table:table-cell>
          <table:table-cell table:style-name="ce1" table:number-columns-repeated="6"/>
        </table:table-row>
        <table:table-row table:style-name="ro1">
          <table:table-cell table:style-name="ce1" office:value-type="string" calcext:value-type="string">
            <text:p>54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 | 21864</text:p>
          </table:table-cell>
          <table:table-cell table:style-name="ce1"/>
          <table:table-cell table:style-name="ce1" office:value-type="string" calcext:value-type="string">
            <text:p>Letter from Karl Crede and his wife Anna Crede to Karl's father, Hermann Carl Crede, June 28, 1885. | Karl und Anna Crede an Hermann Carl Crede, 2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Denver, Colorado</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1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Maria Christine Finckh | Death of Maria Christine Finckh | Tod von Maria Christine Finckh</text:p>
          </table:table-cell>
          <table:table-cell table:style-name="ce1" office:value-type="string" calcext:value-type="string">
            <text:p>33</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8</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Maria Christine Finckh | Birth of Maria Christine Finckh | Geburt von Maria Christine Finckh</text:p>
          </table:table-cell>
          <table:table-cell table:style-name="ce1" office:value-type="string" calcext:value-type="string">
            <text:p>33</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219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onrad Holl and Anna Barbara Holl to Johann Georg Holl, November 11, 1889</text:p>
          </table:table-cell>
          <table:table-cell table:style-name="ce1" office:value-type="string" calcext:value-type="string">
            <text:p>21700 | 22026</text:p>
          </table:table-cell>
          <table:table-cell table:style-name="ce1"/>
          <table:table-cell table:style-name="ce1" office:value-type="string" calcext:value-type="string">
            <text:p>Letter from Konrad Holl and Anna Barbara Holl  Johann Georg Holl, November 11, 1889.</text:p>
          </table:table-cell>
          <table:table-cell table:style-name="ce1" office:value-type="string" calcext:value-type="string">
            <text:p>Holl family collection</text:p>
          </table:table-cell>
          <table:table-cell table:style-name="ce1"/>
          <table:table-cell table:style-name="ce1" office:value-type="string" calcext:value-type="string">
            <text:p>1889-11-11</text:p>
          </table:table-cell>
          <table:table-cell table:style-name="ce1" office:value-type="string" calcext:value-type="string">
            <text:p>letter</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Münch and Anna Holl Münch to Johann Georg Holl, December 26, 1886</text:p>
          </table:table-cell>
          <table:table-cell table:style-name="ce1" table:number-columns-repeated="2"/>
          <table:table-cell table:style-name="ce1" office:value-type="string" calcext:value-type="string">
            <text:p>Letter from Johann Münch and Anna Holl Münch to Anna’s brother, Johann Georg Holl, December 26, 1886.</text:p>
          </table:table-cell>
          <table:table-cell table:style-name="ce1" office:value-type="string" calcext:value-type="string">
            <text:p>Holl family collection</text:p>
          </table:table-cell>
          <table:table-cell table:style-name="ce1"/>
          <table:table-cell table:style-name="ce1" office:value-type="string" calcext:value-type="string">
            <text:p>1886-12-26</text:p>
          </table:table-cell>
          <table:table-cell table:style-name="ce1" office:value-type="string" calcext:value-type="string">
            <text:p>letter</text:p>
          </table:table-cell>
          <table:table-cell table:style-name="ce1"/>
          <table:table-cell table:style-name="ce1" office:value-type="string" calcext:value-type="string">
            <text:p>Holl_0027 | Holl_1886-12-26</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8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First daughter of Karl and Anna Crede, first granddaughter of Hermann Carl Crede. | Erste Tochter von Karl und Anna Crede, erste Enkelin von Hermann Carl Crede.</text:p>
          </table:table-cell>
          <table:table-cell table:style-name="ce1" table:number-columns-repeated="36"/>
          <table:table-cell table:style-name="ce1" office:value-type="string" calcext:value-type="string">
            <text:p>21864 | 2184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aria Husam (Geisker Steinhorst)</text:p>
          </table:table-cell>
          <table:table-cell table:style-name="ce1" table:number-columns-repeated="16"/>
          <table:table-cell table:style-name="ce1" office:value-type="string" calcext:value-type="string">
            <text:p>Sister of Johann Bernard Husam</text:p>
          </table:table-cell>
          <table:table-cell table:style-name="ce1" office:value-type="string" calcext:value-type="string">
            <text:p>1814</text:p>
          </table:table-cell>
          <table:table-cell table:style-name="ce1"/>
          <table:table-cell table:style-name="ce1" office:value-type="string" calcext:value-type="string">
            <text:p>1893-11-01</text:p>
          </table:table-cell>
          <table:table-cell table:style-name="ce1" table:number-columns-repeated="12"/>
          <table:table-cell table:style-name="ce1" office:value-type="string" calcext:value-type="string">
            <text:p>19468</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text:p>
          </table:table-cell>
          <table:table-cell table:style-name="ce1" table:number-columns-repeated="2"/>
          <table:table-cell table:style-name="ce1" office:value-type="string" calcext:value-type="string">
            <text:p>Possible source conflict: The three letters attributed to Maria Hilgard could be from different Maria Hilgards, as she addresses Herny Villard once as a nephew and once as a cousin. There is also a large time gap between the letters. | Möglicher Quellenkonflikt: Die drei Briefe, die Maria Hilgard zugeordnet wurden, könnten von unterschiedlichen Maria Hilgards stammen, da sie Herny Villard einmal als Neffe und einmal als Vetter anspricht. Zudem besteht ein großer zeitlicher Abstand zwischen den Briefen.</text:p>
          </table:table-cell>
          <table:table-cell table:style-name="ce1" table:number-columns-repeated="8"/>
          <table:table-cell table:style-name="ce1" office:value-type="string" calcext:value-type="string">
            <text:p>13588</text:p>
          </table:table-cell>
          <table:table-cell table:style-name="ce1" table:number-columns-repeated="29"/>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Easter, 1920 | August Stockebrand an Bernard Rustemeyer, Ostern 1920</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Easter, 1920. In 1920, Easter Sunday fell on April 4, and this is the date that has been assigned to the letter. | Brief von August Stockebrand an Bernard Rustemeyer, Ostern, 1920. Im Jahr 1920 fiel der Ostersonntag auf den 4. April, und dies ist das Datum, das dem Brief zugeordnet wur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4-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220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Barbara Holl</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Mother of immigrant Johann Georg Holl.</text:p>
          </table:table-cell>
          <table:table-cell table:style-name="ce1" table:number-columns-repeated="18"/>
          <table:table-cell table:style-name="ce1" office:value-type="string" calcext:value-type="string">
            <text:p>21700 | 20302 | 20301 | 20300 | 19650 | 19649</text:p>
          </table:table-cell>
          <table:table-cell table:style-name="ce1" table:number-columns-repeated="2"/>
          <table:table-cell table:style-name="ce1" office:value-type="string" calcext:value-type="string">
            <text:p>21702</text:p>
          </table:table-cell>
          <table:table-cell table:style-name="ce1" table:number-columns-repeated="2"/>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8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Crede</text:p>
          </table:table-cell>
          <table:table-cell table:style-name="ce1" table:number-columns-repeated="16"/>
          <table:table-cell table:style-name="ce1" office:value-type="string" calcext:value-type="string">
            <text:p>Wife of Karl Crede | Ehefrau von Karl Crede</text:p>
          </table:table-cell>
          <table:table-cell table:style-name="ce1" table:number-columns-repeated="18"/>
          <table:table-cell table:style-name="ce1" office:value-type="string" calcext:value-type="string">
            <text:p>21865</text:p>
          </table:table-cell>
          <table:table-cell table:style-name="ce1" table:number-columns-repeated="2"/>
          <table:table-cell table:style-name="ce1" office:value-type="string" calcext:value-type="string">
            <text:p>2184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1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Anna Wähner | Anna Wahner</text:p>
          </table:table-cell>
          <table:table-cell table:style-name="ce1" table:number-columns-repeated="16"/>
          <table:table-cell table:style-name="ce1" office:value-type="string" calcext:value-type="string">
            <text:p>Mother of Siegfried and Anne Wahner.</text:p>
          </table:table-cell>
          <table:table-cell table:style-name="ce1" table:number-columns-repeated="17"/>
          <table:table-cell table:style-name="ce1" office:value-type="string" calcext:value-type="string">
            <text:p>Wähner</text:p>
          </table:table-cell>
          <table:table-cell table:style-name="ce1" office:value-type="string" calcext:value-type="string">
            <text:p>21198 | 21197</text:p>
          </table:table-cell>
          <table:table-cell table:style-name="ce1" table:number-columns-repeated="5"/>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19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ry Villard</text:p>
          </table:table-cell>
          <table:table-cell table:style-name="ce1" table:number-columns-repeated="2"/>
          <table:table-cell table:style-name="ce2" office:value-type="string" calcext:value-type="string">
            <text:p>Heinrich Hilgard immigrated to the United States in 1853 and changed his name to Henry Villard.</text:p>
            <text:p>Villard corresponded with his sister Emma and her husband Robert von Xylander as and with his cousins Gustav, Carl, Theodor and Anna Hilgard. | Heinrich Hilgard immigrierte 1853 in die Vereinigte Staaten und nannte sich im Zuge dessen Henry Villard. </text:p>
            <text:p>Villard korrespondierte mit seiner Schwester Emma und ihrem Gatten Robert von Xylander sowie mit seinen Vettern Gustav, Carl und Theodor Hilgard sowie seiner Base Anna Hilgard.</text:p>
          </table:table-cell>
          <table:table-cell table:style-name="ce1" table:number-columns-repeated="8"/>
          <table:table-cell table:style-name="ce1" office:value-type="string" calcext:value-type="string">
            <text:p>939 | 13588</text:p>
          </table:table-cell>
          <table:table-cell table:style-name="ce1" table:number-columns-repeated="4"/>
          <table:table-cell table:style-name="ce1" office:value-type="string" calcext:value-type="string">
            <text:p>Immigrated to the United States in 1853; born Heinrich Hilgard | Immigrierte 1853 in die Vereinigte Staaten; geboren als Heinrich Hilgard</text:p>
          </table:table-cell>
          <table:table-cell table:style-name="ce1" office:value-type="string" calcext:value-type="string">
            <text:p>1835-04-10</text:p>
          </table:table-cell>
          <table:table-cell table:style-name="ce1"/>
          <table:table-cell table:style-name="ce1" office:value-type="string" calcext:value-type="string">
            <text:p>1900-11-12</text:p>
          </table:table-cell>
          <table:table-cell table:style-name="ce1" table:number-columns-repeated="12"/>
          <table:table-cell table:style-name="ce1" office:value-type="string" calcext:value-type="string">
            <text:p>19336</text:p>
          </table:table-cell>
          <table:table-cell table:style-name="ce1" table:number-columns-repeated="4"/>
          <table:table-cell table:style-name="ce1" office:value-type="string" calcext:value-type="string">
            <text:p>21335 | 21333 | 19339 | 19341</text:p>
          </table:table-cell>
          <table:table-cell table:style-name="ce1" office:value-type="string" calcext:value-type="string">
            <text:p>21821</text:p>
          </table:table-cell>
          <table:table-cell table:style-name="ce1" table:number-columns-repeated="8"/>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0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ck to John Dreyer, January 27, 1861 | Johann Selck an John Dreyer, 27. Januar 1861</text:p>
          </table:table-cell>
          <table:table-cell table:style-name="ce1" office:value-type="string" calcext:value-type="string">
            <text:p>20288</text:p>
          </table:table-cell>
          <table:table-cell table:style-name="ce1"/>
          <table:table-cell table:style-name="ce1" office:value-type="string" calcext:value-type="string">
            <text:p>Letter from Johann Selck to John Dreyer, January 27, 1861. | Brief von Johann Selck an John Dreyer, 27. Januar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1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anuary 20, 1867 | Peter Hansen an Marie Hansen Taylor, 20. Januar 1867</text:p>
          </table:table-cell>
          <table:table-cell table:style-name="ce1" office:value-type="string" calcext:value-type="string">
            <text:p>11605</text:p>
          </table:table-cell>
          <table:table-cell table:style-name="ce1"/>
          <table:table-cell table:style-name="ce1" office:value-type="string" calcext:value-type="string">
            <text:p>Brief von Peter Hansen an seine Tochter, Marie Hansen Taylor, 20. Januar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01-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9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October 8, 1860 | Lina Hansen an Marie Hansen Taylor, 8. Okto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8. Okto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0-0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Erasmus Hilgard</text:p>
          </table:table-cell>
          <table:table-cell table:style-name="ce1" office:value-type="string" calcext:value-type="string">
            <text:p>Theodor Hilgard</text:p>
          </table:table-cell>
          <table:table-cell table:style-name="ce1"/>
          <table:table-cell table:style-name="ce1" office:value-type="string" calcext:value-type="string">
            <text:p>In 1835, Hilgard emigrated to Belleville, Illinois. | Im Jahr 1835 wanderte Hilgard nach Belleville Illinois aus.</text:p>
          </table:table-cell>
          <table:table-cell table:style-name="ce1" table:number-columns-repeated="3"/>
          <table:table-cell table:style-name="ce1" office:value-type="string" calcext:value-type="string">
            <text:p>Letter</text:p>
          </table:table-cell>
          <table:table-cell table:style-name="ce1" table:number-columns-repeated="4"/>
          <table:table-cell table:style-name="ce1" office:value-type="string" calcext:value-type="string">
            <text:p>246</text:p>
          </table:table-cell>
          <table:table-cell table:style-name="ce1" table:number-columns-repeated="4"/>
          <table:table-cell table:style-name="ce1" office:value-type="string" calcext:value-type="string">
            <text:p>Son of Maria Dorothea Hilgard, Oncle of Theodor and Friedrich Hilgard | Sohn von Maria Dorothea Hilgard, Onkel von Theodor und Friedrich Hilgard</text:p>
          </table:table-cell>
          <table:table-cell table:style-name="ce1" office:value-type="string" calcext:value-type="string">
            <text:p>112</text:p>
          </table:table-cell>
          <table:table-cell table:style-name="ce1"/>
          <table:table-cell table:style-name="ce1" office:value-type="string" calcext:value-type="string">
            <text:p>222</text:p>
          </table:table-cell>
          <table:table-cell table:style-name="ce1" table:number-columns-repeated="15"/>
          <table:table-cell table:style-name="ce1" office:value-type="string" calcext:value-type="string">
            <text:p>19342</text:p>
          </table:table-cell>
          <table:table-cell table:style-name="ce1" table:number-columns-repeated="3"/>
          <table:table-cell table:style-name="ce1" office:value-type="string" calcext:value-type="string">
            <text:p>238</text:p>
          </table:table-cell>
          <table:table-cell table:style-name="ce1"/>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udwig Hitschler</text:p>
          </table:table-cell>
          <table:table-cell table:style-name="ce1" table:number-columns-repeated="2"/>
          <table:table-cell table:style-name="ce1" office:value-type="string" calcext:value-type="string">
            <text:p>Ludwig Hitschler was a miller who lived in Schaafheim, Hessen. His sister, Maria, and her husband Johannes Dietz emigrated from Schaafheim in the 1850s. He maintained a correspondence with them over the following decades. | Ludwig Hitschler war ein Müller, der in Schaafheim Hessen lebte. Seine Schwester Maria und ihr Mann Johannes Dietz waren in den 1850er Jahren aus Schaafheim ausgewandert. Mit ihnen führte er in den folgenden Jahrzehnten einen Briefwechsel.</text:p>
          </table:table-cell>
          <table:table-cell table:style-name="ce1" table:number-columns-repeated="13"/>
          <table:table-cell table:style-name="ce1" office:value-type="string" calcext:value-type="string">
            <text:p>A miller in Schaffheim, Hesse.</text:p>
          </table:table-cell>
          <table:table-cell table:style-name="ce1" table:number-columns-repeated="15"/>
          <table:table-cell table:style-name="ce1" office:value-type="string" calcext:value-type="string">
            <text:p>19461</text:p>
          </table:table-cell>
          <table:table-cell table:style-name="ce1" table:number-columns-repeated="8"/>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211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Siegfried Wähner</text:p>
          </table:table-cell>
          <table:table-cell table:style-name="ce1" table:number-columns-repeated="16"/>
          <table:table-cell table:style-name="ce1" office:value-type="string" calcext:value-type="string">
            <text:p>Son of Anna Wahner. Brother of Anne Wahner.</text:p>
          </table:table-cell>
          <table:table-cell table:style-name="ce1" table:number-columns-repeated="15"/>
          <table:table-cell table:style-name="ce1" office:value-type="string" calcext:value-type="string">
            <text:p>21197</text:p>
          </table:table-cell>
          <table:table-cell table:style-name="ce1"/>
          <table:table-cell table:style-name="ce1" office:value-type="string" calcext:value-type="string">
            <text:p>Wähner- Siegfried</text:p>
          </table:table-cell>
          <table:table-cell table:style-name="ce1" table:number-columns-repeated="4"/>
          <table:table-cell table:style-name="ce1" office:value-type="string" calcext:value-type="string">
            <text:p>21176</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Anne Wähner</text:p>
          </table:table-cell>
          <table:table-cell table:style-name="ce1" table:number-columns-repeated="16"/>
          <table:table-cell table:style-name="ce1" office:value-type="string" calcext:value-type="string">
            <text:p>Daughter of Anna Wahner. Sister of Siegfried Wahner.</text:p>
          </table:table-cell>
          <table:table-cell table:style-name="ce1" table:number-columns-repeated="15"/>
          <table:table-cell table:style-name="ce1" office:value-type="string" calcext:value-type="string">
            <text:p>21198</text:p>
          </table:table-cell>
          <table:table-cell table:style-name="ce1"/>
          <table:table-cell table:style-name="ce1" office:value-type="string" calcext:value-type="string">
            <text:p>Wähner-Anne</text:p>
          </table:table-cell>
          <table:table-cell table:style-name="ce1" table:number-columns-repeated="4"/>
          <table:table-cell table:style-name="ce1" office:value-type="string" calcext:value-type="string">
            <text:p>21176</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027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Döscher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35-08-25</text:p>
          </table:table-cell>
          <table:table-cell table:style-name="ce1"/>
          <table:table-cell table:style-name="ce1" office:value-type="string" calcext:value-type="string">
            <text:p>1906-01-15</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196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oll (Münch)</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46-10-01</text:p>
          </table:table-cell>
          <table:table-cell table:style-name="ce1"/>
          <table:table-cell table:style-name="ce1" office:value-type="string" calcext:value-type="string">
            <text:p>1913</text:p>
          </table:table-cell>
          <table:table-cell table:style-name="ce1" table:number-columns-repeated="12"/>
          <table:table-cell table:style-name="ce1" office:value-type="string" calcext:value-type="string">
            <text:p>20302 | 20301 | 2030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95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Elisabetha Christina Trumpler (Spieß)</text:p>
          </table:table-cell>
          <table:table-cell table:style-name="ce1" table:number-columns-repeated="16"/>
          <table:table-cell table:style-name="ce1" office:value-type="string" calcext:value-type="string">
            <text:p>Mother of immigrant Georg Karl Spiess.</text:p>
          </table:table-cell>
          <table:table-cell table:style-name="ce1" table:number-columns-repeated="18"/>
          <table:table-cell table:style-name="ce1" office:value-type="string" calcext:value-type="string">
            <text:p>19579</text:p>
          </table:table-cell>
          <table:table-cell table:style-name="ce1" table:number-columns-repeated="11"/>
        </table:table-row>
        <table:table-row table:style-name="ro1">
          <table:table-cell table:style-name="ce1" office:value-type="string" calcext:value-type="string">
            <text:p>194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usam</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2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Oppenheim</text:p>
          </table:table-cell>
          <table:table-cell table:style-name="ce1" table:number-columns-repeated="11"/>
          <table:table-cell table:style-name="ce1" office:value-type="string" calcext:value-type="string">
            <text:p>13600</text:p>
          </table:table-cell>
          <table:table-cell table:style-name="ce1" table:number-columns-repeated="23"/>
          <table:table-cell table:style-name="ce1" office:value-type="string" calcext:value-type="string">
            <text:p>19429</text:p>
          </table:table-cell>
          <table:table-cell table:style-name="ce1" table:number-columns-repeated="5"/>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194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Hinrichs (Stranckmeyer)</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3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Daughter of Theodor Hilgard (1808-1972) and Emma Heimburger; Great-nice of Theodor Erasmus Hilgard (1790-1873); cousin of Henry Villard (alias Hilgard) | Tochter von Theodor Hilgard (1808-1972) und Emma Heimburger; Großnichte von Theodor Erasmus Hilgard (1790-1873); Cousine von Henry Villard (alias Hilgard)</text:p>
          </table:table-cell>
          <table:table-cell table:style-name="ce1" table:number-columns-repeated="15"/>
          <table:table-cell table:style-name="ce1" office:value-type="string" calcext:value-type="string">
            <text:p>21335 | 21333 | 19339</text:p>
          </table:table-cell>
          <table:table-cell table:style-name="ce1" table:number-columns-repeated="8"/>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ma Hilgard (von Xylander)</text:p>
          </table:table-cell>
          <table:table-cell table:style-name="ce1" table:number-columns-repeated="2"/>
          <table:table-cell table:style-name="ce1" office:value-type="string" calcext:value-type="string">
            <text:p>Schwester von Henry Villard [alias Heinrich Hilgard] und Anna Dorothea Hilgard (Popp); Tochter des Juristen Gustav Leonhard Hilgard und "Lisette" Pfeiffer (Hilgard) | Sister of Henry Villard [born Hilgard] and Anna Dorothea Hilgard (Popp); daughter of the lawyer Gustav Leonhard Hilgard and "Lisette" Pfeiffer (Hilgard)</text:p>
          </table:table-cell>
          <table:table-cell table:style-name="ce1" table:number-columns-repeated="8"/>
          <table:table-cell table:style-name="ce1" office:value-type="string" calcext:value-type="string">
            <text:p>13588</text:p>
          </table:table-cell>
          <table:table-cell table:style-name="ce1" table:number-columns-repeated="4"/>
          <table:table-cell table:style-name="ce1" office:value-type="string" calcext:value-type="string">
            <text:p>Sister of Henry Villard [born Hilgard] | Schwester von Henry Villard [alias Heinrich Hilgard]</text:p>
          </table:table-cell>
          <table:table-cell table:style-name="ce1" office:value-type="string" calcext:value-type="string">
            <text:p>1837-01-27</text:p>
          </table:table-cell>
          <table:table-cell table:style-name="ce1"/>
          <table:table-cell table:style-name="ce1" office:value-type="string" calcext:value-type="string">
            <text:p>1919</text:p>
          </table:table-cell>
          <table:table-cell table:style-name="ce1" table:number-columns-repeated="12"/>
          <table:table-cell table:style-name="ce1" office:value-type="string" calcext:value-type="string">
            <text:p>19340</text:p>
          </table:table-cell>
          <table:table-cell table:style-name="ce1" table:number-columns-repeated="5"/>
          <table:table-cell table:style-name="ce1" office:value-type="string" calcext:value-type="string">
            <text:p>19338</text:p>
          </table:table-cell>
          <table:table-cell table:style-name="ce1" table:number-columns-repeated="8"/>
        </table:table-row>
        <table:table-row table:style-name="ro1">
          <table:table-cell table:style-name="ce1" office:value-type="string" calcext:value-type="string">
            <text:p>11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19, 1872 | Emilie Hassel an Friedrich Wilhelm Hess, 19. März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19, 1872. | Brief von Emilie Hassel an ihren Bruder, Friedrich Wilhelm Hess, 19. März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3-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0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pril 30, 1926 | Caroline Emmel an Karl Emmel, 30. April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April 1926. | Letter from Caroline Emmel to her son, Karl Emmel, April 30, 1926.</text:p>
          </table:table-cell>
          <table:table-cell table:style-name="ce1" office:value-type="string" calcext:value-type="string">
            <text:p>Emmel family collection</text:p>
          </table:table-cell>
          <table:table-cell table:style-name="ce1"/>
          <table:table-cell table:style-name="ce1" office:value-type="string" calcext:value-type="string">
            <text:p>1926-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0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c. January 30, 1901 | Frieda Amerlan an Josephine Benecke,  c. 30. Januar 1901</text:p>
          </table:table-cell>
          <table:table-cell table:style-name="ce1" office:value-type="string" calcext:value-type="string">
            <text:p>19434</text:p>
          </table:table-cell>
          <table:table-cell table:style-name="ce1"/>
          <table:table-cell table:style-name="ce1" office:value-type="string" calcext:value-type="string">
            <text:p>Letter from Frieda Amerlan to her sister, Josephine Benecke, c. January 30, 1901. Frieda Amerlan initially began writing this letter on October 4, 1900, but she explains that she stopped midway through and then picked it up again months later. | Brief von Frieda Amerlan an Josephine Benecke, c. 30. Januar 1901. Frieda Amerlan begann mit dem Schreiben dieses Briefes am 4. Oktober 1900, aber sie erklärt, dass sie auf halbem Weg stehen blieb und ihn erst Monate später wieder aufnahm.</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1-01-3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16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July 17, 1890 | Brief der Familie Vieting, 17. Juli 1890</text:p>
          </table:table-cell>
          <table:table-cell table:style-name="ce1" office:value-type="string" calcext:value-type="string">
            <text:p>19385</text:p>
          </table:table-cell>
          <table:table-cell table:style-name="ce1"/>
          <table:table-cell table:style-name="ce1" office:value-type="string" calcext:value-type="string">
            <text:p>Vieting family letter, July 17, 1890. | Brief der Familie Vieting, 17. Juli 1890.</text:p>
          </table:table-cell>
          <table:table-cell table:style-name="ce1" office:value-type="string" calcext:value-type="string">
            <text:p>Cheryl A. Baggs collection</text:p>
          </table:table-cell>
          <table:table-cell table:style-name="ce1"/>
          <table:table-cell table:style-name="ce1" office:value-type="string" calcext:value-type="string">
            <text:p>1890-07-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June 22, 1853 | Marie Eversmann an Lewis Eversmann, 22. Juni 1853</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June 22, 1853. | Brief von Marie Eversmann an Lewis Eversmann, 22. Juni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8</text:p>
          </table:table-cell>
          <table:table-cell table:style-name="ce1" table:number-columns-repeated="6"/>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94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Bernard Husam</text:p>
          </table:table-cell>
          <table:table-cell table:style-name="ce1" table:number-columns-repeated="32"/>
          <table:table-cell table:style-name="ce1" office:value-type="string" calcext:value-type="string">
            <text:p>19463</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4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29, 1866 | Heinrich Husam an Bernard Husam, 29. Juli 186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29, 1866. | Brief von Heinrich Husam an Bernard Husa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6-07-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English available | transcription under review</text:p>
          </table:table-cell>
          <table:table-cell table:style-name="ce1" table:number-columns-repeated="6"/>
        </table:table-row>
        <table:table-row table:style-name="ro1">
          <table:table-cell table:style-name="ce1" office:value-type="string" calcext:value-type="string">
            <text:p>218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 "Minna" Crede</text:p>
          </table:table-cell>
          <table:table-cell table:style-name="ce1" table:number-columns-repeated="2"/>
          <table:table-cell table:style-name="ce1" office:value-type="string" calcext:value-type="string">
            <text:p>Zweites Kind  von Wilhelm und Emma Crede. | Second child of Wilhelm a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5</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Versen</text:p>
          </table:table-cell>
          <table:table-cell table:style-name="ce1" table:number-columns-repeated="2"/>
          <table:table-cell table:style-name="ce1" office:value-type="string" calcext:value-type="string">
            <text:p>Son of Maria Antonetta Derenthal (1794-1833) and Joseph Bernard Versen (1795-1833), who was Margarethe Versen's brother; foster son of Franz-Joseph Derenthal after the death of his parents | Sohn von Maria Antonetta Derenthal (1794–1833) und Joseph Bernard Versen (1795–1833), welcher der Bruder von Margarethe Versen war; Pflegesohn von Franz-Joseph Derenthal nach dem Tod seiner Eltern</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23</text:p>
          </table:table-cell>
          <table:table-cell table:style-name="ce1"/>
          <table:table-cell table:style-name="ce1" office:value-type="string" calcext:value-type="string">
            <text:p>1882</text:p>
          </table:table-cell>
          <table:table-cell table:style-name="ce1" table:number-columns-repeated="14"/>
          <table:table-cell table:style-name="ce1" office:value-type="string" calcext:value-type="string">
            <text:p>Versen-August</text:p>
          </table:table-cell>
          <table:table-cell table:style-name="ce1" table:number-columns-repeated="2"/>
          <table:table-cell table:style-name="ce1" office:value-type="string" calcext:value-type="string">
            <text:p>21833</text:p>
          </table:table-cell>
          <table:table-cell table:style-name="ce1" office:value-type="string" calcext:value-type="string">
            <text:p>21841</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028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ria Selk</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34-10-25</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195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Ziegenhagen (Peffer)</text:p>
          </table:table-cell>
          <table:table-cell table:style-name="ce1" table:number-columns-repeated="11"/>
          <table:table-cell table:style-name="ce1" office:value-type="string" calcext:value-type="string">
            <text:p>13609</text:p>
          </table:table-cell>
          <table:table-cell table:style-name="ce1" table:number-columns-repeated="20"/>
          <table:table-cell table:style-name="ce1" office:value-type="string" calcext:value-type="string">
            <text:p>19582</text:p>
          </table:table-cell>
          <table:table-cell table:style-name="ce1" table:number-columns-repeated="6"/>
          <table:table-cell table:style-name="ce1" office:value-type="string" calcext:value-type="string">
            <text:p>19583</text:p>
          </table:table-cell>
          <table:table-cell table:style-name="ce1"/>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946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Elisabeth Jannemann (Horstmann)</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Hitschler (Dietz)</text:p>
          </table:table-cell>
          <table:table-cell table:style-name="ce1" table:number-columns-repeated="11"/>
          <table:table-cell table:style-name="ce1" office:value-type="string" calcext:value-type="string">
            <text:p>4</text:p>
          </table:table-cell>
          <table:table-cell table:style-name="ce1" table:number-columns-repeated="20"/>
          <table:table-cell table:style-name="ce1" office:value-type="string" calcext:value-type="string">
            <text:p>7</text:p>
          </table:table-cell>
          <table:table-cell table:style-name="ce1" table:number-columns-repeated="5"/>
          <table:table-cell table:style-name="ce1" office:value-type="string" calcext:value-type="string">
            <text:p>9</text:p>
          </table:table-cell>
          <table:table-cell table:style-name="ce1" table:number-columns-repeated="2"/>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194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Baur (Eichner)</text:p>
          </table:table-cell>
          <table:table-cell table:style-name="ce1" table:number-columns-repeated="11"/>
          <table:table-cell table:style-name="ce1" office:value-type="string" calcext:value-type="string">
            <text:p>13610</text:p>
          </table:table-cell>
          <table:table-cell table:style-name="ce1" table:number-columns-repeated="29"/>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2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August 30,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ne 18,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18,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6-18</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ne 30, 1862</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30,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6-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6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25. April 1927 | Weinhardt family letter, April 25, 1927</text:p>
          </table:table-cell>
          <table:table-cell table:style-name="ce1" office:value-type="string" calcext:value-type="string">
            <text:p>312 | 311 | 309</text:p>
          </table:table-cell>
          <table:table-cell table:style-name="ce1"/>
          <table:table-cell table:style-name="ce1" office:value-type="string" calcext:value-type="string">
            <text:p>Brief an John V. Weinhardt von seiner Mutter, Margarete Weinhardt, und seinen Geschwistern Philipp und Marie Weinhardt, 25. April 1927. Die ersten drei Seiten des Briefes wurden von Philipp geschrieben; die vierte Seite und ein Teil der fünften Seite wurden von Margarete geschrieben, und Maries Nachricht steht auf der fünften Seite. | Letter to John V. Weinhardt from his mother, Margarete Weinhardt, and his siblings Philipp and Marie Weinhardt, April 25, 1927. The first three pages of the letter were written by Philipp; the fourth page and part of the fifth page were written by Margarete, and Marie's message is on the fifth page.</text:p>
          </table:table-cell>
          <table:table-cell table:style-name="ce1" office:value-type="string" calcext:value-type="string">
            <text:p>William J. Weinhardt collection</text:p>
          </table:table-cell>
          <table:table-cell table:style-name="ce1"/>
          <table:table-cell table:style-name="ce1" office:value-type="string" calcext:value-type="string">
            <text:p>1927-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9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September 22, 1860 | Lina Hansen an Marie Hansen Taylor, 22. Septem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2.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4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a Dreher an Bertha Bookjans, 24. April 1939 | Marta Dreher to Bertha Bookjans, April 24, 1939</text:p>
          </table:table-cell>
          <table:table-cell table:style-name="ce1" office:value-type="string" calcext:value-type="string">
            <text:p>21778</text:p>
          </table:table-cell>
          <table:table-cell table:style-name="ce1"/>
          <table:table-cell table:style-name="ce1" office:value-type="string" calcext:value-type="string">
            <text:p>Brief von Marta Dreher an Bertha Bookjans, 24. April 1939. | Letter from Marta Dreher to Bertha Bookjans, April 24, 1939.</text:p>
          </table:table-cell>
          <table:table-cell table:style-name="ce1" office:value-type="string" calcext:value-type="string">
            <text:p>Sheridan family collection</text:p>
          </table:table-cell>
          <table:table-cell table:style-name="ce1"/>
          <table:table-cell table:style-name="ce1" office:value-type="string" calcext:value-type="string">
            <text:p>1939-04-24</text:p>
          </table:table-cell>
          <table:table-cell table:style-name="ce1" office:value-type="string" calcext:value-type="string">
            <text:p>Brief</text:p>
          </table:table-cell>
          <table:table-cell table:style-name="ce1" table:number-columns-repeated="2"/>
          <table:table-cell table:style-name="ce1" office:value-type="string" calcext:value-type="string">
            <text:p>Bookjans family letters</text:p>
          </table:table-cell>
          <table:table-cell table:style-name="ce1" office:value-type="string" calcext:value-type="string">
            <text:p>German</text:p>
          </table:table-cell>
          <table:table-cell table:style-name="ce1"/>
          <table:table-cell table:style-name="ce1" office:value-type="string" calcext:value-type="string">
            <text:p>Böckingen, Württemberg | Böckingen, Württemberg</text:p>
          </table:table-cell>
          <table:table-cell table:style-name="ce1"/>
          <table:table-cell table:style-name="ce1" office:value-type="string" calcext:value-type="string">
            <text:p>21779</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30-1939 | transcribed</text:p>
          </table:table-cell>
          <table:table-cell table:style-name="ce1" table:number-columns-repeated="6"/>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February 2, 1885 | Brief der Familie Vieting, 2. Februar 1885</text:p>
          </table:table-cell>
          <table:table-cell table:style-name="ce1" table:number-columns-repeated="2"/>
          <table:table-cell table:style-name="ce1" office:value-type="string" calcext:value-type="string">
            <text:p>Vieting family letter, February 2, 1885. | Brief der Familie Vieting, 2. Februar 1885.</text:p>
          </table:table-cell>
          <table:table-cell table:style-name="ce1" office:value-type="string" calcext:value-type="string">
            <text:p>Cheryl A. Baggs collection</text:p>
          </table:table-cell>
          <table:table-cell table:style-name="ce1"/>
          <table:table-cell table:style-name="ce1" office:value-type="string" calcext:value-type="string">
            <text:p>1885-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844</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Saarland Citizen Scholars | Interview mit einer Schreibgruppe aus dem Saarland</text:p>
          </table:table-cell>
          <table:table-cell table:style-name="ce1" table:number-columns-repeated="25"/>
          <table:table-cell table:style-name="ce1" office:value-type="string" calcext:value-type="string">
            <text:p>Homburg and Saarbrücken, Saarland | Homburg und Saarbrücken, Saarland</text:p>
          </table:table-cell>
          <table:table-cell table:style-name="ce1" office:value-type="string" calcext:value-type="string">
            <text:p>2021-06-21</text:p>
          </table:table-cell>
          <table:table-cell table:style-name="ce1" table:number-columns-repeated="20"/>
        </table:table-row>
        <table:table-row table:style-name="ro1">
          <table:table-cell table:style-name="ce1" office:value-type="string" calcext:value-type="string">
            <text:p>537</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Kunz</text:p>
          </table:table-cell>
          <table:table-cell table:style-name="ce1"/>
          <table:table-cell table:style-name="ce1" office:value-type="string" calcext:value-type="string">
            <text:p>volunteers</text:p>
          </table:table-cell>
          <table:table-cell table:style-name="ce1" office:value-type="string" calcext:value-type="string">
            <text:p>Regina Kunz lives in Homburg (Saarland) and worked as a programmer before her retirement. When she found old letters written in Kurrentschrift in her parents’ estate, she was prompted to learn the cursive and became interested more broadly in the transcription of historical letters. Bruno von Lutz, the director of the German-American Institute of Saarland, connected her to Maria Sturm, one of the organizers of the Horner Library’s Transcription Tuesdays. She has been a regular participant of the transcription event since autumn 2020. | Regina Kunz lebt in Homburg (Saarland) und arbeitete bis zu ihrer Pensionierung als Programmiererin. Als sie im Nachlass ihrer Eltern alte Briefe in Kurrentschrift fand, begann sie, Kurrentschrift zu lernen und sich allgemein für die Transkription historischer Briefe zu interessieren. Bruno von Lutz, der Leiter des Deutsch-Amerikanischen Instituts des Saarlandes, vermittelte ihr den Kontakt zu Maria Sturm, einer der Organisatorinnen der "Transcription Tuesdays" der Horner Library. Seit Herbst 2020 ist sie regelmäßige Teilnehmerin der Transkriptionsveranstaltung.</text:p>
          </table:table-cell>
          <table:table-cell table:style-name="ce1" table:number-columns-repeated="44"/>
        </table:table-row>
        <table:table-row table:style-name="ro1">
          <table:table-cell table:style-name="ce1" office:value-type="string" calcext:value-type="string">
            <text:p>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ne 30, 1862 | Peter Hansen an Marie Hansen Taylor, 30. Juni 1862</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30,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6-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ne 18, 1866 | Peter Hansen an Marie Hansen Taylor, 18. Jun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18,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6-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August 30, 1866 | Peter Hansen an Marie Hansen Taylor, 30. August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Dorothea Engelmann (Hilgard)</text:p>
          </table:table-cell>
          <table:table-cell table:style-name="ce1" table:number-columns-repeated="11"/>
          <table:table-cell table:style-name="ce1" office:value-type="string" calcext:value-type="string">
            <text:p>246</text:p>
          </table:table-cell>
          <table:table-cell table:style-name="ce1" table:number-columns-repeated="4"/>
          <table:table-cell table:style-name="ce1" office:value-type="string" calcext:value-type="string">
            <text:p>Mother of immigrant Theodor Erasmus Hilgard; Mother-in-law of Margarethe Engelmann | Mutter des Immigraten Theodor Erasmus Hilgard; Schwiegermutter von Margarethe Engelmann</text:p>
          </table:table-cell>
          <table:table-cell table:style-name="ce1" office:value-type="string" calcext:value-type="string">
            <text:p>1760-02-19</text:p>
          </table:table-cell>
          <table:table-cell table:style-name="ce1"/>
          <table:table-cell table:style-name="ce1" office:value-type="string" calcext:value-type="string">
            <text:p>1845-07-28</text:p>
          </table:table-cell>
          <table:table-cell table:style-name="ce1" table:number-columns-repeated="15"/>
          <table:table-cell table:style-name="ce1" office:value-type="string" calcext:value-type="string">
            <text:p>111</text:p>
          </table:table-cell>
          <table:table-cell table:style-name="ce1" table:number-columns-repeated="5"/>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Johanne Charlotte Schaffert</text:p>
          </table:table-cell>
          <table:table-cell table:style-name="ce1" table:number-columns-repeated="16"/>
          <table:table-cell table:style-name="ce1" office:value-type="string" calcext:value-type="string">
            <text:p>Daughter of Wilhelmine Tritschler, Babette's stepdaughter</text:p>
          </table:table-cell>
          <table:table-cell table:style-name="ce1" table:number-columns-repeated="15"/>
          <table:table-cell table:style-name="ce1" office:value-type="string" calcext:value-type="string">
            <text:p>119 | 121</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6</text:p>
          </table:table-cell>
          <table:table-cell table:style-name="ce1" office:value-type="string" calcext:value-type="string">
            <text:p>Biography Template</text:p>
          </table:table-cell>
          <table:table-cell table:style-name="ce1" office:value-type="string" calcext:value-type="string">
            <text:p>foaf:Person</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Enslin</text:p>
          </table:table-cell>
          <table:table-cell table:style-name="ce1" table:number-columns-repeated="2"/>
          <table:table-cell table:style-name="ce1" office:value-type="string" calcext:value-type="string">
            <text:p>Cousin of Charlotte Fischer, sister of Pauline Enslin</text:p>
          </table:table-cell>
          <table:table-cell table:style-name="ce1" table:number-columns-repeated="13"/>
          <table:table-cell table:style-name="ce1" office:value-type="string" calcext:value-type="string">
            <text:p>Cousin of Charlotte Fischer</text:p>
          </table:table-cell>
          <table:table-cell table:style-name="ce1" table:number-columns-repeated="15"/>
          <table:table-cell table:style-name="ce1" office:value-type="string" calcext:value-type="string">
            <text:p>36</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ermann Magenau</text:p>
          </table:table-cell>
          <table:table-cell table:style-name="ce1" table:number-columns-repeated="16"/>
          <table:table-cell table:style-name="ce1" office:value-type="string" calcext:value-type="string">
            <text:p>Husband of Maria Mauch, Auguste Finckh's cousin</text:p>
          </table:table-cell>
          <table:table-cell table:style-name="ce1" table:number-columns-repeated="21"/>
          <table:table-cell table:style-name="ce1" office:value-type="string" calcext:value-type="string">
            <text:p>103</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Mauch (Magenau)</text:p>
          </table:table-cell>
          <table:table-cell table:style-name="ce1" table:number-columns-repeated="2"/>
          <table:table-cell table:style-name="ce1" office:value-type="string" calcext:value-type="string">
            <text:p>Daughter of Karl August Mauch, Auguste Finckh's maternal uncle</text:p>
          </table:table-cell>
          <table:table-cell table:style-name="ce1" table:number-columns-repeated="13"/>
          <table:table-cell table:style-name="ce1" office:value-type="string" calcext:value-type="string">
            <text:p>Cousin of Auguste Finckh</text:p>
          </table:table-cell>
          <table:table-cell table:style-name="ce1" table:number-columns-repeated="20"/>
          <table:table-cell table:style-name="ce1" office:value-type="string" calcext:value-type="string">
            <text:p>29</text:p>
          </table:table-cell>
          <table:table-cell table:style-name="ce1" office:value-type="string" calcext:value-type="string">
            <text:p>104</text:p>
          </table:table-cell>
          <table:table-cell table:style-name="ce1" office:value-type="string" calcext:value-type="string">
            <text:p>47 | 10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Christine Finckh</text:p>
          </table:table-cell>
          <table:table-cell table:style-name="ce1" table:number-columns-repeated="16"/>
          <table:table-cell table:style-name="ce1" office:value-type="string" calcext:value-type="string">
            <text:p>Paternal Aunt  of Auguste Finckh from Nürtingen</text:p>
          </table:table-cell>
          <table:table-cell table:style-name="ce1" office:value-type="string" calcext:value-type="string">
            <text:p>1814-02-01</text:p>
          </table:table-cell>
          <table:table-cell table:style-name="ce1"/>
          <table:table-cell table:style-name="ce1" office:value-type="string" calcext:value-type="string">
            <text:p>1869-12-02</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es Dietz</text:p>
          </table:table-cell>
          <table:table-cell table:style-name="ce1" table:number-columns-repeated="2"/>
          <table:table-cell table:style-name="ce1" office:value-type="string" calcext:value-type="string">
            <text:p>Johannes Dietz was from the community of Schaafheim, located near Darmstadt in the Duchy of Hesse. He and his wife, Maria Hitschler, who was also from Schaafheim, immigrated to the United States in the 1850s, arriving in New York City.</text:p>
          </table:table-cell>
          <table:table-cell table:style-name="ce1" table:number-columns-repeated="8"/>
          <table:table-cell table:style-name="ce1" office:value-type="string" calcext:value-type="string">
            <text:p>4</text:p>
          </table:table-cell>
          <table:table-cell table:style-name="ce1" table:number-columns-repeated="4"/>
          <table:table-cell table:style-name="ce1" office:value-type="string" calcext:value-type="string">
            <text:p>An immigrant from Schaafheim, Hesse, to the United States.</text:p>
          </table:table-cell>
          <table:table-cell table:style-name="ce1"/>
          <table:table-cell table:style-name="ce1" office:value-type="string" calcext:value-type="string">
            <text:p>(1826-1898)</text:p>
          </table:table-cell>
          <table:table-cell table:style-name="ce1" office:value-type="string" calcext:value-type="string">
            <text:p>1898? | 12</text:p>
          </table:table-cell>
          <table:table-cell table:style-name="ce1" table:number-columns-repeated="18"/>
          <table:table-cell table:style-name="ce1" office:value-type="string" calcext:value-type="string">
            <text:p>19461</text:p>
          </table:table-cell>
          <table:table-cell table:style-name="ce1" office:value-type="string" calcext:value-type="string">
            <text:p>21750</text:p>
          </table:table-cell>
          <table:table-cell table:style-name="ce1"/>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217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18-07-06</text:p>
          </table:table-cell>
          <table:table-cell table:style-name="ce1" table:number-columns-repeated="17"/>
          <table:table-cell table:style-name="ce1" office:value-type="string" calcext:value-type="string">
            <text:p>20302 | 20301 | 20300 | 19650 | 19649 | 21700</text:p>
          </table:table-cell>
          <table:table-cell table:style-name="ce1" table:number-columns-repeated="5"/>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7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onrad Holl</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Brother of immigrant Johann Georg Holl; husband of Kunigunda Holl.</text:p>
          </table:table-cell>
          <table:table-cell table:style-name="ce1" office:value-type="string" calcext:value-type="string">
            <text:p>1864-07-13</text:p>
          </table:table-cell>
          <table:table-cell table:style-name="ce1"/>
          <table:table-cell table:style-name="ce1" office:value-type="string" calcext:value-type="string">
            <text:p>1921-06-17</text:p>
          </table:table-cell>
          <table:table-cell table:style-name="ce1" table:number-columns-repeated="12"/>
          <table:table-cell table:style-name="ce1" office:value-type="string" calcext:value-type="string">
            <text:p>20302 | 20301 | 19650 | 19649 | 203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35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xplore the Long History of American Dreams—or Nightmares</text:p>
          </table:table-cell>
          <table:table-cell table:style-name="ce1" office:value-type="string" calcext:value-type="string">
            <text:p>572</text:p>
          </table:table-cell>
          <table:table-cell table:style-name="ce1"/>
          <table:table-cell table:style-name="ce1" office:value-type="string" calcext:value-type="string">
            <text:p>A new special exhibition on 200 objects, 40 people, and 300 years of German migration to the United States by Das Haus der Geschichte Baden Württemberg</text:p>
          </table:table-cell>
          <table:table-cell table:style-name="ce1" table:number-columns-repeated="23"/>
          <table:table-cell table:style-name="ce1" office:value-type="string" calcext:value-type="string">
            <text:p>2023-10-31</text:p>
          </table:table-cell>
          <table:table-cell table:style-name="ce1" table:number-columns-repeated="20"/>
        </table:table-row>
        <table:table-row table:style-name="ro1">
          <table:table-cell table:style-name="ce1" office:value-type="string" calcext:value-type="string">
            <text:p>213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Hilgard</text:p>
          </table:table-cell>
          <table:table-cell table:style-name="ce1" table:number-columns-repeated="16"/>
          <table:table-cell table:style-name="ce1" office:value-type="string" calcext:value-type="string">
            <text:p>Son of Theodor Hilgard (1808-1972) and Emma Heimburger; great-nephew of Theodor Erasmus Hilgard (1790-1873); cousin of Henry Villard (alias Hilgard) | Sohn von Theodor Hilgard (1808-1972) und Emma Heimburger; Großneffe von Theodor Erasmus Hilgard (1790-1873);  Cousin von Henry Villard (alias Hilgard)</text:p>
          </table:table-cell>
          <table:table-cell table:style-name="ce1" table:number-columns-repeated="6"/>
          <table:table-cell table:style-name="ce1" office:value-type="string" calcext:value-type="string">
            <text:p>13588</text:p>
          </table:table-cell>
          <table:table-cell table:style-name="ce1" table:number-columns-repeated="8"/>
          <table:table-cell table:style-name="ce1" office:value-type="string" calcext:value-type="string">
            <text:p>21333 | 19339 | 19341</text:p>
          </table:table-cell>
          <table:table-cell table:style-name="ce1" table:number-columns-repeated="4"/>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13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ilgard</text:p>
          </table:table-cell>
          <table:table-cell table:style-name="ce1" table:number-columns-repeated="11"/>
          <table:table-cell table:style-name="ce1" office:value-type="string" calcext:value-type="string">
            <text:p>13589</text:p>
          </table:table-cell>
          <table:table-cell table:style-name="ce1" table:number-columns-repeated="4"/>
          <table:table-cell table:style-name="ce1" office:value-type="string" calcext:value-type="string">
            <text:p>Son of Theodor Hilgard (1808-1972) and Emma Heimburger; Great-nephew of Theodor Erasmus Hilgard (1790-1873); cousin of Henry Villard (alias Hilgard) | Sohn von Theodor Hilgard (1808-1972) und Emma Heimburger; Großneffe von Theodor Erasmus Hilgard (1790-1873); Cousin von Henry Villard (alias Hilgard)</text:p>
          </table:table-cell>
          <table:table-cell table:style-name="ce1" table:number-columns-repeated="15"/>
          <table:table-cell table:style-name="ce1" office:value-type="string" calcext:value-type="string">
            <text:p>21335 | 19339 | 19341</text:p>
          </table:table-cell>
          <table:table-cell table:style-name="ce1"/>
          <table:table-cell table:style-name="ce1" office:value-type="string" calcext:value-type="string">
            <text:p>Hilgard-Carl</text:p>
          </table:table-cell>
          <table:table-cell table:style-name="ce1" table:number-columns-repeated="2"/>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03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Johann Adam Holl (1855-1927) was one of two brothers of immigrant Johann Georg Holl who were both named “Johann Adam.” This brother, the younger Johann Adam Holl, spent his adult life in the community of Troschenreuth and is called  “Adam 2” to distinguish him from his older brother, “Adam 1,” who lived in the community of Oberpreuschwitz.</text:p>
          </table:table-cell>
          <table:table-cell table:style-name="ce1" office:value-type="string" calcext:value-type="string">
            <text:p>1855-10-07</text:p>
          </table:table-cell>
          <table:table-cell table:style-name="ce1"/>
          <table:table-cell table:style-name="ce1" office:value-type="string" calcext:value-type="string">
            <text:p>1927-02-06</text:p>
          </table:table-cell>
          <table:table-cell table:style-name="ce1" table:number-columns-repeated="12"/>
          <table:table-cell table:style-name="ce1" office:value-type="string" calcext:value-type="string">
            <text:p>20300 | 19650 | 19649 | 20301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03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 Johann Adam Holl [„Adam 1“]</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Johann Adam Holl (1845-1935) was the elder of the two brothers of immigrant Johann Georg Holl who were both named “Johann Adam.” The older Johann Adam Holl spent his adult life in the community of Oberpreuschwitz. The term “Adam 1” is used to distinguish him from his younger brother, “Adam 2,” who lived in the community of Troschenreuth. | Johann Adam Holl (1845–1935) war der ältere der beiden Brüder des Einwanderers Johann Georg Holl, die beide „Johann Adam“ hießen. Der ältere Johann Adam Holl verbrachte sein Erwachsenenleben in der Gemeinde Oberpreuschwitz. Die Bezeichnung „Adam 1“ dient zur Unterscheidung von seinem jüngeren Bruder „Adam 2“, der in der Gemeinde Troschenreuth lebte.</text:p>
          </table:table-cell>
          <table:table-cell table:style-name="ce1" office:value-type="string" calcext:value-type="string">
            <text:p>1845-03-11</text:p>
          </table:table-cell>
          <table:table-cell table:style-name="ce1"/>
          <table:table-cell table:style-name="ce1" office:value-type="string" calcext:value-type="string">
            <text:p>1935-01-03</text:p>
          </table:table-cell>
          <table:table-cell table:style-name="ce1" table:number-columns-repeated="12"/>
          <table:table-cell table:style-name="ce1" office:value-type="string" calcext:value-type="string">
            <text:p>20302 | 20300 | 1965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03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60-05-03</text:p>
          </table:table-cell>
          <table:table-cell table:style-name="ce1"/>
          <table:table-cell table:style-name="ce1" office:value-type="string" calcext:value-type="string">
            <text:p>1947</text:p>
          </table:table-cell>
          <table:table-cell table:style-name="ce1" table:number-columns-repeated="12"/>
          <table:table-cell table:style-name="ce1" office:value-type="string" calcext:value-type="string">
            <text:p>20302 | 20301 | 1965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0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Ludwig August Dreyer to John Dreyer, undated | Ludwig August Dreyer an John Dreyer, ohne Datum</text:p>
          </table:table-cell>
          <table:table-cell table:style-name="ce1" office:value-type="string" calcext:value-type="string">
            <text:p>20295</text:p>
          </table:table-cell>
          <table:table-cell table:style-name="ce1"/>
          <table:table-cell table:style-name="ce1" office:value-type="string" calcext:value-type="string">
            <text:p>Ludwig August Dreyer to John Dreyer, undated. | Ludwig August Dreyer an John Dreyer, ohne Datum.</text:p>
          </table:table-cell>
          <table:table-cell table:style-name="ce1" office:value-type="string" calcext:value-type="string">
            <text:p>Bancroft Library, University of California at Berkele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196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70-08-11</text:p>
          </table:table-cell>
          <table:table-cell table:style-name="ce1"/>
          <table:table-cell table:style-name="ce1" office:value-type="string" calcext:value-type="string">
            <text:p>1946-03-01</text:p>
          </table:table-cell>
          <table:table-cell table:style-name="ce1" table:number-columns-repeated="12"/>
          <table:table-cell table:style-name="ce1" office:value-type="string" calcext:value-type="string">
            <text:p>20301 | 19650 | 20302 | 20300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95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Karl Spiess</text:p>
          </table:table-cell>
          <table:table-cell table:style-name="ce1" table:number-columns-repeated="16"/>
          <table:table-cell table:style-name="ce1" office:value-type="string" calcext:value-type="string">
            <text:p>Immigrant to the United States.</text:p>
          </table:table-cell>
          <table:table-cell table:style-name="ce1" table:number-columns-repeated="22"/>
          <table:table-cell table:style-name="ce1" office:value-type="string" calcext:value-type="string">
            <text:p>19578</text:p>
          </table:table-cell>
          <table:table-cell table:style-name="ce1" table:number-columns-repeated="7"/>
        </table:table-row>
        <table:table-row table:style-name="ro1">
          <table:table-cell table:style-name="ce1" office:value-type="string" calcext:value-type="string">
            <text:p>194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he Oppenheim (Raster)</text:p>
          </table:table-cell>
          <table:table-cell table:style-name="ce1" table:number-columns-repeated="11"/>
          <table:table-cell table:style-name="ce1" office:value-type="string" calcext:value-type="string">
            <text:p>13600</text:p>
          </table:table-cell>
          <table:table-cell table:style-name="ce1" table:number-columns-repeated="26"/>
          <table:table-cell table:style-name="ce1" office:value-type="string" calcext:value-type="string">
            <text:p>11606</text:p>
          </table:table-cell>
          <table:table-cell table:style-name="ce1" office:value-type="string" calcext:value-type="string">
            <text:p>19428</text:p>
          </table:table-cell>
          <table:table-cell table:style-name="ce1"/>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19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Sohn von Theodor Hilgard (1808-1972) und Emma Heimburger, Großneffe von Theodor Erasmus Hilgard (1790-1873); Cousin von Henry Villard (alias Hilgard) | Son of Theodor Hilgard (1808-1972) and Emma Heimburger; Great-nephew of Theodor Erasmus Hilgard (1790-1873); cousin of Henry Villard (alias Hilgard)</text:p>
          </table:table-cell>
          <table:table-cell table:style-name="ce1" table:number-columns-repeated="15"/>
          <table:table-cell table:style-name="ce1" office:value-type="string" calcext:value-type="string">
            <text:p>21335 | 21333 | 19341</text:p>
          </table:table-cell>
          <table:table-cell table:style-name="ce1" table:number-columns-repeated="4"/>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2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9. April 1899 | Amalia Haas to Eugen Klee, April 9,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9. April 1899. Amalia Haas war die Schwester von Eugen Klee und die Ehefrau von Heinrich Haas. | Letter from Amalia Haas to Eugen Klee, April 9,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2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Januar 1895 | Amalia Haas to Eugen Klee, January 1,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Januar 1895. Amalia Haas war die Schwester von Eugen Klee und die Frau von Heinrich Haas. | Letter from Amalia Haas to Eugen Klee, January 1,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1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10 | 309</text:p>
          </table:table-cell>
          <table:table-cell table:style-name="ce1"/>
          <table:table-cell table:style-name="ce1" office:value-type="string" calcext:value-type="string">
            <text:p>Brief an John V. Weinhardt von seinen Eltern, Margarete und Johann P. Weinhardt, und seiner Schwester, Marie Weinhardt, 10. Mai 1927. Der erste Teil des Briefes wurde von seiner Mutter geschrieben, der zweite Teil von seiner Schwester und der letzte von seinem Vater. | Letter to John V. Weinhardt from his parents, Margarete and Johann P. Weinhardt, and his sister, Marie Weinhardt, May 10, 1927. The first section of the letter was written by his mother, the second section by his sister, and the last by his father.</text:p>
          </table:table-cell>
          <table:table-cell table:style-name="ce1" office:value-type="string" calcext:value-type="string">
            <text:p>William J. Weinhardt collection</text:p>
          </table:table-cell>
          <table:table-cell table:style-name="ce1"/>
          <table:table-cell table:style-name="ce1" office:value-type="string" calcext:value-type="string">
            <text:p>1927-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5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6. August 1923. | Letter from Johann P. Weinhardt to his cousin, William W. Weinhardt, August 26,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2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3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Raster, 14. April 1872 | Raster family letter, April 14, 1872</text:p>
          </table:table-cell>
          <table:table-cell table:style-name="ce1" table:number-columns-repeated="2"/>
          <table:table-cell table:style-name="ce1" office:value-type="string" calcext:value-type="string">
            <text:p>Brief der Familie Raster, 14. April 1872. | Raster family letter, April 14, 1872.</text:p>
          </table:table-cell>
          <table:table-cell table:style-name="ce1" office:value-type="string" calcext:value-type="string">
            <text:p>Newberry Library</text:p>
          </table:table-cell>
          <table:table-cell table:style-name="ce1"/>
          <table:table-cell table:style-name="ce1" office:value-type="string" calcext:value-type="string">
            <text:p>1872-04-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April 7, 1925. | Brief von Johann P. und Margarete Weinhardt an ihren Sohn, John V. Weinhardt, 7. April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63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0. März 1888 | Schulz family letter, March 10, 1888</text:p>
          </table:table-cell>
          <table:table-cell table:style-name="ce1" office:value-type="string" calcext:value-type="string">
            <text:p>21143</text:p>
          </table:table-cell>
          <table:table-cell table:style-name="ce1"/>
          <table:table-cell table:style-name="ce1" office:value-type="string" calcext:value-type="string">
            <text:p>Brief der Familie Schulz, 10. März 1888. | Schulz family letter, March 10, 1888.</text:p>
          </table:table-cell>
          <table:table-cell table:style-name="ce1" office:value-type="string" calcext:value-type="string">
            <text:p>Whitton family collection</text:p>
          </table:table-cell>
          <table:table-cell table:style-name="ce1"/>
          <table:table-cell table:style-name="ce1" office:value-type="string" calcext:value-type="string">
            <text:p>1888-03-1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November 13, 1887 | Schulz family letter, November 13, 1887</text:p>
          </table:table-cell>
          <table:table-cell table:style-name="ce1" table:number-columns-repeated="2"/>
          <table:table-cell table:style-name="ce1" office:value-type="string" calcext:value-type="string">
            <text:p>Brief der Familie Schulz, 13. November 1887. | Schulz family letter, November 13, 1887.</text:p>
          </table:table-cell>
          <table:table-cell table:style-name="ce1" office:value-type="string" calcext:value-type="string">
            <text:p>Whitton family collection</text:p>
          </table:table-cell>
          <table:table-cell table:style-name="ce1"/>
          <table:table-cell table:style-name="ce1" office:value-type="string" calcext:value-type="string">
            <text:p>1887-1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59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ly 27, 1875 | Marie Taylor an Lina Hansen, 27. Jul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ly 27, 1875.</text:p>
          </table:table-cell>
          <table:table-cell table:style-name="ce1" table:number-columns-repeated="2"/>
          <table:table-cell table:style-name="ce1" office:value-type="string" calcext:value-type="string">
            <text:p>1875-07-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Mattapoisett, Massachusetts</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4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September 24, 1876 | Brief Familie Hinrichs, 24. September 1876</text:p>
          </table:table-cell>
          <table:table-cell table:style-name="ce1" office:value-type="string" calcext:value-type="string">
            <text:p>19410 | 19411</text:p>
          </table:table-cell>
          <table:table-cell table:style-name="ce1"/>
          <table:table-cell table:style-name="ce1" office:value-type="string" calcext:value-type="string">
            <text:p>Hinrichs family letter, September 24, 1876. | Brief Familie Hinrichs, 24. September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Schirum, Aurich, East Friesland | Schirum, Aurich, Ostfriesland</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46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P. Hintze und A. Hintze an Charlotte von Höfeln, 4. März 1882 | H.P. Hintze and A. Hintze to Charlotte von Höfeln, March 4, 1882</text:p>
          </table:table-cell>
          <table:table-cell table:style-name="ce1" office:value-type="string" calcext:value-type="string">
            <text:p>19425 | 19426</text:p>
          </table:table-cell>
          <table:table-cell table:style-name="ce1"/>
          <table:table-cell table:style-name="ce1" office:value-type="string" calcext:value-type="string">
            <text:p>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Gelsenkirchen, Westfalen</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8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rich Stranckmeyer to Christopher and Wesselina Hinrichs, February 8, 1866 | Friedrich Stranckmeyer an Christopher und Wesselina Hinrichs, 8. Februar 1866</text:p>
          </table:table-cell>
          <table:table-cell table:style-name="ce1" office:value-type="string" calcext:value-type="string">
            <text:p>19421</text:p>
          </table:table-cell>
          <table:table-cell table:style-name="ce1"/>
          <table:table-cell table:style-name="ce1" office:value-type="string" calcext:value-type="string">
            <text:p>Letter from Friedrich Stranckmeyer to Christopher and Wesselina Hinrichs, the parents of his wife Anna Hinrichs Stranckmeyer, February 8, 1866. | Brief von Friedrich Stranckmeyer an Christopher und Wesselina Hinrichs, 8. Februar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06 | 194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8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June 14, 1858 | Brief Familie Hinrichs, 14. Juni 1858</text:p>
          </table:table-cell>
          <table:table-cell table:style-name="ce1" office:value-type="string" calcext:value-type="string">
            <text:p>19406 | 19422</text:p>
          </table:table-cell>
          <table:table-cell table:style-name="ce1"/>
          <table:table-cell table:style-name="ce1" office:value-type="string" calcext:value-type="string">
            <text:p>Hinrichs family letter, June 14, 1858. | Brief Familie Hinrichs, 14. Juni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6-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Aurich, East Friesland | Aurich, Ostfriesland</text:p>
          </table:table-cell>
          <table:table-cell table:style-name="ce1"/>
          <table:table-cell table:style-name="ce1" office:value-type="string" calcext:value-type="string">
            <text:p>[?] Hinrichs | 1940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20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November 17, 1886 | Therese “Rosel” Winhold to Hermann Crede, November 17, 1886</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7. November 1886. | Letter from Therese “Rosel” Crede (Winhold) to Hermann Crede, November 17,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1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6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une 12, 1889 | Fritz Vieting an Wilhelmina und Gustav Nuss, 12. Juni 1889</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June 12, 1889. | Brief von Fritz Vieting an Wilhelmina Vieting Nuss und Wilhelm Gustav Nuss, 12. Juni 1889.</text:p>
          </table:table-cell>
          <table:table-cell table:style-name="ce1" office:value-type="string" calcext:value-type="string">
            <text:p>Cheryl A. Baggs collection</text:p>
          </table:table-cell>
          <table:table-cell table:style-name="ce1"/>
          <table:table-cell table:style-name="ce1" office:value-type="string" calcext:value-type="string">
            <text:p>1889-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March 4, 1882 | H.P. Hintze und A. Hintze an Charlotte von Höfeln, 4. März 1882</text:p>
          </table:table-cell>
          <table:table-cell table:style-name="ce1" office:value-type="string" calcext:value-type="string">
            <text:p>H.P. Hintze | A. Hintze | 19425</text:p>
          </table:table-cell>
          <table:table-cell table:style-name="ce1"/>
          <table:table-cell table:style-name="ce1" office:value-type="string" calcext:value-type="string">
            <text:p>Letter to Charlotte von Hofeln from H.P. and A. Hintze, March 4, 1882. | 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Gelsenkirchen, Westfalen | Gelsenkirchen, Westphalia</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2"/>
          <table:table-cell table:style-name="ce1" office:value-type="string" calcext:value-type="string">
            <text:p>31 | 75 | 76 | 92</text:p>
          </table:table-cell>
          <table:table-cell table:style-name="ce1" table:number-columns-repeated="10"/>
        </table:table-row>
        <table:table-row table:style-name="ro1">
          <table:table-cell table:style-name="ce1" office:value-type="string" calcext:value-type="string">
            <text:p>1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October 17, 1878 | H.P. Hintze und A. Hintze an Charlotte von Höfeln, 17. Oktober 1878</text:p>
          </table:table-cell>
          <table:table-cell table:style-name="ce1" office:value-type="string" calcext:value-type="string">
            <text:p>19425 | 19426</text:p>
          </table:table-cell>
          <table:table-cell table:style-name="ce1"/>
          <table:table-cell table:style-name="ce1" office:value-type="string" calcext:value-type="string">
            <text:p>Letter to Charlotte von Hofeln from H.P. and A. Hintze, October 17, 1878. | Brief an Charlotte von Hofeln von H.P. und A. Hintze, 17. Oktober 1878.</text:p>
          </table:table-cell>
          <table:table-cell table:style-name="ce1" office:value-type="string" calcext:value-type="string">
            <text:p>Newberry Library</text:p>
          </table:table-cell>
          <table:table-cell table:style-name="ce1"/>
          <table:table-cell table:style-name="ce1" office:value-type="string" calcext:value-type="string">
            <text:p>1878-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Strassburg, Elsass | Strasbourg, Alsace</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38 | 98 | 106 | 92 | 31 | 75 | 76</text:p>
          </table:table-cell>
          <table:table-cell table:style-name="ce1" table:number-columns-repeated="10"/>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Wilhelm and Emma Crede)</text:p>
          </table:table-cell>
          <table:table-cell table:style-name="ce1" table:number-columns-repeated="2"/>
          <table:table-cell table:style-name="ce1" office:value-type="string" calcext:value-type="string">
            <text:p>First son of Wilhelm Ernst and Emma Crede. | Erster Sohn von Wilhelm Ernst u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58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z Ziegenhagen</text:p>
          </table:table-cell>
          <table:table-cell table:style-name="ce1" table:number-columns-repeated="11"/>
          <table:table-cell table:style-name="ce1" office:value-type="string" calcext:value-type="string">
            <text:p>13609</text:p>
          </table:table-cell>
          <table:table-cell table:style-name="ce1" table:number-columns-repeated="5"/>
          <table:table-cell table:style-name="ce1" office:value-type="string" calcext:value-type="string">
            <text:p>1825-01-23</text:p>
          </table:table-cell>
          <table:table-cell table:style-name="ce1"/>
          <table:table-cell table:style-name="ce1" office:value-type="string" calcext:value-type="string">
            <text:p>1901-10-05</text:p>
          </table:table-cell>
          <table:table-cell table:style-name="ce1" table:number-columns-repeated="15"/>
          <table:table-cell table:style-name="ce1" office:value-type="string" calcext:value-type="string">
            <text:p>19595 | 19582</text:p>
          </table:table-cell>
          <table:table-cell table:style-name="ce1" table:number-columns-repeated="2"/>
          <table:table-cell table:style-name="ce1" office:value-type="string" calcext:value-type="string">
            <text:p>19584</text:p>
          </table:table-cell>
          <table:table-cell table:style-name="ce1" table:number-columns-repeated="2"/>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95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ziska Ziegenhagen (Mansolf)</text:p>
          </table:table-cell>
          <table:table-cell table:style-name="ce1" table:number-columns-repeated="11"/>
          <table:table-cell table:style-name="ce1" office:value-type="string" calcext:value-type="string">
            <text:p>13609</text:p>
          </table:table-cell>
          <table:table-cell table:style-name="ce1" table:number-columns-repeated="5"/>
          <table:table-cell table:style-name="ce1" office:value-type="string" calcext:value-type="string">
            <text:p>1849-10-21</text:p>
          </table:table-cell>
          <table:table-cell table:style-name="ce1" table:number-columns-repeated="14"/>
          <table:table-cell table:style-name="ce1" office:value-type="string" calcext:value-type="string">
            <text:p>19595</text:p>
          </table:table-cell>
          <table:table-cell table:style-name="ce1" table:number-columns-repeated="2"/>
          <table:table-cell table:style-name="ce1" office:value-type="string" calcext:value-type="string">
            <text:p>19585</text:p>
          </table:table-cell>
          <table:table-cell table:style-name="ce1"/>
          <table:table-cell table:style-name="ce1" office:value-type="string" calcext:value-type="string">
            <text:p>19584</text:p>
          </table:table-cell>
          <table:table-cell table:style-name="ce1"/>
          <table:table-cell table:style-name="ce1" office:value-type="string" calcext:value-type="string">
            <text:p>19583</text:p>
          </table:table-cell>
          <table:table-cell table:style-name="ce1"/>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94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ricka Baur (Eichner)</text:p>
          </table:table-cell>
          <table:table-cell table:style-name="ce1" table:number-columns-repeated="11"/>
          <table:table-cell table:style-name="ce1" office:value-type="string" calcext:value-type="string">
            <text:p>13610</text:p>
          </table:table-cell>
          <table:table-cell table:style-name="ce1" table:number-columns-repeated="20"/>
          <table:table-cell table:style-name="ce1" office:value-type="string" calcext:value-type="string">
            <text:p>19458 | 19457</text:p>
          </table:table-cell>
          <table:table-cell table:style-name="ce1" table:number-columns-repeated="2"/>
          <table:table-cell table:style-name="ce1" office:value-type="string" calcext:value-type="string">
            <text:p>19459</text:p>
          </table:table-cell>
          <table:table-cell table:style-name="ce1" table:number-columns-repeated="5"/>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94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auline Baur (Schwald)</text:p>
          </table:table-cell>
          <table:table-cell table:style-name="ce1" table:number-columns-repeated="11"/>
          <table:table-cell table:style-name="ce1" office:value-type="string" calcext:value-type="string">
            <text:p>13610</text:p>
          </table:table-cell>
          <table:table-cell table:style-name="ce1" table:number-columns-repeated="20"/>
          <table:table-cell table:style-name="ce1" office:value-type="string" calcext:value-type="string">
            <text:p>19460 | 19457</text:p>
          </table:table-cell>
          <table:table-cell table:style-name="ce1" table:number-columns-repeated="8"/>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2909</text:p>
          </table:table-cell>
          <table:table-cell table:style-name="ce1" office:value-type="string" calcext:value-type="string">
            <text:p>Letter Template</text:p>
          </table:table-cell>
          <table:table-cell table:style-name="ce1"/>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Unidentified Baur-Eichner letter | Brief Familie Baur-Eichner, ohne Date</text:p>
          </table:table-cell>
          <table:table-cell table:style-name="ce1" office:value-type="string" calcext:value-type="string">
            <text:p>Maria Eichner Mittner [?]</text:p>
          </table:table-cell>
          <table:table-cell table:style-name="ce1" table:number-columns-repeated="2"/>
          <table:table-cell table:style-name="ce1" office:value-type="string" calcext:value-type="string">
            <text:p>Christine Conz Moll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Baur-Eichner family letters</text:p>
          </table:table-cell>
          <table:table-cell table:style-name="ce1" office:value-type="string" calcext:value-type="string">
            <text:p>German | deutsch</text:p>
          </table:table-cell>
          <table:table-cell table:style-name="ce1" table:number-columns-repeated="11"/>
          <table:table-cell table:style-name="ce1" office:value-type="string" calcext:value-type="string">
            <text:p>13610</text:p>
          </table:table-cell>
          <table:table-cell table:style-name="ce1" table:number-columns-repeated="24"/>
        </table:table-row>
        <table:table-row table:style-name="ro1">
          <table:table-cell table:style-name="ce1" office:value-type="string" calcext:value-type="string">
            <text:p>12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February 1, 1892 | Franziska Mansolf an Franz und Dora Ziegenhagen, 1. Februar 1892</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February 1, 1892. | Brief von Franziska Mansolf an ihren Vater und ihre Stiefmutter Franz und Dora Ziegenhagen, 1. Februar 1892</text:p>
          </table:table-cell>
          <table:table-cell table:style-name="ce1" office:value-type="string" calcext:value-type="string">
            <text:p>Ziegenhagen collection</text:p>
          </table:table-cell>
          <table:table-cell table:style-name="ce1"/>
          <table:table-cell table:style-name="ce1" office:value-type="string" calcext:value-type="string">
            <text:p>1892-0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8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March 6, 1863 | Ludwig Hitschler an Johannes Dietz, 6. März 1863</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March 6, 1863. | Brief von Ludwig Hitschler an seinen Schwager Johannes Dietz, 6. März 1863.</text:p>
          </table:table-cell>
          <table:table-cell table:style-name="ce1" office:value-type="string" calcext:value-type="string">
            <text:p>Lange family collection</text:p>
          </table:table-cell>
          <table:table-cell table:style-name="ce1"/>
          <table:table-cell table:style-name="ce1" office:value-type="string" calcext:value-type="string">
            <text:p>1863-03-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8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es Hauck to Johannes Dietz, March 18, 1873 | Johannes Hauck an Johannes Dietz, 18. März 1873</text:p>
          </table:table-cell>
          <table:table-cell table:style-name="ce1" office:value-type="string" calcext:value-type="string">
            <text:p>21751</text:p>
          </table:table-cell>
          <table:table-cell table:style-name="ce1"/>
          <table:table-cell table:style-name="ce1" office:value-type="string" calcext:value-type="string">
            <text:p>Letter from Johannes Hauck to Johannes Dietz, March 18, 1873. | Brief von Johannes Hauck an Johannes Dietz, 18. März 1873.</text:p>
          </table:table-cell>
          <table:table-cell table:style-name="ce1" office:value-type="string" calcext:value-type="string">
            <text:p>Lange family collection</text:p>
          </table:table-cell>
          <table:table-cell table:style-name="ce1"/>
          <table:table-cell table:style-name="ce1" office:value-type="string" calcext:value-type="string">
            <text:p>1873-03-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ietz family letter, December, 1872 | Brief der Familie Dietz, Dezember, 1872.</text:p>
          </table:table-cell>
          <table:table-cell table:style-name="ce1" office:value-type="string" calcext:value-type="string">
            <text:p>Johannes Dietz [?]</text:p>
          </table:table-cell>
          <table:table-cell table:style-name="ce1"/>
          <table:table-cell table:style-name="ce1" office:value-type="string" calcext:value-type="string">
            <text:p>Dietz family letter, December, 1872. | Brief der Familie Dietz, Dezember, 1872.</text:p>
          </table:table-cell>
          <table:table-cell table:style-name="ce1" office:value-type="string" calcext:value-type="string">
            <text:p>Lange family collection</text:p>
          </table:table-cell>
          <table:table-cell table:style-name="ce1"/>
          <table:table-cell table:style-name="ce1" office:value-type="string" calcext:value-type="string">
            <text:p>1872-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number-columns-repeated="7"/>
          <table:table-cell table:style-name="ce1" office:value-type="string" calcext:value-type="string">
            <text:p>2</text:p>
          </table:table-cell>
          <table:table-cell table:style-name="ce1" table:number-columns-repeated="19"/>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es Hauck to Johannes Dietz, November 4, 1872 | Johannes Hauck an Johannes Dietz, 4. November 1872</text:p>
          </table:table-cell>
          <table:table-cell table:style-name="ce1" office:value-type="string" calcext:value-type="string">
            <text:p>21751</text:p>
          </table:table-cell>
          <table:table-cell table:style-name="ce1"/>
          <table:table-cell table:style-name="ce1" office:value-type="string" calcext:value-type="string">
            <text:p>Letter from Johannes Hauck to Johannes Dietz, November 4, 1872. | Brief von Johannes Hauck an Johannes Dietz, 4. November 1872.</text:p>
          </table:table-cell>
          <table:table-cell table:style-name="ce1" office:value-type="string" calcext:value-type="string">
            <text:p>Lange family collection</text:p>
          </table:table-cell>
          <table:table-cell table:style-name="ce1"/>
          <table:table-cell table:style-name="ce1" office:value-type="string" calcext:value-type="string">
            <text:p>1872-1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February 18, 1872 | Ludwig Hitschler an Johannes Dietz, 18. Februar 1872</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February 18, 1872. | Brief von Ludwig Hitschler an seinen Schwager Johannes Dietz, 18. Februar 1872.</text:p>
          </table:table-cell>
          <table:table-cell table:style-name="ce1" office:value-type="string" calcext:value-type="string">
            <text:p>Lange family collection</text:p>
          </table:table-cell>
          <table:table-cell table:style-name="ce1"/>
          <table:table-cell table:style-name="ce1" office:value-type="string" calcext:value-type="string">
            <text:p>1872-0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November 12, 1871 | Ludwig Hitschler an Johannes Dietz, 12. November 1871</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November 12, 1871. | Letter from Ludwig Hitschler to his brother-in-law Johannes Dietz, November 12, 1871.</text:p>
          </table:table-cell>
          <table:table-cell table:style-name="ce1" office:value-type="string" calcext:value-type="string">
            <text:p>Lange family collection</text:p>
          </table:table-cell>
          <table:table-cell table:style-name="ce1"/>
          <table:table-cell table:style-name="ce1" office:value-type="string" calcext:value-type="string">
            <text:p>1871-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September 17, 1871 | Ludwig Hitschler an Johannes Dietz, 17. September 1871</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September 17, 1871. | Brief von Ludwig Hitschler an seinen Schwager Johannes Dietz, 17. September 1871.</text:p>
          </table:table-cell>
          <table:table-cell table:style-name="ce1" office:value-type="string" calcext:value-type="string">
            <text:p>Lange family collection</text:p>
          </table:table-cell>
          <table:table-cell table:style-name="ce1"/>
          <table:table-cell table:style-name="ce1" office:value-type="string" calcext:value-type="string">
            <text:p>1871-09-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Winter to Johannes Dietz, November 13, 1866 | Heinrich Winter an Johannes Dietz, November 13, 1866</text:p>
          </table:table-cell>
          <table:table-cell table:style-name="ce1" office:value-type="string" calcext:value-type="string">
            <text:p>21752</text:p>
          </table:table-cell>
          <table:table-cell table:style-name="ce1"/>
          <table:table-cell table:style-name="ce1" office:value-type="string" calcext:value-type="string">
            <text:p>Letter from Heinrich Winter to Johannes Dietz, November 13, 1866. | Brief von Heinrich Winter an Johannes Dietz, 13. November 1866.</text:p>
          </table:table-cell>
          <table:table-cell table:style-name="ce1" office:value-type="string" calcext:value-type="string">
            <text:p>Lange family collection</text:p>
          </table:table-cell>
          <table:table-cell table:style-name="ce1"/>
          <table:table-cell table:style-name="ce1" office:value-type="string" calcext:value-type="string">
            <text:p>1866-11-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Winter to Johannes Dietz, November 12, 1866 | Heinrich Winter an Johannes Dietz, 12. November 1866</text:p>
          </table:table-cell>
          <table:table-cell table:style-name="ce1" office:value-type="string" calcext:value-type="string">
            <text:p>Heinrich Winter</text:p>
          </table:table-cell>
          <table:table-cell table:style-name="ce1"/>
          <table:table-cell table:style-name="ce1" office:value-type="string" calcext:value-type="string">
            <text:p>Letter from Heinrich Winter to Johannes Dietz, November 12, 1866. | Brief von Heinrich Winter an Johannes Dietz, 12. November 1866.</text:p>
          </table:table-cell>
          <table:table-cell table:style-name="ce1" office:value-type="string" calcext:value-type="string">
            <text:p>Lange family collection</text:p>
          </table:table-cell>
          <table:table-cell table:style-name="ce1"/>
          <table:table-cell table:style-name="ce1" office:value-type="string" calcext:value-type="string">
            <text:p>1866-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December 24, 1860 | Ludwig Hitschler an Johannes Dietz, Dezember 24, 1860</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December 24, 1860. | Brief von Ludwig Hitschler an seinen Schwager Johannes Dietz, 24. Dezember 1860.</text:p>
          </table:table-cell>
          <table:table-cell table:style-name="ce1" office:value-type="string" calcext:value-type="string">
            <text:p>Lange family collection</text:p>
          </table:table-cell>
          <table:table-cell table:style-name="ce1"/>
          <table:table-cell table:style-name="ce1" office:value-type="string" calcext:value-type="string">
            <text:p>1860-12-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rbara Dietz to Johannes Dietz, November 6, 1858 | Barbara Dietz an Johannes Dietz, 6. November 1858</text:p>
          </table:table-cell>
          <table:table-cell table:style-name="ce1" office:value-type="string" calcext:value-type="string">
            <text:p>21750</text:p>
          </table:table-cell>
          <table:table-cell table:style-name="ce1"/>
          <table:table-cell table:style-name="ce1" office:value-type="string" calcext:value-type="string">
            <text:p>Letter from Barbara Dietz to her son Johannes Dietz, November 6, 1858. | Brief von Barbara Dietz an ihren Sohn Johannes Dietz, 6. November 1858.</text:p>
          </table:table-cell>
          <table:table-cell table:style-name="ce1" office:value-type="string" calcext:value-type="string">
            <text:p>Lange family collection</text:p>
          </table:table-cell>
          <table:table-cell table:style-name="ce1"/>
          <table:table-cell table:style-name="ce1" office:value-type="string" calcext:value-type="string">
            <text:p>1858-1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October 15, 1854 | Ludwig Hitschler an Johannes Dietz, 15. Oktober 1854</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October 15, 1854. | Brief von Ludwig Hitschler an seinen Schwager Johannes Dietz, 15. Oktober 1854.</text:p>
          </table:table-cell>
          <table:table-cell table:style-name="ce1" office:value-type="string" calcext:value-type="string">
            <text:p>Lange family collection</text:p>
          </table:table-cell>
          <table:table-cell table:style-name="ce1"/>
          <table:table-cell table:style-name="ce1" office:value-type="string" calcext:value-type="string">
            <text:p>1854-10-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Kreppe to Johannes Dietz, October 2, 1853 | Peter Kreppe an Johannes Dietz, 2. Oktober 1853</text:p>
          </table:table-cell>
          <table:table-cell table:style-name="ce1" office:value-type="string" calcext:value-type="string">
            <text:p>21753</text:p>
          </table:table-cell>
          <table:table-cell table:style-name="ce1"/>
          <table:table-cell table:style-name="ce1" office:value-type="string" calcext:value-type="string">
            <text:p>Letter from Peter Kreppe to Johannes Dietz, October 2, 1853. | Brief von Peter Kreppe an Johannes Dietz, 2. Oktober 1853.</text:p>
          </table:table-cell>
          <table:table-cell table:style-name="ce1" office:value-type="string" calcext:value-type="string">
            <text:p>Lange family collection</text:p>
          </table:table-cell>
          <table:table-cell table:style-name="ce1"/>
          <table:table-cell table:style-name="ce1" office:value-type="string" calcext:value-type="string">
            <text:p>1853-10-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May 27, 1868 | Peter Hansen an Marie Hansen Taylor, 27. Mai 1868</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27, 1868. | Brief von Peter Hansen an seine Tochter, Marie Hansen Taylor, 27. Mai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5-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May 9,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9,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5-09</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ly 6,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ly 6,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7-06</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March 12, 1860</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rch 12,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3-12</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1. Dezember 1929 | Philipp Weinhardt to John V. Weinhardt, December 21, 1929</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1. Dezember 1929. | Letter from Philipp Weinhardt to his brother, John V. Weinhardt, December 21, 1929.</text:p>
          </table:table-cell>
          <table:table-cell table:style-name="ce1" office:value-type="string" calcext:value-type="string">
            <text:p>William J. Weinhardt collection</text:p>
          </table:table-cell>
          <table:table-cell table:style-name="ce1"/>
          <table:table-cell table:style-name="ce1" office:value-type="string" calcext:value-type="string">
            <text:p>1929-12-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0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18, 1926 | Caroline Emmel an Karl Emmel, 18. Ma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8. Mai 1926. | Letter from Caroline Emmel to her son, Karl Emmel, May 18, 1926.</text:p>
          </table:table-cell>
          <table:table-cell table:style-name="ce1" office:value-type="string" calcext:value-type="string">
            <text:p>Emmel family collection</text:p>
          </table:table-cell>
          <table:table-cell table:style-name="ce1"/>
          <table:table-cell table:style-name="ce1" office:value-type="string" calcext:value-type="string">
            <text:p>1926-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5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a Dreher an Bertha Bookjans, 11. November 1939 | Marta Dreher to Bertha Bookjans, November 11, 1939</text:p>
          </table:table-cell>
          <table:table-cell table:style-name="ce1" office:value-type="string" calcext:value-type="string">
            <text:p>21778</text:p>
          </table:table-cell>
          <table:table-cell table:style-name="ce1"/>
          <table:table-cell table:style-name="ce1" office:value-type="string" calcext:value-type="string">
            <text:p>Brief von Marta Dreher an Bertha Bookjans, 11. November 1939. | Letter from Marta Dreher to Bertha Bookjans, November 11, 1939.</text:p>
          </table:table-cell>
          <table:table-cell table:style-name="ce1" office:value-type="string" calcext:value-type="string">
            <text:p>Sheridan family collection</text:p>
          </table:table-cell>
          <table:table-cell table:style-name="ce1"/>
          <table:table-cell table:style-name="ce1" office:value-type="string" calcext:value-type="string">
            <text:p>1939-11-11</text:p>
          </table:table-cell>
          <table:table-cell table:style-name="ce1" office:value-type="string" calcext:value-type="string">
            <text:p>letter</text:p>
          </table:table-cell>
          <table:table-cell table:style-name="ce1" table:number-columns-repeated="2"/>
          <table:table-cell table:style-name="ce1" office:value-type="string" calcext:value-type="string">
            <text:p>Bookjans family letters</text:p>
          </table:table-cell>
          <table:table-cell table:style-name="ce1" office:value-type="string" calcext:value-type="string">
            <text:p>deutsch | German</text:p>
          </table:table-cell>
          <table:table-cell table:style-name="ce1"/>
          <table:table-cell table:style-name="ce1" office:value-type="string" calcext:value-type="string">
            <text:p>Böckingen, Württemberg</text:p>
          </table:table-cell>
          <table:table-cell table:style-name="ce1"/>
          <table:table-cell table:style-name="ce1" office:value-type="string" calcext:value-type="string">
            <text:p>2177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30-1939 | transcribed</text:p>
          </table:table-cell>
          <table:table-cell table:style-name="ce1" table:number-columns-repeated="6"/>
        </table:table-row>
        <table:table-row table:style-name="ro1">
          <table:table-cell table:style-name="ce1" office:value-type="string" calcext:value-type="string">
            <text:p>11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August 23, 1923 | August Stockebrand an Bernard Rustemeyer, 23. August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August 23, 1923. | Brief von August Stockebrand an Bernard Rustemeyer, 23. August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61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Our Genealogy Book Contest Returns!</text:p>
          </table:table-cell>
          <table:table-cell table:style-name="ce1" table:number-columns-repeated="2"/>
          <table:table-cell table:style-name="ce1" office:value-type="string" calcext:value-type="string">
            <text:p>We are excited to share the news that our genealogy book contest is back! Thanks to sponsorship from Wunderbar Together we are once again offering people who contribute their letter collections to German Heritage in Letters a chance to win a package of books for researching German-American genealogy.</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6-01</text:p>
          </table:table-cell>
          <table:table-cell table:style-name="ce1" table:number-columns-repeated="20"/>
        </table:table-row>
        <table:table-row table:style-name="ro1">
          <table:table-cell table:style-name="ce1" office:value-type="string" calcext:value-type="string">
            <text:p>5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May 12, 1860 | Peter Hansen an Marie Hansen Taylor, 12. Mai 1860</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12, 1860. | Brief von Peter Hansen an seine Tochter, Marie Hansen Taylor, 12. Ma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5-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ly 6, 1866 | Peter Hansen an Marie Hansen Taylor, 6. Jul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ly 6, 1866. | Brief von Peter Hansen an seine Tochter, Marie Hansen Taylor, 6. Juli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7-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May 9, 1866 | Peter Hansen an Marie Hansen Taylor, 9. Ma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9, 1866. | Brief von Peter Hansen an seine Tochter, Marie Hansen Taylor, 9. Mai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5-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3, 1883 | Babette Tritschler an Charlotte von Höfeln, 23. Septembe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3, 1883. | Brief an Charlotte von Hofeln von ihrer Schwester Babette Tritschler, 23. September 1883.</text:p>
          </table:table-cell>
          <table:table-cell table:style-name="ce1" office:value-type="string" calcext:value-type="string">
            <text:p>Newberry Library</text:p>
          </table:table-cell>
          <table:table-cell table:style-name="ce1"/>
          <table:table-cell table:style-name="ce1" office:value-type="string" calcext:value-type="string">
            <text:p>1883-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Gotthilf Schaffert</text:p>
          </table:table-cell>
          <table:table-cell table:style-name="ce1" table:number-columns-repeated="2"/>
          <table:table-cell table:style-name="ce1" office:value-type="string" calcext:value-type="string">
            <text:p>Soldier and nurseryman</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19 | 120</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Wilhelm Eberhardt Schaffert</text:p>
          </table:table-cell>
          <table:table-cell table:style-name="ce1" table:number-columns-repeated="2"/>
          <table:table-cell table:style-name="ce1" office:value-type="string" calcext:value-type="string">
            <text:p>Priest in Strasbourg</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20 | 121</text:p>
          </table:table-cell>
          <table:table-cell table:style-name="ce1" table:number-columns-repeated="6"/>
          <table:table-cell table:style-name="ce1" office:value-type="string" calcext:value-type="string">
            <text:p>39 | 11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Gottlieb Schaffert</text:p>
          </table:table-cell>
          <table:table-cell table:style-name="ce1" table:number-columns-repeated="2"/>
          <table:table-cell table:style-name="ce1" office:value-type="string" calcext:value-type="string">
            <text:p>Husband of Wilhelmine Tritschler, stepdaughter of Babette Fischer</text:p>
          </table:table-cell>
          <table:table-cell table:style-name="ce1" table:number-columns-repeated="13"/>
          <table:table-cell table:style-name="ce1" office:value-type="string" calcext:value-type="string">
            <text:p>Husband of Wilhelmine Tritschler</text:p>
          </table:table-cell>
          <table:table-cell table:style-name="ce1" table:number-columns-repeated="18"/>
          <table:table-cell table:style-name="ce1" office:value-type="string" calcext:value-type="string">
            <text:p>119 | 120 | 121</text:p>
          </table:table-cell>
          <table:table-cell table:style-name="ce1" table:number-columns-repeated="2"/>
          <table:table-cell table:style-name="ce1" office:value-type="string" calcext:value-type="string">
            <text:p>39</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erike Rosine Raith (Mauch)</text:p>
          </table:table-cell>
          <table:table-cell table:style-name="ce1" table:number-columns-repeated="2"/>
          <table:table-cell table:style-name="ce1" office:value-type="string" calcext:value-type="string">
            <text:p>Wife of Karl August Mauch, maternal uncle of Auguste Finckh</text:p>
          </table:table-cell>
          <table:table-cell table:style-name="ce1" table:number-columns-repeated="13"/>
          <table:table-cell table:style-name="ce1" office:value-type="string" calcext:value-type="string">
            <text:p>Aunt of Auguste Finckh</text:p>
          </table:table-cell>
          <table:table-cell table:style-name="ce1" table:number-columns-repeated="18"/>
          <table:table-cell table:style-name="ce1" office:value-type="string" calcext:value-type="string">
            <text:p>103</text:p>
          </table:table-cell>
          <table:table-cell table:style-name="ce1" table:number-columns-repeated="2"/>
          <table:table-cell table:style-name="ce1" office:value-type="string" calcext:value-type="string">
            <text:p>4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Christoph Friedrich Enslin</text:p>
          </table:table-cell>
          <table:table-cell table:style-name="ce1" table:number-columns-repeated="2"/>
          <table:table-cell table:style-name="ce1" office:value-type="string" calcext:value-type="string">
            <text:p>Owner of printing works</text:p>
          </table:table-cell>
          <table:table-cell table:style-name="ce1" table:number-columns-repeated="13"/>
          <table:table-cell table:style-name="ce1" office:value-type="string" calcext:value-type="string">
            <text:p>Father of Pauline Enslin, uncle of Charlotte Fischer</text:p>
          </table:table-cell>
          <table:table-cell table:style-name="ce1" table:number-columns-repeated="15"/>
          <table:table-cell table:style-name="ce1" office:value-type="string" calcext:value-type="string">
            <text:p>109</text:p>
          </table:table-cell>
          <table:table-cell table:style-name="ce1" table:number-columns-repeated="2"/>
          <table:table-cell table:style-name="ce1" office:value-type="string" calcext:value-type="string">
            <text:p>36 | 11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Clostermeyer)</text:p>
          </table:table-cell>
          <table:table-cell table:style-name="ce1" table:number-columns-repeated="16"/>
          <table:table-cell table:style-name="ce1" office:value-type="string" calcext:value-type="string">
            <text:p>Cousin of Charlotte Fischer</text:p>
          </table:table-cell>
          <table:table-cell table:style-name="ce1" table:number-columns-repeated="15"/>
          <table:table-cell table:style-name="ce1" office:value-type="string" calcext:value-type="string">
            <text:p>116</text:p>
          </table:table-cell>
          <table:table-cell table:style-name="ce1" table:number-columns-repeated="2"/>
          <table:table-cell table:style-name="ce1" office:value-type="string" calcext:value-type="string">
            <text:p>78 | 115</text:p>
          </table:table-cell>
          <table:table-cell table:style-name="ce1"/>
          <table:table-cell table:style-name="ce1" office:value-type="string" calcext:value-type="string">
            <text:p>22</text:p>
          </table:table-cell>
          <table:table-cell table:style-name="ce1" office:value-type="string" calcext:value-type="string">
            <text:p>77</text:p>
          </table:table-cell>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aroline Finckh</text:p>
          </table:table-cell>
          <table:table-cell table:style-name="ce1" table:number-columns-repeated="16"/>
          <table:table-cell table:style-name="ce1" office:value-type="string" calcext:value-type="string">
            <text:p>Paternal aunt of Auguste Finckh from Nürtingen</text:p>
          </table:table-cell>
          <table:table-cell table:style-name="ce1" table:number-columns-repeated="15"/>
          <table:table-cell table:style-name="ce1" office:value-type="string" calcext:value-type="string">
            <text:p>49 | 32 | 33 | 30</text:p>
          </table:table-cell>
          <table:table-cell table:style-name="ce1" table:number-columns-repeated="4"/>
          <table:table-cell table:style-name="ce1" office:value-type="string" calcext:value-type="string">
            <text:p>21</text:p>
          </table:table-cell>
          <table:table-cell table:style-name="ce1" table:number-columns-repeated="3"/>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8:27:36+00:00</meta:creation-date>
    <dc:date>2024-10-23T18:27:36+00:00</dc:date>
  </office:meta>
</office:document-meta>
</file>