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March 8, 1923 | August Stockebrand an Bernard Rustemeyer, 8. März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March 8, 1923. | Brief von August Stockebrand an Bernard Rustemeyer, 8. März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ugust 4, 1919 | Gustave Grupe an Marie Grupe, 4. August 191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ugust 4, 1919. | Brief von Gustave Grupe an seine Tante Marie Grupe, 4. August 1919</text:p>
          </table:table-cell>
          <table:table-cell table:style-name="ce1" office:value-type="string" calcext:value-type="string">
            <text:p>private family collection</text:p>
          </table:table-cell>
          <table:table-cell table:style-name="ce1"/>
          <table:table-cell table:style-name="ce1" office:value-type="string" calcext:value-type="string">
            <text:p>191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ke Haussman an Dorothea Schuhmacher, 23. August 1872 | Friederike Haussman to Dorothea Schuhmacher, August 23, 1872</text:p>
          </table:table-cell>
          <table:table-cell table:style-name="ce1" office:value-type="string" calcext:value-type="string">
            <text:p>19590</text:p>
          </table:table-cell>
          <table:table-cell table:style-name="ce1"/>
          <table:table-cell table:style-name="ce1" office:value-type="string" calcext:value-type="string">
            <text:p>Brief von Friederike Haussman an Dorothea Handel (Schuhmacherin), 23. August 1872. | Letter from Friederike Haussman to Dorothea Handel (Schuhmacher), August 23, 1872.</text:p>
          </table:table-cell>
          <table:table-cell table:style-name="ce1" office:value-type="string" calcext:value-type="string">
            <text:p>Linda Stauf collection</text:p>
          </table:table-cell>
          <table:table-cell table:style-name="ce1"/>
          <table:table-cell table:style-name="ce1" office:value-type="string" calcext:value-type="string">
            <text:p>1872-08-2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Nürting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0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3 | August Stockebrand an Bernard Rustemeyer, 13. Janua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3. Januar 1923. | Letter from August Stockebrand to Bernard Rustemeyer, January 13,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6, 1922 | August Stockebrand an Bernard Rustemeyer, 6.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6, 1922. | Brief von August Stockebrand an Bernard Rustemeyer, 6.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2 | August Stockebrand an Bernard Rustemeyer, 29. Juni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2. | Brief von August Stockebrand an Bernard Rustemeyer, 29. Juni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Oscar Kubach, August 18, 1885 | Brief an Oscar Kubach, 18. August 1885</text:p>
          </table:table-cell>
          <table:table-cell table:style-name="ce1" table:number-columns-repeated="2"/>
          <table:table-cell table:style-name="ce1" office:value-type="string" calcext:value-type="string">
            <text:p>Letter to Oscar Kubach, August 18, 1885. | Brief an Oscar Kubach, August 18,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August 1, 1885 | Paul Kubach an Oscar Kubach, 1. August 1885</text:p>
          </table:table-cell>
          <table:table-cell table:style-name="ce1" table:number-columns-repeated="2"/>
          <table:table-cell table:style-name="ce1" office:value-type="string" calcext:value-type="string">
            <text:p>Letter from Paul Kubach to his brother Oscar Kubach, August 1, 1885. | Brief von Paul Kubach an seinen Bruder Oscar Kubach, August 1,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August 20, 1882 | Rudolph Kubach an Oscar Kubach, 20. August 1882</text:p>
          </table:table-cell>
          <table:table-cell table:style-name="ce1" table:number-columns-repeated="2"/>
          <table:table-cell table:style-name="ce1" office:value-type="string" calcext:value-type="string">
            <text:p>Letter from Rudolph Kubach to his brother Oscar Kubach, August 20, 1882. | Brief von Rudolph Kubach an seinen Bruder Oscar Kubach, August 2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3. August 1899 | Klee family letter, August 23, 1899</text:p>
          </table:table-cell>
          <table:table-cell table:style-name="ce1" office:value-type="string" calcext:value-type="string">
            <text:p>[Frederick C. Hey?]</text:p>
          </table:table-cell>
          <table:table-cell table:style-name="ce1"/>
          <table:table-cell table:style-name="ce1" office:value-type="string" calcext:value-type="string">
            <text:p>Brief der Familie Klee, 23. August 1899. | Klee family letter, August 23,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New York, N.Y. | New York, N.Y.</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6. August 1899 | Klee family letter, August 6, 1899</text:p>
          </table:table-cell>
          <table:table-cell table:style-name="ce1" table:number-columns-repeated="2"/>
          <table:table-cell table:style-name="ce1" office:value-type="string" calcext:value-type="string">
            <text:p>Brief der Familie Klee, 6. August 1899. | Klee family letter, August 6,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 | untranscribed</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August 13, 1911 | Eugen Haas to Eugen Klee, August 13, 1911</text:p>
          </table:table-cell>
          <table:table-cell table:style-name="ce1" office:value-type="string" calcext:value-type="string">
            <text:p>19322</text:p>
          </table:table-cell>
          <table:table-cell table:style-name="ce1"/>
          <table:table-cell table:style-name="ce1" office:value-type="string" calcext:value-type="string">
            <text:p>Brief von Eugen Haas an Eugen Klee, 13. August 1911. Eugen Haas war der Neffe von Eugen Klee. | Letter from Eugen Haas to Eugen Klee, August 13, 1911. Eugen Haas was the nephew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8-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Heuchelheim, Pfalz | Heuchelheim,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 August 1925 | Eugen and Lisbeth Haas to Eugen Klee, August 2, 1925</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 August 1925. Eugen Haas war der Neffe von Eugen Klee und verheiratet mit Lisbeth Haas. | Letter from Eugen and Lisbeth Haas to Eugen Klee, August 2, 1925.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5-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3. August 1921 | Eugen and Lisbeth Haas to Eugen Klee, August 23, 1921</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3. August 1921. Eugen Haas war der Neffe von Eugen Klee und verheiratet mit Lisbeth Haas. | Letter from Eugen and Lisbeth Haas to Eugen Klee, August 23, 1921.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1-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7. August 1857 | Hermann Raster to Askan Raster, August 7,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7. August 1857. | Letter from Hermann Raster to his brother, Askan Raster, August 7, 1857.</text:p>
          </table:table-cell>
          <table:table-cell table:style-name="ce1" office:value-type="string" calcext:value-type="string">
            <text:p>Newberry Library</text:p>
          </table:table-cell>
          <table:table-cell table:style-name="ce1"/>
          <table:table-cell table:style-name="ce1" office:value-type="string" calcext:value-type="string">
            <text:p>1857-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67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O. Rollmann an Eugen Klee, 21. August 1921 | O. Rollmann to Eugen Klee, August 21, 1921</text:p>
          </table:table-cell>
          <table:table-cell table:style-name="ce1" office:value-type="string" calcext:value-type="string">
            <text:p>21320</text:p>
          </table:table-cell>
          <table:table-cell table:style-name="ce1"/>
          <table:table-cell table:style-name="ce1" office:value-type="string" calcext:value-type="string">
            <text:p>Brief von O. Rollmann an Eugen Klee, 21. August 1921. | Letter from O. Rollmann to Eugen Klee, August 21, 1921.</text:p>
          </table:table-cell>
          <table:table-cell table:style-name="ce1" office:value-type="string" calcext:value-type="string">
            <text:p>Horner Library</text:p>
          </table:table-cell>
          <table:table-cell table:style-name="ce1"/>
          <table:table-cell table:style-name="ce1" office:value-type="string" calcext:value-type="string">
            <text:p>1921-08-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Hoffmann to Eugen Klee, August 22, 1920 | Mathilde Hoffmann an Eugen Klee, 22. August 1920</text:p>
          </table:table-cell>
          <table:table-cell table:style-name="ce1" office:value-type="string" calcext:value-type="string">
            <text:p>21321</text:p>
          </table:table-cell>
          <table:table-cell table:style-name="ce1"/>
          <table:table-cell table:style-name="ce1" office:value-type="string" calcext:value-type="string">
            <text:p>Postcard from Mathilde Hoffmann to Eugen Klee, August 22, 1920. | Postkarte von Mathilde Hoffmann an Eugen Klee, 22. August 1920.</text:p>
          </table:table-cell>
          <table:table-cell table:style-name="ce1" office:value-type="string" calcext:value-type="string">
            <text:p>Horner Library</text:p>
          </table:table-cell>
          <table:table-cell table:style-name="ce1"/>
          <table:table-cell table:style-name="ce1" office:value-type="string" calcext:value-type="string">
            <text:p>1920-08-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Otterberg, Palatinate | Otterberg,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5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0, 1873 | Marie Taylor an Lina Hansen, 20.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0, 1873. | Brief von Marie Taylor an ihre Mutter, Lina Hansen, 20.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0. August 1908 | Benecke family letter, August 30, 1908</text:p>
          </table:table-cell>
          <table:table-cell table:style-name="ce1" office:value-type="string" calcext:value-type="string">
            <text:p>19577</text:p>
          </table:table-cell>
          <table:table-cell table:style-name="ce1"/>
          <table:table-cell table:style-name="ce1" office:value-type="string" calcext:value-type="string">
            <text:p>Brief der Familie Benecke, 30. August 1908. | Benecke family letter, August 30, 1908.</text:p>
          </table:table-cell>
          <table:table-cell table:style-name="ce1" table:number-columns-repeated="2"/>
          <table:table-cell table:style-name="ce1" office:value-type="string" calcext:value-type="string">
            <text:p>1908-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73 | Marie Taylor an Lina Hansen,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873. | Brief von Marie Taylor an ihre Mutter, Lina Hansen,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5. August 1936 | Mehler family postcard, August 5, 1936</text:p>
          </table:table-cell>
          <table:table-cell table:style-name="ce1" table:number-columns-repeated="2"/>
          <table:table-cell table:style-name="ce1" office:value-type="string" calcext:value-type="string">
            <text:p>Postkarte an die Familie Mehler, 5. August 1936. | Postcard to the Mehler family, August 5, 1936.</text:p>
          </table:table-cell>
          <table:table-cell table:style-name="ce1" office:value-type="string" calcext:value-type="string">
            <text:p>Joanne Fabian collection</text:p>
          </table:table-cell>
          <table:table-cell table:style-name="ce1"/>
          <table:table-cell table:style-name="ce1" office:value-type="string" calcext:value-type="string">
            <text:p>1936-08-05</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Nordrhine-Westfalia</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3 | August Stockebrand an Bernard Rustemeyer, 29. Juni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3. | Brief von August Stockebrand an Bernard Rustemeyer, 29. Juni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1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8. August 1921 | Eugen and Lisbeth Haas to Eugen Klee, August 28, 1921</text:p>
          </table:table-cell>
          <table:table-cell table:style-name="ce1" office:value-type="string" calcext:value-type="string">
            <text:p>Eugen Haas | Lisbeth Rasp (Haas) | 19322 | 19435</text:p>
          </table:table-cell>
          <table:table-cell table:style-name="ce1"/>
          <table:table-cell table:style-name="ce1" office:value-type="string" calcext:value-type="string">
            <text:p>Brief von Eugen und Lisbeth Haas an Eugen Klee, 28. August 1921. Eugen Haas war der Neffe von Eugen Klee und verheiratet mit Lisbeth Haas. | Letter from Eugen and Lisbeth Haas to Eugen Klee, August 28, 1921.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1-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31, 1861 | Lina Hansen an Marie Hansen Taylor, 31. August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ugust 31, 1861.</text:p>
          </table:table-cell>
          <table:table-cell table:style-name="ce1" table:number-columns-repeated="2"/>
          <table:table-cell table:style-name="ce1" office:value-type="string" calcext:value-type="string">
            <text:p>1861-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21, 1860 | Lina Hansen an Marie Hansen Taylor, 21. August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6, 1872 | Lina Hansen an Marie Taylor, 16.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6.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5, 1872 | Lina Hansen an Marie Taylor, 15.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29, 1870 | Lina Hansen an Marie Taylor, 29.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8, 1870 | Lina Hansen an Marie Taylor, 18.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and Lisbeth Haas to Eugen Klee, August 21,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1. August 1920. Eugen Haas war der Neffe von Eugen Klee und verheiratet mit Lisbeth Haas. | Letter from Eugen and Lisbeth Haas to Eugen Klee, August 21,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8-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5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0, 1876 | Marie Taylor an Lina Hansen, 30. August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30, 1876.</text:p>
          </table:table-cell>
          <table:table-cell table:style-name="ce1" table:number-columns-repeated="2"/>
          <table:table-cell table:style-name="ce1" office:value-type="string" calcext:value-type="string">
            <text:p>187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9, 1875 | Marie Taylor an Lina Hansen, 19. August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9, 1875.</text:p>
          </table:table-cell>
          <table:table-cell table:style-name="ce1" table:number-columns-repeated="2"/>
          <table:table-cell table:style-name="ce1" office:value-type="string" calcext:value-type="string">
            <text:p>1875-08-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7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1, 1872 | Marie Taylor an Lina Hansen, 31.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31, 1872.</text:p>
          </table:table-cell>
          <table:table-cell table:style-name="ce1" table:number-columns-repeated="2"/>
          <table:table-cell table:style-name="ce1" office:value-type="string" calcext:value-type="string">
            <text:p>1872-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3, 1872 | Marie Taylor an Lina Hansen, 23.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3, 1872.</text:p>
          </table:table-cell>
          <table:table-cell table:style-name="ce1" table:number-columns-repeated="2"/>
          <table:table-cell table:style-name="ce1" office:value-type="string" calcext:value-type="string">
            <text:p>1872-08-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 1872 | Marie Taylor an Lina Hansen, 18.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18, 1872.</text:p>
          </table:table-cell>
          <table:table-cell table:style-name="ce1" table:number-columns-repeated="2"/>
          <table:table-cell table:style-name="ce1" office:value-type="string" calcext:value-type="string">
            <text:p>1872-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2, 1872 | Marie Taylor an Lina Hansen, 12.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2, 1872.</text:p>
          </table:table-cell>
          <table:table-cell table:style-name="ce1" table:number-columns-repeated="2"/>
          <table:table-cell table:style-name="ce1" office:value-type="string" calcext:value-type="string">
            <text:p>1872-08-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4, 1878</text:p>
          </table:table-cell>
          <table:table-cell table:style-name="ce1" table:number-columns-repeated="2"/>
          <table:table-cell table:style-name="ce1" office:value-type="string" calcext:value-type="string">
            <text:p>Hinrichs family letter, August 4, 1878. | Brief Familie Hinrichs, 4. August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4, 1858</text:p>
          </table:table-cell>
          <table:table-cell table:style-name="ce1" table:number-columns-repeated="2"/>
          <table:table-cell table:style-name="ce1" office:value-type="string" calcext:value-type="string">
            <text:p>Hinrichs family letter, August 14, 1858. | Brief Familie Hinrichs, 14. August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22. August 1948 | Mehler family postcard, August 22, 1948</text:p>
          </table:table-cell>
          <table:table-cell table:style-name="ce1" table:number-columns-repeated="2"/>
          <table:table-cell table:style-name="ce1" office:value-type="string" calcext:value-type="string">
            <text:p>Postkarte an die Familie Mehler, 22. August 1948. Das Foto auf der Vorderseite der Postkarte zeigt das Innere des Kölner Doms (der in diesem Jahr sein 700-jähriges Bestehen feierte, wie die Briefmarken und der Poststempel zeigen). | Postcard to the Mehler family, August 22, 1948. The photograph on the front of the postcard shows the interior of Cologne Cathedral (which was marking its 700th anniversary that year, as the stamps and postmark indicate).</text:p>
          </table:table-cell>
          <table:table-cell table:style-name="ce1" office:value-type="string" calcext:value-type="string">
            <text:p>Joanne Fabian collection</text:p>
          </table:table-cell>
          <table:table-cell table:style-name="ce1" table:number-columns-repeated="2"/>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Köln, Germany</text:p>
          </table:table-cell>
          <table:table-cell table:style-name="ce1"/>
          <table:table-cell table:style-name="ce1" office:value-type="string" calcext:value-type="string">
            <text:p>21127 | 211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2, 1871 | Marie Taylor an Lina Hansen, 22.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2, 1871.</text:p>
          </table:table-cell>
          <table:table-cell table:style-name="ce1" table:number-columns-repeated="2"/>
          <table:table-cell table:style-name="ce1" office:value-type="string" calcext:value-type="string">
            <text:p>1871-08-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6, 1871 | Marie Taylor an Lina Hansen, 6.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6, 1871.</text:p>
          </table:table-cell>
          <table:table-cell table:style-name="ce1" table:number-columns-repeated="2"/>
          <table:table-cell table:style-name="ce1" office:value-type="string" calcext:value-type="string">
            <text:p>1871-08-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4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28. September 1916 | Lenchen Berdel to Eugen Klee, August 6,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6. August 1919. "Lenchen" Berdel war eine Tochter von Eugen Klees Cousine ersten Grades Magdalena "Lenchen" Cherdron. | Letter from Magdalena (“Lenchen”) Berdel to Eugen Klee, August 6,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in progress</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Meyer</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Meyer-August</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Stockebrand-August</text:p>
          </table:table-cell>
          <table:table-cell table:style-name="ce1" table:number-columns-repeated="2"/>
          <table:table-cell table:style-name="ce1" office:value-type="string" calcext:value-type="string">
            <text:p>21123</text:p>
          </table:table-cell>
          <table:table-cell table:style-name="ce1" table:number-columns-repeated="3"/>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pril 28, 1912 | Eugen Haas an Eugen Klee, 28. April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pril 28, 1912. | Brief von Eugen Haas an Eugen Klee, 28. April 1912.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2-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2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2-09-16</text:p>
          </table:table-cell>
          <table:table-cell table:style-name="ce1"/>
          <table:table-cell table:style-name="ce1" office:value-type="string" calcext:value-type="string">
            <text:p>1864-09-23</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65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Mai 1920 | Eugen and Lisbeth Haas to Eugen Klee, May 10,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Mai 1920. Eugen Haas war der Neffe von Eugen Klee und verheiratet mit Lisbeth Haas. | Letter from Eugen and Lisbeth Haas to Eugen Klee, May 10,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6. August 1919 | Lenchen Cherdron to Eugen Klee, December, 1912</text:p>
          </table:table-cell>
          <table:table-cell table:style-name="ce1" office:value-type="string" calcext:value-type="string">
            <text:p>19326</text:p>
          </table:table-cell>
          <table:table-cell table:style-name="ce1"/>
          <table:table-cell table:style-name="ce1" office:value-type="string" calcext:value-type="string">
            <text:p>Brief von Lenchen Cherdron an Eugen Klee, Dezember 1912. | Letter from Lenchen Cherdron to Eugen Klee, Decembe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Bayern | Otterberg,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873 | Marie Taylor an Lina Hansen, 12.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873. | Brief von Marie Taylor an ihre Mutter, Lina Hansen, 12.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September 23, 1911 | Eugen Haas an Eugen Klee, 23. September 1911</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September 23, 1911. | Brief von Eugen Haas an Eugen Klee, 23. September 1911.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1-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792-08-23</text:p>
          </table:table-cell>
          <table:table-cell table:style-name="ce1"/>
          <table:table-cell table:style-name="ce1" office:value-type="string" calcext:value-type="string">
            <text:p>1860-11-1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5-08-01</text:p>
          </table:table-cell>
          <table:table-cell table:style-name="ce1"/>
          <table:table-cell table:style-name="ce1" office:value-type="string" calcext:value-type="string">
            <text:p>1868-07-09</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6-05-15</text:p>
          </table:table-cell>
          <table:table-cell table:style-name="ce1"/>
          <table:table-cell table:style-name="ce1" office:value-type="string" calcext:value-type="string">
            <text:p>1872-08-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5. Juni 1855 | Hermann Raster to Askan Raster, June 15,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5. Juni 1855. | Letter from Hermann Raster to his brother, Askan Raster, June 15, 1855.</text:p>
          </table:table-cell>
          <table:table-cell table:style-name="ce1" office:value-type="string" calcext:value-type="string">
            <text:p>Newberry Library</text:p>
          </table:table-cell>
          <table:table-cell table:style-name="ce1"/>
          <table:table-cell table:style-name="ce1" office:value-type="string" calcext:value-type="string">
            <text:p>1855-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2, 1875 | Marie Taylor an Lina Hansen, 22.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2, 1875.</text:p>
          </table:table-cell>
          <table:table-cell table:style-name="ce1" table:number-columns-repeated="2"/>
          <table:table-cell table:style-name="ce1" office:value-type="string" calcext:value-type="string">
            <text:p>1875-04-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19</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
          <table:table-cell table:style-name="ce1" office:value-type="string" calcext:value-type="string">
            <text:p>Samuel Ludvigh</text:p>
          </table:table-cell>
          <table:table-cell table:style-name="ce1"/>
          <table:table-cell table:style-name="ce1" office:value-type="string" calcext:value-type="string">
            <text:p>1869-08-26</text:p>
          </table:table-cell>
          <table:table-cell table:style-name="ce1" table:number-columns-repeated="3"/>
          <table:table-cell table:style-name="ce1" office:value-type="string" calcext:value-type="string">
            <text:p>Minnesota Staats-Zeitung</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Saint Paul, Minn.</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6:21+00:00</meta:creation-date>
    <dc:date>2024-10-23T10:26:21+00:00</dc:date>
  </office:meta>
</office:document-meta>
</file>