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4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November 1869 | Babette Tritschler [?] to Charlotte von Höfeln, November 14, 1869</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November 1869. | Letter to Charlotte von Hofeln, possibly from her sister Babette Tritschl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Juli 1877 | Babette Tritschler to Charlotte von Höfeln, July 22, 1877</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Juli 1877. | Letter to Charlotte von Hofeln from her sister Babette Tritschler, July 22, 1877.</text:p>
          </table:table-cell>
          <table:table-cell table:style-name="ce1" office:value-type="string" calcext:value-type="string">
            <text:p>Newberry Library</text:p>
          </table:table-cell>
          <table:table-cell table:style-name="ce1"/>
          <table:table-cell table:style-name="ce1" office:value-type="string" calcext:value-type="string">
            <text:p>1877-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 Dezember 1872 | Babette Tritschler [?]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 Dezember 1872. | 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o.D. | Babette Tritschler [?] to Charlotte von Höfeln, n.d.</text:p>
          </table:table-cell>
          <table:table-cell table:style-name="ce1" office:value-type="string" calcext:value-type="string">
            <text:p>99</text:p>
          </table:table-cell>
          <table:table-cell table:style-name="ce1"/>
          <table:table-cell table:style-name="ce1" office:value-type="string" calcext:value-type="string">
            <text:p>Brief an Charlotte von Hofeln, möglicherweise von ihrer Schwester Babette Tritschler, n.d. | Letter to Charlotte von Hofeln, possibly from her sister Babette Tritschler, n.d.</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8. Januar 1883 | Babette Tritschler to Charlotte von Höfeln, January 28,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September 1883 | Babette Tritschler to Charlotte von Höfeln, September 23,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5. September 1882 | Babette Tritschler to Charlotte von Höfeln, September 5,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0. Februar 1882 | Babette Tritschler to Charlotte von Höfeln, February 20,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1. Juni 1881 | Babette Tritschler to Charlotte von Höfeln, June 11,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6. April 1881 | Babette Tritschler to Charlotte von Höfeln, April 6,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4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81 | Babette Tritschler to Charlotte von Höfeln, December 4,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9. Juni 1872 | Babette Tritschler to Charlotte von Höfeln, June 9, 187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8. Juni 1879 | Babette Tritschler to Charlotte von Höfeln, June 8,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0. März 1878 | Babette Tritschler to Charlotte von Höfeln, March 10,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6. März 1876 | Babette Tritschler to Charlotte von Höfeln, March 26, 1876</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September 1875 | Babette Tritschler to Charlotte von Höfeln, September 12, 1875</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2. September 1875.</text:p>
          </table:table-cell>
          <table:table-cell table:style-name="ce1" office:value-type="string" calcext:value-type="string">
            <text:p>Newberry Library</text:p>
          </table:table-cell>
          <table:table-cell table:style-name="ce1"/>
          <table:table-cell table:style-name="ce1" office:value-type="string" calcext:value-type="string">
            <text:p>1875-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5. November 1879 | 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5. November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März 1874 | Babette Tritschler to Charlotte von Höfeln, March 22, 1874</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April 1873 | Babette Tritschler to Charlotte von Höfeln, April 23, 187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8. April 1871 | Babette Tritschler [?] to Charlotte von Höfeln, April 18, 1871</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71 | Babette Tritschler to Charlotte von Höfeln, December 4, 187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7. September 1870 | Babette Tritschler to Charlotte von Höfeln, September 27, 1870</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9. März 1868 | Babette Tritschler to Charlotte von Höfeln, March 29, 186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47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4. Mai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4</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blingship of Babette and Charlotte Fischer</text:p>
          </table:table-cell>
          <table:table-cell table:style-name="ce1" office:value-type="string" calcext:value-type="string">
            <text:p>23</text:p>
          </table:table-cell>
          <table:table-cell table:style-name="ce1"/>
          <table:table-cell table:style-name="ce1" office:value-type="string" calcext:value-type="string">
            <text:p>Babette and Charlotte were siblings who grew up in Germany together. </text:p>
          </table:table-cell>
          <table:table-cell table:style-name="ce1" table:number-columns-repeated="11"/>
          <table:table-cell table:style-name="ce1" office:value-type="string" calcext:value-type="string">
            <text:p>22</text:p>
          </table:table-cell>
          <table:table-cell table:style-name="ce1" table:number-columns-repeated="22"/>
          <table:table-cell table:style-name="ce1" office:value-type="string" calcext:value-type="string">
            <text:p>siblings</text:p>
          </table:table-cell>
          <table:table-cell table:style-name="ce1" table:number-columns-repeated="9"/>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Charlotte Fischer von Höfeln, 28. Oktober 1852 | Letter to Charlotte Fischer von Höfeln, October 28, 1852</text:p>
          </table:table-cell>
          <table:table-cell table:style-name="ce1" table:number-columns-repeated="2"/>
          <table:table-cell table:style-name="ce1" office:value-type="string" calcext:value-type="string">
            <text:p>Brief an Charlotte Fischer von Höfeln, 28. Oktober 1852. | Letter to Charlotte Fischer von Höfeln, October 28, 1852.</text:p>
          </table:table-cell>
          <table:table-cell table:style-name="ce1" office:value-type="string" calcext:value-type="string">
            <text:p>Newberry Library</text:p>
          </table:table-cell>
          <table:table-cell table:style-name="ce1"/>
          <table:table-cell table:style-name="ce1" office:value-type="string" calcext:value-type="string">
            <text:p>1852-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Berlin, Brandenbu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Paul Fischer | Death of Johann Paul Fischer | Tod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Paul Fischer | Birth of Johann Paul Fischer | Geburt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1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Schweitzer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Schweitzer-Babette</text:p>
          </table:table-cell>
          <table:table-cell table:style-name="ce1" table:number-columns-repeated="2"/>
          <table:table-cell table:style-name="ce1" office:value-type="string" calcext:value-type="string">
            <text:p>19343</text:p>
          </table:table-cell>
          <table:table-cell table:style-name="ce1" office:value-type="string" calcext:value-type="string">
            <text:p>21326</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earl P. Heflin</text:p>
          </table:table-cell>
          <table:table-cell table:style-name="ce1" table:number-columns-repeated="2"/>
          <table:table-cell table:style-name="ce1" office:value-type="string" calcext:value-type="string">
            <text:p>Daughter of Alexander von Höfeln (Heflin), Charlotte Fischer's so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2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17. Oktober 1878 | H.P. Hintze and A. Hintze to Charlotte von Höfeln, October 17, 1878</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17. Oktober 1878. | Letter to Charlotte von Hofeln from H.P. and A. Hintze, October 17,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Strassburg, Alsace | Strassburg, Alsace</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y E.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7 | 128</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 B. Heflin</text:p>
          </table:table-cell>
          <table:table-cell table:style-name="ce1" table:number-columns-repeated="2"/>
          <table:table-cell table:style-name="ce1" office:value-type="string" calcext:value-type="string">
            <text:p>Son of Alexander von Höfeln (Heflin)</text:p>
          </table:table-cell>
          <table:table-cell table:style-name="ce1" table:number-columns-repeated="13"/>
          <table:table-cell table:style-name="ce1" office:value-type="string" calcext:value-type="string">
            <text:p>Grandson of Charlotte Fischer</text:p>
          </table:table-cell>
          <table:table-cell table:style-name="ce1" table:number-columns-repeated="15"/>
          <table:table-cell table:style-name="ce1" office:value-type="string" calcext:value-type="string">
            <text:p>117 | 127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essi Buckle Bethard (Heflin)</text:p>
          </table:table-cell>
          <table:table-cell table:style-name="ce1" table:number-columns-repeated="2"/>
          <table:table-cell table:style-name="ce1" office:value-type="string" calcext:value-type="string">
            <text:p>Wife of Alexander von Höfeln (Heflin)</text:p>
          </table:table-cell>
          <table:table-cell table:style-name="ce1" table:number-columns-repeated="13"/>
          <table:table-cell table:style-name="ce1" office:value-type="string" calcext:value-type="string">
            <text:p>Charlotte Fischer's daughter-in-law</text:p>
          </table:table-cell>
          <table:table-cell table:style-name="ce1" table:number-columns-repeated="18"/>
          <table:table-cell table:style-name="ce1" office:value-type="string" calcext:value-type="string">
            <text:p>117 | 127 | 128 | 129</text:p>
          </table:table-cell>
          <table:table-cell table:style-name="ce1"/>
          <table:table-cell table:style-name="ce1" office:value-type="string" calcext:value-type="string">
            <text:p>22</text:p>
          </table:table-cell>
          <table:table-cell table:style-name="ce1" office:value-type="string" calcext:value-type="string">
            <text:p>7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von Höfeln</text:p>
          </table:table-cell>
          <table:table-cell table:style-name="ce1" table:number-columns-repeated="16"/>
          <table:table-cell table:style-name="ce1" office:value-type="string" calcext:value-type="string">
            <text:p>Daughter of Charlotte Fischer</text:p>
          </table:table-cell>
          <table:table-cell table:style-name="ce1" table:number-columns-repeated="15"/>
          <table:table-cell table:style-name="ce1" office:value-type="string" calcext:value-type="string">
            <text:p>76</text:p>
          </table:table-cell>
          <table:table-cell table:style-name="ce1" table:number-columns-repeated="6"/>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exander von Höfeln (Heflin)</text:p>
          </table:table-cell>
          <table:table-cell table:style-name="ce1" table:number-columns-repeated="16"/>
          <table:table-cell table:style-name="ce1" office:value-type="string" calcext:value-type="string">
            <text:p>Son of Charlotte Fischer</text:p>
          </table:table-cell>
          <table:table-cell table:style-name="ce1" table:number-columns-repeated="15"/>
          <table:table-cell table:style-name="ce1" office:value-type="string" calcext:value-type="string">
            <text:p>92</text:p>
          </table:table-cell>
          <table:table-cell table:style-name="ce1" table:number-columns-repeated="2"/>
          <table:table-cell table:style-name="ce1" office:value-type="string" calcext:value-type="string">
            <text:p>117 | 127 | 128 | 129</text:p>
          </table:table-cell>
          <table:table-cell table:style-name="ce1" table:number-columns-repeated="2"/>
          <table:table-cell table:style-name="ce1" office:value-type="string" calcext:value-type="string">
            <text:p>108</text:p>
          </table:table-cell>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ndreas von Höfeln</text:p>
          </table:table-cell>
          <table:table-cell table:style-name="ce1" table:number-columns-repeated="16"/>
          <table:table-cell table:style-name="ce1" office:value-type="string" calcext:value-type="string">
            <text:p>Charlotte Fischer's husband</text:p>
          </table:table-cell>
          <table:table-cell table:style-name="ce1" table:number-columns-repeated="18"/>
          <table:table-cell table:style-name="ce1" office:value-type="string" calcext:value-type="string">
            <text:p>76 | 92</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Henry</text:p>
          </table:table-cell>
          <table:table-cell table:style-name="ce1" table:number-columns-repeated="3"/>
          <table:table-cell table:style-name="ce1" office:value-type="string" calcext:value-type="string">
            <text:p>21325</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3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Inexler-B.-F.</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47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von Höfeln, 13. Januar 1884 | Hofeln family letter, January 13, 1884</text:p>
          </table:table-cell>
          <table:table-cell table:style-name="ce1" table:number-columns-repeated="2"/>
          <table:table-cell table:style-name="ce1" office:value-type="string" calcext:value-type="string">
            <text:p>Brief der Familie von Hofeln, 13. Januar 1884. | Hofeln family letter, January 13, 1884.</text:p>
          </table:table-cell>
          <table:table-cell table:style-name="ce1" office:value-type="string" calcext:value-type="string">
            <text:p>Newberry Library</text:p>
          </table:table-cell>
          <table:table-cell table:style-name="ce1"/>
          <table:table-cell table:style-name="ce1" office:value-type="string" calcext:value-type="string">
            <text:p>188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ppelbrief] Brief der Familie von Höfeln, Juni 18, 1869 | [Duplicate letter] Hofeln family letter, June 18, 1869</text:p>
          </table:table-cell>
          <table:table-cell table:style-name="ce1" table:number-columns-repeated="2"/>
          <table:table-cell table:style-name="ce1" office:value-type="string" calcext:value-type="string">
            <text:p>Brief der Familie Hofeln, 18. Juni 1869. | Ho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8. Juni 1869 | Höfeln family letter, June 18, 1869</text:p>
          </table:table-cell>
          <table:table-cell table:style-name="ce1" table:number-columns-repeated="2"/>
          <table:table-cell table:style-name="ce1" office:value-type="string" calcext:value-type="string">
            <text:p>Brief der Familie Höfeln, 18. Juni 1869. | Hö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4. November 1869 | Höfeln family letter, November 14, 1869</text:p>
          </table:table-cell>
          <table:table-cell table:style-name="ce1" table:number-columns-repeated="2"/>
          <table:table-cell table:style-name="ce1" office:value-type="string" calcext:value-type="string">
            <text:p>Brief der Familie Höfeln, 14. November 1869. | Höfeln family lett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Dezember 26, 1856 | Höfeln family letter, December 26, 1856</text:p>
          </table:table-cell>
          <table:table-cell table:style-name="ce1" table:number-columns-repeated="2"/>
          <table:table-cell table:style-name="ce1" office:value-type="string" calcext:value-type="string">
            <text:p>Brief der Familie Höfeln, 26. Dezember 1856. | Höfeln family letter, December 26, 1856.</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0:36:39+00:00</meta:creation-date>
    <dc:date>2024-10-23T00:36:39+00:00</dc:date>
  </office:meta>
</office:document-meta>
</file>