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6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0. Dezember 1893 | Schulz family letter, December 30, 1893</text:p>
          </table:table-cell>
          <table:table-cell table:style-name="ce1" table:number-columns-repeated="2"/>
          <table:table-cell table:style-name="ce1" office:value-type="string" calcext:value-type="string">
            <text:p>Brief der Familie Schulz, 30. Dezember 1893. | Schulz family letter, December 30, 1893.</text:p>
          </table:table-cell>
          <table:table-cell table:style-name="ce1" office:value-type="string" calcext:value-type="string">
            <text:p>Whitton family collection</text:p>
          </table:table-cell>
          <table:table-cell table:style-name="ce1"/>
          <table:table-cell table:style-name="ce1" office:value-type="string" calcext:value-type="string">
            <text:p>1893-12-3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November 1891 | Schulz family letter, November 10, 1891</text:p>
          </table:table-cell>
          <table:table-cell table:style-name="ce1" office:value-type="string" calcext:value-type="string">
            <text:p>21144</text:p>
          </table:table-cell>
          <table:table-cell table:style-name="ce1"/>
          <table:table-cell table:style-name="ce1" office:value-type="string" calcext:value-type="string">
            <text:p>Brief der Familie Schulz, 10. November 1891. | Schulz family letter, November 10, 1891.</text:p>
          </table:table-cell>
          <table:table-cell table:style-name="ce1" office:value-type="string" calcext:value-type="string">
            <text:p>Whitton family collection</text:p>
          </table:table-cell>
          <table:table-cell table:style-name="ce1"/>
          <table:table-cell table:style-name="ce1" office:value-type="string" calcext:value-type="string">
            <text:p>1891-11-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3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4. Juli 1892 | Schulz family letter, July 14, 1892</text:p>
          </table:table-cell>
          <table:table-cell table:style-name="ce1" office:value-type="string" calcext:value-type="string">
            <text:p>Familie Schulz</text:p>
          </table:table-cell>
          <table:table-cell table:style-name="ce1"/>
          <table:table-cell table:style-name="ce1" office:value-type="string" calcext:value-type="string">
            <text:p>Brief der Familie Schulz, 14. Juli 1892. | Schulz family letter, July 14, 1892.</text:p>
          </table:table-cell>
          <table:table-cell table:style-name="ce1" office:value-type="string" calcext:value-type="string">
            <text:p>Whitton family collection</text:p>
          </table:table-cell>
          <table:table-cell table:style-name="ce1"/>
          <table:table-cell table:style-name="ce1" office:value-type="string" calcext:value-type="string">
            <text:p>1892-07-14</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3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5. März 1892 | Schulz family letter, March 25, 1892</text:p>
          </table:table-cell>
          <table:table-cell table:style-name="ce1" office:value-type="string" calcext:value-type="string">
            <text:p>21145</text:p>
          </table:table-cell>
          <table:table-cell table:style-name="ce1"/>
          <table:table-cell table:style-name="ce1" office:value-type="string" calcext:value-type="string">
            <text:p>Brief der Familie Schulz, 25. März 1892. | Schulz family letter, March 25, 1892.</text:p>
          </table:table-cell>
          <table:table-cell table:style-name="ce1" office:value-type="string" calcext:value-type="string">
            <text:p>Whitton family collection</text:p>
          </table:table-cell>
          <table:table-cell table:style-name="ce1"/>
          <table:table-cell table:style-name="ce1" office:value-type="string" calcext:value-type="string">
            <text:p>1892-03-25</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4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8. Dezember 1904 | Schulz family letter, December 28, 1904</text:p>
          </table:table-cell>
          <table:table-cell table:style-name="ce1" table:number-columns-repeated="2"/>
          <table:table-cell table:style-name="ce1" office:value-type="string" calcext:value-type="string">
            <text:p>Brief der Familie Schulz, 28. Dezember 1904. | Schulz family letter, December 28, 1904.</text:p>
          </table:table-cell>
          <table:table-cell table:style-name="ce1" office:value-type="string" calcext:value-type="string">
            <text:p>Whitton family collection</text:p>
          </table:table-cell>
          <table:table-cell table:style-name="ce1"/>
          <table:table-cell table:style-name="ce1" office:value-type="string" calcext:value-type="string">
            <text:p>1904-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2. September 1899 | Schulz family letter, September 12, 1899</text:p>
          </table:table-cell>
          <table:table-cell table:style-name="ce1" table:number-columns-repeated="2"/>
          <table:table-cell table:style-name="ce1" office:value-type="string" calcext:value-type="string">
            <text:p>Brief der Familie Schulz, 12. September 1899. | Schulz family letter, September 12, 1899.</text:p>
          </table:table-cell>
          <table:table-cell table:style-name="ce1" office:value-type="string" calcext:value-type="string">
            <text:p>Whitton family collection</text:p>
          </table:table-cell>
          <table:table-cell table:style-name="ce1"/>
          <table:table-cell table:style-name="ce1" office:value-type="string" calcext:value-type="string">
            <text:p>1899-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1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rbara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Barbara</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27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Johannes Dietz, November 6, 1858 | Barbara Dietz an Johannes Dietz, 6. November 1858</text:p>
          </table:table-cell>
          <table:table-cell table:style-name="ce1" office:value-type="string" calcext:value-type="string">
            <text:p>21750</text:p>
          </table:table-cell>
          <table:table-cell table:style-name="ce1"/>
          <table:table-cell table:style-name="ce1" office:value-type="string" calcext:value-type="string">
            <text:p>Letter from Barbara Dietz to her son Johannes Dietz, November 6, 1858. | Brief von Barbara Dietz an ihren Sohn Johannes Dietz, 6.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Maria Dietz, February 4, 1856 | Barbara Dietz an Maria Dietz, 4. Februar 1856</text:p>
          </table:table-cell>
          <table:table-cell table:style-name="ce1" office:value-type="string" calcext:value-type="string">
            <text:p>21750</text:p>
          </table:table-cell>
          <table:table-cell table:style-name="ce1"/>
          <table:table-cell table:style-name="ce1" office:value-type="string" calcext:value-type="string">
            <text:p>Letter from Barbara Dietz to her daughter-in-law Maria Dietz, February 4, 1856. | Brief von Barbara Dietz an ihre Schwiegertochter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11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istiana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Christiana</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Johann</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in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Martin</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L.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John-L.</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7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rbara Becker (Dietz)</text:p>
          </table:table-cell>
          <table:table-cell table:style-name="ce1" table:number-columns-repeated="34"/>
          <table:table-cell table:style-name="ce1" office:value-type="string" calcext:value-type="string">
            <text:p>Becker-Dietz-Barbara</text:p>
          </table:table-cell>
          <table:table-cell table:style-name="ce1" office:value-type="string" calcext:value-type="string">
            <text:p>9</text:p>
          </table:table-cell>
          <table:table-cell table:style-name="ce1" table:number-columns-repeated="5"/>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June 22, 1853 | Marie Eversmann an Lewis Eversmann, 22. Juni 1853</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June 22, 1853. | Brief von Marie Eversmann an Lewis Eversmann, 22. Juni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June 22, 1848 | Julius Eversmann an Lewis Eversmann, 22. Juni 1848</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June 22, 1848. | Brief von Julius Eversmann an Lewis Eversmann, 22. Juni 184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8-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40-1849 | English available | transcribed</text:p>
          </table:table-cell>
          <table:table-cell table:style-name="ce1" table:number-columns-repeated="6"/>
        </table:table-row>
        <table:table-row table:style-name="ro1">
          <table:table-cell table:style-name="ce1" office:value-type="string" calcext:value-type="string">
            <text:p>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August 26, 1852 | Julius Eversmann an Lewis Eversmann, 26. August 1852</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August 26, 1852. | Brief von Julius Eversmann an Lewis Eversmann, 26. August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08-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Mexico</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November 4, 1852 | Marie Eversmann an Lewis Eversmann, 4. November 1852</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November 4, 1852. | Brief von Marie Eversmann an Lewis Eversmann, 4. November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11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m Rank</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Rank-Adam</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es Dietz</text:p>
          </table:table-cell>
          <table:table-cell table:style-name="ce1" table:number-columns-repeated="2"/>
          <table:table-cell table:style-name="ce1" office:value-type="string" calcext:value-type="string">
            <text:p>Johannes Dietz was from the community of Schaafheim, located near Darmstadt in the Duchy of Hesse. He and his wife, Maria Hitschler, who was also from Schaafheim, immigrated to the United States in the 1850s, arriving in New York City.</text:p>
          </table:table-cell>
          <table:table-cell table:style-name="ce1" table:number-columns-repeated="8"/>
          <table:table-cell table:style-name="ce1" office:value-type="string" calcext:value-type="string">
            <text:p>4</text:p>
          </table:table-cell>
          <table:table-cell table:style-name="ce1" table:number-columns-repeated="4"/>
          <table:table-cell table:style-name="ce1" office:value-type="string" calcext:value-type="string">
            <text:p>An immigrant from Schaafheim, Hesse, to the United States.</text:p>
          </table:table-cell>
          <table:table-cell table:style-name="ce1"/>
          <table:table-cell table:style-name="ce1" office:value-type="string" calcext:value-type="string">
            <text:p>(1826-1898)</text:p>
          </table:table-cell>
          <table:table-cell table:style-name="ce1" office:value-type="string" calcext:value-type="string">
            <text:p>1898? | 12</text:p>
          </table:table-cell>
          <table:table-cell table:style-name="ce1" table:number-columns-repeated="18"/>
          <table:table-cell table:style-name="ce1" office:value-type="string" calcext:value-type="string">
            <text:p>19461</text:p>
          </table:table-cell>
          <table:table-cell table:style-name="ce1" office:value-type="string" calcext:value-type="string">
            <text:p>21750</text:p>
          </table:table-cell>
          <table:table-cell table:style-name="ce1"/>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5:25:24+00:00</meta:creation-date>
    <dc:date>2024-10-23T15:25:24+00:00</dc:date>
  </office:meta>
</office:document-meta>
</file>