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1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Bernard</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Husam to Bernard Husam, March 25, 1898 | Anton Husam an Bernard Husam, 25. März 1898</text:p>
          </table:table-cell>
          <table:table-cell table:style-name="ce1" office:value-type="string" calcext:value-type="string">
            <text:p>19465</text:p>
          </table:table-cell>
          <table:table-cell table:style-name="ce1"/>
          <table:table-cell table:style-name="ce1" office:value-type="string" calcext:value-type="string">
            <text:p>Letter from Anton Husam to Bernard Husam, March 25, 1898. Anton Husam was Bernard Husam's nephew. | Brief von Anton Husam an Bernard Husam, 25. März 1898. Anton Husam war Bernard Husam's Neffe.</text:p>
          </table:table-cell>
          <table:table-cell table:style-name="ce1" office:value-type="string" calcext:value-type="string">
            <text:p>Steve Schell collection</text:p>
          </table:table-cell>
          <table:table-cell table:style-name="ce1"/>
          <table:table-cell table:style-name="ce1" office:value-type="string" calcext:value-type="string">
            <text:p>189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ton Ballering to Bernard Husam, February 2, 1871 | Anton Ballering an Bernard Husam, 2. Februar 1871</text:p>
          </table:table-cell>
          <table:table-cell table:style-name="ce1" office:value-type="string" calcext:value-type="string">
            <text:p>19464</text:p>
          </table:table-cell>
          <table:table-cell table:style-name="ce1"/>
          <table:table-cell table:style-name="ce1" office:value-type="string" calcext:value-type="string">
            <text:p>Letter from Anton Ballering to Bernard Husam, February 2, 1871. | Brief von Anton Ballering an Bernard Husam, 2. Februar 1871.</text:p>
          </table:table-cell>
          <table:table-cell table:style-name="ce1" office:value-type="string" calcext:value-type="string">
            <text:p>Steve Schell collection</text:p>
          </table:table-cell>
          <table:table-cell table:style-name="ce1"/>
          <table:table-cell table:style-name="ce1" office:value-type="string" calcext:value-type="string">
            <text:p>187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Kewaunee, Wisconsi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10"/>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Bernard Rustemeyer, October 28, 1923 | Joseph Altekoester an Bernard Rustemeyer, 28. Oktober 1923</text:p>
          </table:table-cell>
          <table:table-cell table:style-name="ce1" office:value-type="string" calcext:value-type="string">
            <text:p>21121</text:p>
          </table:table-cell>
          <table:table-cell table:style-name="ce1"/>
          <table:table-cell table:style-name="ce1" office:value-type="string" calcext:value-type="string">
            <text:p>Letter from Joseph Altekoester to Bernard Rustemeyer, October 28, 1923. | Brief von Joseph Altekoester an Bernard Rustemeyer, 28. Oktobe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Hamm, North Rhine-Westphalia | Hamm,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1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Joseph</text:p>
          </table:table-cell>
          <table:table-cell table:style-name="ce1" office:value-type="string" calcext:value-type="string">
            <text:p>21123</text:p>
          </table:table-cell>
          <table:table-cell table:style-name="ce1" table:number-columns-repeated="5"/>
          <table:table-cell table:style-name="ce1" office:value-type="string" calcext:value-type="string">
            <text:p>19306</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6:24+00:00</meta:creation-date>
    <dc:date>2024-10-23T14:26:24+00:00</dc:date>
  </office:meta>
</office:document-meta>
</file>