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5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6. Juni 1939 | Marta Dreher to Bertha Bookjans, June 16,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6. Juni 1939. | Letter from Marta Dreher to Bertha Bookjans, June 16, 1939.</text:p>
          </table:table-cell>
          <table:table-cell table:style-name="ce1" office:value-type="string" calcext:value-type="string">
            <text:p>Sheridan family collection</text:p>
          </table:table-cell>
          <table:table-cell table:style-name="ce1"/>
          <table:table-cell table:style-name="ce1" office:value-type="string" calcext:value-type="string">
            <text:p>1939-06-16</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25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7. Februar 1939 | Marta Dreher to Bertha Bookjans, February 27,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7. Februar 1939.</text:p>
          </table:table-cell>
          <table:table-cell table:style-name="ce1" office:value-type="string" calcext:value-type="string">
            <text:p>Sheridan family collection</text:p>
          </table:table-cell>
          <table:table-cell table:style-name="ce1"/>
          <table:table-cell table:style-name="ce1" office:value-type="string" calcext:value-type="string">
            <text:p>1939-0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text:p>
          </table:table-cell>
          <table:table-cell table:style-name="ce1"/>
          <table:table-cell table:style-name="ce1" office:value-type="string" calcext:value-type="string">
            <text:p>Sontheim, Württemberg | Sontheim,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17"/>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217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regg (Bookjans)</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Gregg-Bookjans-Berth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3:55+00:00</meta:creation-date>
    <dc:date>2024-10-23T14:23:55+00:00</dc:date>
  </office:meta>
</office:document-meta>
</file>