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 to Caroline Meyer, April 13, 1861 [?] | Regina Meyer [?] an Caroline Meyer, 13. April 1861 [?]</text:p>
          </table:table-cell>
          <table:table-cell table:style-name="ce1" office:value-type="string" calcext:value-type="string">
            <text:p>Regina Mueller (Meyer) [?]</text:p>
          </table:table-cell>
          <table:table-cell table:style-name="ce1"/>
          <table:table-cell table:style-name="ce1" office:value-type="string" calcext:value-type="string">
            <text:p>Letter from Regina Meyer [?] to Caroline Meyer, April 13, 1861 [?]. | Brief von Regina Meyer [?] an Caroline Meyer, 13. April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Speyer, Palatinate | Speyer, Pfalz</text:p>
          </table:table-cell>
          <table:table-cell table:style-name="ce1"/>
          <table:table-cell table:style-name="ce1" office:value-type="string" calcext:value-type="string">
            <text:p>1937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oline Meyer to Emanuel Meyer, November 6, 1859 | Caroline Meyer an Emanuel Meyer, 6. November 1859</text:p>
          </table:table-cell>
          <table:table-cell table:style-name="ce1" office:value-type="string" calcext:value-type="string">
            <text:p>19378</text:p>
          </table:table-cell>
          <table:table-cell table:style-name="ce1"/>
          <table:table-cell table:style-name="ce1" office:value-type="string" calcext:value-type="string">
            <text:p>Letter from Caroline Meyer to Emanuel Meyer, November 6, 1859. | Brief von Caroline Meyer an Emanuel Meyer, 6. Nov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Le Havre, France | Le Havre, Frankreich</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25. März 1867 | Schweitzer family letter, March 25, 1867</text:p>
          </table:table-cell>
          <table:table-cell table:style-name="ce1" office:value-type="string" calcext:value-type="string">
            <text:p>589 | 21322</text:p>
          </table:table-cell>
          <table:table-cell table:style-name="ce1"/>
          <table:table-cell table:style-name="ce1" office:value-type="string" calcext:value-type="string">
            <text:p>Brief der Familie Schweitzer, 25. März 1867. | Schweitzer family letter, March 25,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 | Harrisburg, Pa.</text:p>
          </table:table-cell>
          <table:table-cell table:style-name="ce1"/>
          <table:table-cell table:style-name="ce1" office:value-type="string" calcext:value-type="string">
            <text:p>19343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 | 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9. März 1876 | Isaac Schweitzer to Schweitzer family, March 29, 187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9. März 1876. | Letter from Isaac Schweitzer to the Schweitzer family, March 29, 1876.</text:p>
          </table:table-cell>
          <table:table-cell table:style-name="ce1" office:value-type="string" calcext:value-type="string">
            <text:p>Peter Schweitzer collection</text:p>
          </table:table-cell>
          <table:table-cell table:style-name="ce1"/>
          <table:table-cell table:style-name="ce1" office:value-type="string" calcext:value-type="string">
            <text:p>1876-03-29</text:p>
          </table:table-cell>
          <table:table-cell table:style-name="ce1" office:value-type="string" calcext:value-type="string">
            <text:p>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to Isabella Guggenheimer and Ernestine Schweitzer, July 28, 1875 | Schweitzer Familienbrief an Isabella Guggenheimer und Ernestine Schweitzer, 28. Juli 1875</text:p>
          </table:table-cell>
          <table:table-cell table:style-name="ce1" office:value-type="string" calcext:value-type="string">
            <text:p>589 | 19452</text:p>
          </table:table-cell>
          <table:table-cell table:style-name="ce1"/>
          <table:table-cell table:style-name="ce1" office:value-type="string" calcext:value-type="string">
            <text:p>Letters from Isaac Schweitzer and Ernestine Schweitzer to Isabella Guggenheimer, July 28, 1875. | Schweitzer Familienbrief an Isabella Guggenheimer und Ernestine Schweitzer, 28. Juli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englisch | Engl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Isaac Schweitzer, February 5, 1897 | Bertha Schweitzer an Isaac Schweitzer, 5. Februar 1897</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7-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eilbronn, Germany | Heilbron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February 27, 1877 | Isaac Schweitzer an Isabella Guggenheimer Schweitzer, 27. Februar 1877</text:p>
          </table:table-cell>
          <table:table-cell table:style-name="ce1" office:value-type="string" calcext:value-type="string">
            <text:p>589</text:p>
          </table:table-cell>
          <table:table-cell table:style-name="ce1"/>
          <table:table-cell table:style-name="ce1" office:value-type="string" calcext:value-type="string">
            <text:p>Letter from Isaac Schweitzer to his wife Isabella Guggenheimer Schweitzer, February 27, 1877. The couple had married in the United States in 1875. In summer 1876 Isaac Schweitzer returned by himself to Germany, his home country, to seek out new business opportunities. This letter was written as Isaac was anticipating his wife joining him in Germany. | Brief von Isaac Schweitzer an seine Frau Isabella Guggenheimer Schweitzer, 27. Februar 1877. Das Paar hatte 1875 in den Vereinigten Staaten geheiratet. Im Sommer 1876 kehrte Isaac Schweitzer allein nach Deutschland, seinem Heimatland, zurück, um nach neuen Geschäftsmöglichkeiten zu suchen. Dieser Brief wurde geschrieben, als Isaac seine Frau in Deutschland erwartete.</text:p>
          </table:table-cell>
          <table:table-cell table:style-name="ce1" office:value-type="string" calcext:value-type="string">
            <text:p>Peter Schweitzer collection</text:p>
          </table:table-cell>
          <table:table-cell table:style-name="ce1"/>
          <table:table-cell table:style-name="ce1" office:value-type="string" calcext:value-type="string">
            <text:p>1877-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1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bella Guggenheimer (Schweitzer) an Familie Schweitzer, 30. März 1876 | Isabella Guggenheimer (Schweitzer) to Schweitzer family, March 30, 1876</text:p>
          </table:table-cell>
          <table:table-cell table:style-name="ce1" office:value-type="string" calcext:value-type="string">
            <text:p>19453</text:p>
          </table:table-cell>
          <table:table-cell table:style-name="ce1"/>
          <table:table-cell table:style-name="ce1" office:value-type="string" calcext:value-type="string">
            <text:p>Brief von Isabella Guggenheimer (Schweitzer) an die Familie Schweitzer, 30. März 1876. | Letter from Isabella Guggenheimer (Schweitzer) to the Schweitzer family, March 30, 1876.</text:p>
          </table:table-cell>
          <table:table-cell table:style-name="ce1" office:value-type="string" calcext:value-type="string">
            <text:p>Peter Schweitzer collection</text:p>
          </table:table-cell>
          <table:table-cell table:style-name="ce1"/>
          <table:table-cell table:style-name="ce1" office:value-type="string" calcext:value-type="string">
            <text:p>1876-03-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bella Guggenheimer, 28. Juli 1875 | Schweitzer family letter to Isabella Guggenheimer, July 28, 1875</text:p>
          </table:table-cell>
          <table:table-cell table:style-name="ce1" office:value-type="string" calcext:value-type="string">
            <text:p>19452</text:p>
          </table:table-cell>
          <table:table-cell table:style-name="ce1"/>
          <table:table-cell table:style-name="ce1" office:value-type="string" calcext:value-type="string">
            <text:p>Briefe von Isaac Schweitzer und Ernestine Schweitzer an Isabella Guggenheimer, 28. Juli 1875. | Letters from Isaac Schweitzer and Ernestine Schweitzer to Isabella Guggenheimer, July 28,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Philadelphia</text:p>
          </table:table-cell>
          <table:table-cell table:style-name="ce1" table:number-columns-repeated="13"/>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January 10, 1877 | Isaac Schweitzer an Isabella Guggenheimer Schweitzer, 10. Jan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 Samuel and E. Samuel to Emanuel Meyer, February 6, 1859 | B. Samuel und E. Samuel an Emanuel Meyer, 6. Februar 1859</text:p>
          </table:table-cell>
          <table:table-cell table:style-name="ce1" office:value-type="string" calcext:value-type="string">
            <text:p>B. Samuel | E. Samuel</text:p>
          </table:table-cell>
          <table:table-cell table:style-name="ce1"/>
          <table:table-cell table:style-name="ce1" office:value-type="string" calcext:value-type="string">
            <text:p>Letter from B. Samuel and E. Samuel to Emanuel Meyer, February 6, 1859. | Brief von B. Samuel und E. Samuel an Emanuel Meyer, 6.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Wallertheim, Palatinate | Wallertheim,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Müller [?] to Emanuel Meyer, 1857 | Isaac Müller [?] an Emanuel Meyer, 1857</text:p>
          </table:table-cell>
          <table:table-cell table:style-name="ce1" office:value-type="string" calcext:value-type="string">
            <text:p>Isaac Müller [?]</text:p>
          </table:table-cell>
          <table:table-cell table:style-name="ce1"/>
          <table:table-cell table:style-name="ce1" office:value-type="string" calcext:value-type="string">
            <text:p>Letter from Isaac Müller [?] to Emanuel Meyer, 1857. | Brief von Isaac Müller [?] an Emanuel Mey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Speyer, Palatinate | Speyer,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February 4, 1877 | Isaac Schweitzer an Isabella Schweitzer, 4. Febr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November 29, 1876 | Isaac Schweitzer an Isabella Schweitzer, 29. Novembe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ch | Engl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ermann Bach, September 30, 1898 | Isaac Schweitzer an Hermann Bach, 30. September 1898</text:p>
          </table:table-cell>
          <table:table-cell table:style-name="ce1" office:value-type="string" calcext:value-type="string">
            <text:p>589</text:p>
          </table:table-cell>
          <table:table-cell table:style-name="ce1"/>
          <table:table-cell table:style-name="ce1" office:value-type="string" calcext:value-type="string">
            <text:p>Isaac Schweitzer an Hermann Bach, 30. September 1898. | Isaac Schweitzer to Hermann Bach, September 30, 1898.</text:p>
          </table:table-cell>
          <table:table-cell table:style-name="ce1" office:value-type="string" calcext:value-type="string">
            <text:p>Peter Schweitzer collection</text:p>
          </table:table-cell>
          <table:table-cell table:style-name="ce1"/>
          <table:table-cell table:style-name="ce1" office:value-type="string" calcext:value-type="string">
            <text:p>1898-09-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331</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rnestine Schweitzer to Isaac Schweitzer, February 5, 1896 | Ernestine Schweitzer an Isaac Schweitzer, 5. Februar 1896</text:p>
          </table:table-cell>
          <table:table-cell table:style-name="ce1" office:value-type="string" calcext:value-type="string">
            <text:p>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6-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38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July 9, 1874 | Isaac Schweitzer an Isabella Guggenheimer, 9. Juli 1874</text:p>
          </table:table-cell>
          <table:table-cell table:style-name="ce1" office:value-type="string" calcext:value-type="string">
            <text:p>589</text:p>
          </table:table-cell>
          <table:table-cell table:style-name="ce1"/>
          <table:table-cell table:style-name="ce1" office:value-type="string" calcext:value-type="string">
            <text:p>Letter from Isaac Schweitzer to Isabella Guggenheimer, written July 9, 1874. A year later the pair would marry. | Brief von Isaac Schweitzer an Isabella Guggenheimer, geschrieben am 9. Juli 1874. Ein Jahr später heiratete das Paar.</text:p>
          </table:table-cell>
          <table:table-cell table:style-name="ce1" office:value-type="string" calcext:value-type="string">
            <text:p>Peter Schweitzer collection</text:p>
          </table:table-cell>
          <table:table-cell table:style-name="ce1"/>
          <table:table-cell table:style-name="ce1" office:value-type="string" calcext:value-type="string">
            <text:p>1874-07-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is family, June 19, 1879 | Isaac Schweitzer an seine Familie, 19. Juni 1879</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9-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Deutschland | Frankenthal, Germany</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alomon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21327 | 19343</text:p>
          </table:table-cell>
          <table:table-cell table:style-name="ce1"/>
          <table:table-cell table:style-name="ce1" office:value-type="string" calcext:value-type="string">
            <text:p>Schweitzer-Salomon</text:p>
          </table:table-cell>
          <table:table-cell table:style-name="ce1" table:number-columns-repeated="3"/>
          <table:table-cell table:style-name="ce1" office:value-type="string" calcext:value-type="string">
            <text:p>2132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Jan. 6, 1876 | Isaac Schweitzer an seine Familie, 6. Janua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Schweitzer family | Schweitzer Familie</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13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braham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343 | 21322</text:p>
          </table:table-cell>
          <table:table-cell table:style-name="ce1"/>
          <table:table-cell table:style-name="ce1" office:value-type="string" calcext:value-type="string">
            <text:p>Schweitzer-Abraham</text:p>
          </table:table-cell>
          <table:table-cell table:style-name="ce1" table:number-columns-repeated="4"/>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usel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Kusel</text:p>
          </table:table-cell>
          <table:table-cell table:style-name="ce1" office:value-type="string" calcext:value-type="string">
            <text:p>21327 | 21322 | 19343</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e Schweitzer (Durlach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2 | 589</text:p>
          </table:table-cell>
          <table:table-cell table:style-name="ce1" table:number-columns-repeated="5"/>
          <table:table-cell table:style-name="ce1" office:value-type="string" calcext:value-type="string">
            <text:p>19593</text:p>
          </table:table-cell>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7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Meyer</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Meyer-August</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5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6. Juni 1939 | Marta Dreher to Bertha Bookjans, June 16,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6. Juni 1939. | Letter from Marta Dreher to Bertha Bookjans, June 16, 1939.</text:p>
          </table:table-cell>
          <table:table-cell table:style-name="ce1" office:value-type="string" calcext:value-type="string">
            <text:p>Sheridan family collection</text:p>
          </table:table-cell>
          <table:table-cell table:style-name="ce1"/>
          <table:table-cell table:style-name="ce1" office:value-type="string" calcext:value-type="string">
            <text:p>1939-06-16</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untranscribed</text:p>
          </table:table-cell>
          <table:table-cell table:style-name="ce1" table:number-columns-repeated="6"/>
        </table:table-row>
        <table:table-row table:style-name="ro1">
          <table:table-cell table:style-name="ce1" office:value-type="string" calcext:value-type="string">
            <text:p>194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bella Guggenheimer (Schweitzer)</text:p>
          </table:table-cell>
          <table:table-cell table:style-name="ce1" table:number-columns-repeated="11"/>
          <table:table-cell table:style-name="ce1" office:value-type="string" calcext:value-type="string">
            <text:p>13573</text:p>
          </table:table-cell>
          <table:table-cell table:style-name="ce1" table:number-columns-repeated="26"/>
          <table:table-cell table:style-name="ce1" office:value-type="string" calcext:value-type="string">
            <text:p>58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uggenheimer (Gerstle)</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3</text:p>
          </table:table-cell>
          <table:table-cell table:style-name="ce1"/>
          <table:table-cell table:style-name="ce1" office:value-type="string" calcext:value-type="string">
            <text:p>Guggenheimer-Gerstle-Bertha</text:p>
          </table:table-cell>
          <table:table-cell table:style-name="ce1" table:number-columns-repeated="3"/>
          <table:table-cell table:style-name="ce1" office:value-type="string" calcext:value-type="string">
            <text:p>21328</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25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7. Februar 1939 | Marta Dreher to Bertha Bookjans, February 27,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7. Februar 1939.</text:p>
          </table:table-cell>
          <table:table-cell table:style-name="ce1" office:value-type="string" calcext:value-type="string">
            <text:p>Sheridan family collection</text:p>
          </table:table-cell>
          <table:table-cell table:style-name="ce1"/>
          <table:table-cell table:style-name="ce1" office:value-type="string" calcext:value-type="string">
            <text:p>1939-0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text:p>
          </table:table-cell>
          <table:table-cell table:style-name="ce1"/>
          <table:table-cell table:style-name="ce1" office:value-type="string" calcext:value-type="string">
            <text:p>Sontheim, Württemberg | Sontheim,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17"/>
          <table:table-cell table:style-name="ce1" office:value-type="string" calcext:value-type="string">
            <text:p>1930-1939 | untranscribed</text:p>
          </table:table-cell>
          <table:table-cell table:style-name="ce1" table:number-columns-repeated="6"/>
        </table:table-row>
        <table:table-row table:style-name="ro1">
          <table:table-cell table:style-name="ce1" office:value-type="string" calcext:value-type="string">
            <text:p>21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Schweitzer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Schweitzer-Babette</text:p>
          </table:table-cell>
          <table:table-cell table:style-name="ce1" table:number-columns-repeated="2"/>
          <table:table-cell table:style-name="ce1" office:value-type="string" calcext:value-type="string">
            <text:p>19343</text:p>
          </table:table-cell>
          <table:table-cell table:style-name="ce1" office:value-type="string" calcext:value-type="string">
            <text:p>21326</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weitzer family to Isaac Schweitzer, May 20, 1865</text:p>
          </table:table-cell>
          <table:table-cell table:style-name="ce1" office:value-type="string" calcext:value-type="string">
            <text:p>19343</text:p>
          </table:table-cell>
          <table:table-cell table:style-name="ce1" table:number-columns-repeated="4"/>
          <table:table-cell table:style-name="ce1" office:value-type="string" calcext:value-type="string">
            <text:p>1865-05-20</text:p>
          </table:table-cell>
          <table:table-cell table:style-name="ce1" table:number-columns-repeated="6"/>
          <table:table-cell table:style-name="ce1" office:value-type="string" calcext:value-type="string">
            <text:p>Muhringen, Germany</text:p>
          </table:table-cell>
          <table:table-cell table:style-name="ce1"/>
          <table:table-cell table:style-name="ce1" office:value-type="string" calcext:value-type="string">
            <text:p>589</text:p>
          </table:table-cell>
          <table:table-cell table:style-name="ce1" table:number-columns-repeated="25"/>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Sophie</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7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regg (Bookjans)</text:p>
          </table:table-cell>
          <table:table-cell table:style-name="ce1" table:number-columns-repeated="11"/>
          <table:table-cell table:style-name="ce1" office:value-type="string" calcext:value-type="string">
            <text:p>21774</text:p>
          </table:table-cell>
          <table:table-cell table:style-name="ce1" table:number-columns-repeated="22"/>
          <table:table-cell table:style-name="ce1" office:value-type="string" calcext:value-type="string">
            <text:p>Gregg-Bookjans-Bertha</text:p>
          </table:table-cell>
          <table:table-cell table:style-name="ce1" table:number-columns-repeated="6"/>
          <table:table-cell table:style-name="ce1" office:value-type="string" calcext:value-type="string">
            <text:p>21775</text:p>
          </table:table-cell>
          <table:table-cell table:style-name="ce1" table:number-columns-repeated="5"/>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213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Gerstle</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Gerstle-Julius</text:p>
          </table:table-cell>
          <table:table-cell table:style-name="ce1" table:number-columns-repeated="3"/>
          <table:table-cell table:style-name="ce1" office:value-type="string" calcext:value-type="string">
            <text:p>2132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Henry</text:p>
          </table:table-cell>
          <table:table-cell table:style-name="ce1" table:number-columns-repeated="3"/>
          <table:table-cell table:style-name="ce1" office:value-type="string" calcext:value-type="string">
            <text:p>21325</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5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ulius Durlacher</text:p>
          </table:table-cell>
          <table:table-cell table:style-name="ce1" table:number-columns-repeated="11"/>
          <table:table-cell table:style-name="ce1" office:value-type="string" calcext:value-type="string">
            <text:p>13573</text:p>
          </table:table-cell>
          <table:table-cell table:style-name="ce1" table:number-columns-repeated="26"/>
          <table:table-cell table:style-name="ce1" office:value-type="string" calcext:value-type="string">
            <text:p>19592</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saac Schweitzer</text:p>
          </table:table-cell>
          <table:table-cell table:style-name="ce1" office:value-type="string" calcext:value-type="string">
            <text:p>589</text:p>
          </table:table-cell>
          <table:table-cell table:style-name="ce1" table:number-columns-repeated="4"/>
          <table:table-cell table:style-name="ce1" office:value-type="string" calcext:value-type="string">
            <text:p>1845-11-05</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584</text:p>
          </table:table-cell>
          <table:table-cell table:style-name="ce1" office:value-type="string" calcext:value-type="string">
            <text:p>Image Contribution</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st of Friendship Lodge members</text:p>
          </table:table-cell>
          <table:table-cell table:style-name="ce1" table:number-columns-repeated="2"/>
          <table:table-cell table:style-name="ce1" office:value-type="string" calcext:value-type="string">
            <text:p>List of members of the Masonic lodge of Fincastle, Virginia, including Isaac Schweitzer.</text:p>
          </table:table-cell>
          <table:table-cell table:style-name="ce1"/>
          <table:table-cell table:style-name="ce1" office:value-type="string" calcext:value-type="string">
            <text:p>589</text:p>
          </table:table-cell>
          <table:table-cell table:style-name="ce1" office:value-type="string" calcext:value-type="string">
            <text:p>1877</text:p>
          </table:table-cell>
          <table:table-cell table:style-name="ce1" office:value-type="string" calcext:value-type="string">
            <text:p>membership book</text:p>
          </table:table-cell>
          <table:table-cell table:style-name="ce1" table:number-columns-repeated="2"/>
          <table:table-cell table:style-name="ce1" office:value-type="string" calcext:value-type="string">
            <text:p>Schweitzer, "Book of Isaac"</text:p>
          </table:table-cell>
          <table:table-cell table:style-name="ce1" table:number-columns-repeated="37"/>
        </table:table-row>
        <table:table-row table:style-name="ro1">
          <table:table-cell table:style-name="ce1" office:value-type="string" calcext:value-type="string">
            <text:p>217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Freundlich</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Freundlich-Julius</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Jung</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Jung-Georg</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Bach</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Bach-Hermann</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85</text:p>
          </table:table-cell>
          <table:table-cell table:style-name="ce1" office:value-type="string" calcext:value-type="string">
            <text:p>Image Contribution</text:p>
          </table:table-cell>
          <table:table-cell table:style-name="ce1" office:value-type="string" calcext:value-type="string">
            <text:p>dctype:Still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ufman &amp; Sweitzer" stationery</text:p>
          </table:table-cell>
          <table:table-cell table:style-name="ce1" office:value-type="string" calcext:value-type="string">
            <text:p>Kaufman &amp; Sweitzer</text:p>
          </table:table-cell>
          <table:table-cell table:style-name="ce1"/>
          <table:table-cell table:style-name="ce1" office:value-type="string" calcext:value-type="string">
            <text:p>Letter from 1878 written on Kaufman &amp; Sweitzer stationery. The heading of the stationery includes the description "Dry Goods, Silks &amp; Laces." The façade of Kaufman &amp; Sweitzer building is also depicted. The business address is given as 22 N. Eutaw Street, Baltimore.</text:p>
          </table:table-cell>
          <table:table-cell table:style-name="ce1"/>
          <table:table-cell table:style-name="ce1" office:value-type="string" calcext:value-type="string">
            <text:p>589</text:p>
          </table:table-cell>
          <table:table-cell table:style-name="ce1" office:value-type="string" calcext:value-type="string">
            <text:p>1878-08-24</text:p>
          </table:table-cell>
          <table:table-cell table:style-name="ce1" office:value-type="string" calcext:value-type="string">
            <text:p>stationery</text:p>
          </table:table-cell>
          <table:table-cell table:style-name="ce1" table:number-columns-repeated="2"/>
          <table:table-cell table:style-name="ce1" office:value-type="string" calcext:value-type="string">
            <text:p>Schweitzer, "Book of Isaac"</text:p>
          </table:table-cell>
          <table:table-cell table:style-name="ce1" table:number-columns-repeated="37"/>
        </table:table-row>
        <table:table-row table:style-name="ro1">
          <table:table-cell table:style-name="ce1" office:value-type="string" calcext:value-type="string">
            <text:p>583</text:p>
          </table:table-cell>
          <table:table-cell table:style-name="ce1" office:value-type="string" calcext:value-type="string">
            <text:p>Image Contribution</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incastle handbill</text:p>
          </table:table-cell>
          <table:table-cell table:style-name="ce1" table:number-columns-repeated="2"/>
          <table:table-cell table:style-name="ce1" office:value-type="string" calcext:value-type="string">
            <text:p>Handbill for Isaac Schweitzer's store in Fincastle, Virginia</text:p>
          </table:table-cell>
          <table:table-cell table:style-name="ce1" table:number-columns-repeated="2"/>
          <table:table-cell table:style-name="ce1" office:value-type="string" calcext:value-type="string">
            <text:p>1867</text:p>
          </table:table-cell>
          <table:table-cell table:style-name="ce1" office:value-type="string" calcext:value-type="string">
            <text:p>advertisement</text:p>
          </table:table-cell>
          <table:table-cell table:style-name="ce1" office:value-type="string" calcext:value-type="string">
            <text:p>handbill</text:p>
          </table:table-cell>
          <table:table-cell table:style-name="ce1"/>
          <table:table-cell table:style-name="ce1" office:value-type="string" calcext:value-type="string">
            <text:p>Schweitzer, "Book of Isaac"</text:p>
          </table:table-cell>
          <table:table-cell table:style-name="ce1" table:number-columns-repeated="37"/>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359</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Was "Uncle Sam" Alles wissen will.</text:p>
          </table:table-cell>
          <table:table-cell table:style-name="ce1"/>
          <table:table-cell table:style-name="ce1" office:value-type="string" calcext:value-type="string">
            <text:p>Hard News</text:p>
          </table:table-cell>
          <table:table-cell table:style-name="ce2" office:value-type="string" calcext:value-type="string">
            <text:p>Zeilungimeldung: .Einem Anlaß,</text:p>
            <text:p>die denifch'amerikanilchen Bezibngen</text:p>
            <text:p>im Reichstag zur Cprtche z dringen,</text:p>
            <text:p>soll die ntdedoung de Gesetze, wel.</text:p>
            <text:p>che die gerahaltung der .Pauper" von</text:p>
            <text:p>Amerika bezweckt, auch aus die Kajüt</text:p>
            <text:p>Passagiere gegeben habe. Nach diesem</text:p>
            <text:p>Gesetze sollen vom 20. Januar ab auch</text:p>
            <text:p>die Kajüttpafsagiere ach Auskunft über</text:p>
            <text:p>Name. Alter, veruf Nalianalität :c.</text:p>
            <text:p>nach folgende Fragen beantVorten: Von</text:p>
            <text:p>wem die Ueberfahrt bezahlt wurde; ob</text:p>
            <text:p>mehr ali 3o TollarS ober wie viel we</text:p>
            <text:p>Niger; ob Passagier zu einem Verwand</text:p>
            <text:p>ten reist; Verandtschaftvnhältniß ;</text:p>
            <text:p>Verwandter wohnt, Name und Adresse;</text:p>
            <text:p>ob schon mit Gefängniß bestraft, b schon</text:p>
            <text:p>in einem Armenhaus gewesen oder durch</text:p>
            <text:p>öffentliche Mildthätigkeit unterstützt; ed</text:p>
            <text:p>Polygamist; G:sudei!iuftand geistig</text:p>
            <text:p>und körperlich ; ob verwachen oder ver</text:p>
            <text:p>krüppelr, Natur und Ursache de Gebre</text:p>
            <text:p>ch.'nS."</text:p>
            <text:p>Herr Uncle Sam vill Auskunft haben,</text:p>
            <text:p>Bon Jedem, der sein Land betritt.</text:p>
            <text:p>Sonst bringen sie dem alten Knaben</text:p>
            <text:p>Unwürdige Gesellschaft mit,</text:p>
            <text:p>Und Jeden, der dahin gezogen</text:p>
            <text:p>In den famosen Freiheilsstaat,</text:p>
            <text:p>Den frägt ein großer Fragebogen</text:p>
            <text:p>Zunächst mal schleunigst, was er hat;</text:p>
            <text:p>Und hat er was, wle viel er habe,</text:p>
            <text:p>Und ist er arm, warum er' sei,</text:p>
            <text:p>Und ob er Mägdlein oder Knabe,</text:p>
            <text:p>Ob er verchlicht, oder frei!</text:p>
            <text:p>Wie ost ei schon geimpkt sei worden,</text:p>
            <text:p>Und ob er Jude. Türke, Christ.</text:p>
            <text:p>Ud ob er Titel hätt' und Orden.</text:p>
            <text:p>Und ob er Poker könnt' und Whist?</text:p>
            <text:p>Zu wag er sich politisch halte,</text:p>
            <text:p>Zu Fortschritt oder Reaktion.</text:p>
            <text:p>Und er ihm sein Billet bezahlte,</text:p>
            <text:p>Und ob er Schulden hätt' beim Eohn?</text:p>
            <text:p>Und ob er schmatzen that' beim Essen,</text:p>
            <text:p>Ob er Klavier spiel' od.'r flng',</text:p>
            <text:p>Ob er im Zuchthaus schon g'sesse,</text:p>
            <text:p>Ob ihn die Zukunft dahin bring'?</text:p>
            <text:p>Und ob er schnupfe oder rauche,</text:p>
            <text:p>Und ob er faljche Zähne hätt',</text:p>
            <text:p>Ob er 'ne Schnurrt anbinde brauche,</text:p>
            <text:p>Und welcher Art von Bicyclette?</text:p>
            <text:p>Ob er zum ersten Mal da lande,</text:p>
            <text:p>Ob er schon mal herüber kam,</text:p>
            <text:p>Ob er verrückt, ob bei Verstände,</text:p>
            <text:p>Ob mono-oder polygam?</text:p>
            <text:p>Wie viel Verwandte er besäße,</text:p>
            <text:p>Und was sie wären, wie und wo,</text:p>
            <text:p>Wie er die Austern lieber Lße,</text:p>
            <text:p>Gekocht, gebacken der roh?</text:p>
            <text:p>Ov er im Armenhaus gewesen,</text:p>
            <text:p>Ob er den Bart sich selber schabt.</text:p>
            <text:p>Und ob er schon Mark Twain gelesen,</text:p>
            <text:p>Und schon mal einen Rausch gehabt?</text:p>
            <text:p>Wie oft er sich die Haare schnitte,</text:p>
            <text:p>Und ob er neirasthenisch wär',</text:p>
            <text:p>Und ob er wohl an Haarschwund litte,</text:p>
            <text:p>Wieso daS käme, und woher?</text:p>
            <text:p>Ob er schon mal ein Buch geschrieben,</text:p>
            <text:p>Und ob er schnarchen that' im Schlaf,</text:p>
            <text:p>Und ob er wohl bci.m Kegelschieber,,</text:p>
            <text:p>Schon einmal seinen Cocktail lieber</text:p>
            <text:p>Mit Whisky nehme oder Rum,</text:p>
            <text:p>Uno ob er schon da gelbe Lieber</text:p>
            <text:p>Gehabt und da Delirium?</text:p>
            <text:p>Und wenn sich' um ein Mägdlein Hai"</text:p>
            <text:p>bett,</text:p>
            <text:p>Ob ihr ihr Kiänzlein noch verblieb?</text:p>
            <text:p>Wo nicht, mit em sie angebandelt.</text:p>
            <text:p>Und ob er ihr noch immer lieb?</text:p>
            <text:p>Und wo sie denn ihr Strumpfband binde,</text:p>
            <text:p>Ob über oder uoterm Knie?</text:p>
            <text:p>Und wo sie ihre Kleider kause,</text:p>
            <text:p>Und wer die Rechnung dann begleicht,</text:p>
            <text:p>Und ob sie Kölni,ch Wasser saufe,</text:p>
            <text:p>Und Morphinistin sei vielleicht?</text:p>
            <text:p>Und ist 'se Ehefrau im Spiele,</text:p>
            <text:p>So frägt der Uncle Sam nach dem:</text:p>
            <text:p>Wie viel sie Kinder hätt', ie viele</text:p>
            <text:p>Sie etwa noch dazu bekäm'?</text:p>
            <text:p>Und wie viel Mädchen, wie viel Knaben,</text:p>
            <text:p>Und ob sie blond, braun, schwarz, roih,</text:p>
            <text:p>falb?</text:p>
            <text:p>Und, wenn sie keine Kinder haben,</text:p>
            <text:p>Wer dran die Schuld hätt', und weshalb ?</text:p>
            <text:p>Warum sie ihren Mann genommen,</text:p>
            <text:p>Aus Klugheit oder Sympathie?</text:p>
            <text:p>Und ob sie selbst was mitbekommen,</text:p>
            <text:p>Und ob sie kochen könnt', und wie?</text:p>
            <text:p>Ob ihrer Tugend zu vertrauen,</text:p>
            <text:p>Ob ihr ein Hausfreund li?b und werth?</text:p>
            <text:p>Ob sie ihr Mcnn schon 'n,al verhauen,</text:p>
            <text:p>Ob sie den Gatten umgekehrt?</text:p>
            <text:p>Wie oft besagter Ehkgc t'e</text:p>
            <text:p>Früh Morgens hkimkäm,' angeknüllt,</text:p>
            <text:p>Und ob's Natur wär', oder Watte,</text:p>
            <text:p>Wovon ihr Miever runblich schwellt?</text:p>
            <text:p>Und wenn ihr Mann versterben Ihine,</text:p>
            <text:p>Oder sie und binnen welcher Frist</text:p>
            <text:p>Dann wieder in dcn Eh'stand träte,</text:p>
            <text:p>Und ob sie sich schon Einen müßl?</text:p>
            <text:p>So frägt der Uncle Sam bedächtig</text:p>
            <text:p>Gleich Jeden noch an Steamers Deck,</text:p>
            <text:p>Gewiffenhast und niederträchtig.</text:p>
            <text:p>Und kümmert sich um jez eir Dreck;</text:p>
            <text:p>Denn in das Land, wo Menschenrechte</text:p>
            <text:p>Und Bürgerglück so herrlich bllih'n,</text:p>
            <text:p>Wo olle Herzen für die cchie</text:p>
            <text:p>Moral, Kuliur und Sitte glüh'n,</text:p>
            <text:p>Wo nie ein Schuft noch Milliarden</text:p>
            <text:p>J seiner Nächsten Tasten send,</text:p>
            <text:p>Und wo die Romzies aller Arten</text:p>
            <text:p>Nicht mal dem Namen noch bekannt,</text:p>
            <text:p>In dieses Land kein wundervoller</text:p>
            <text:p>Im Erdkieiö!-dars kein Menschenkind,</text:p>
            <text:p>4rn etwa gar zu wenig Dollars</text:p>
            <text:p>Und Tugenden zu eigen sind!</text:p>
            <text:p>Wie wär's, wenn wir Vergeltung wag</text:p>
            <text:p>ten,</text:p>
            <text:p>Und, kommt ein Fankee über' Meer,</text:p>
            <text:p>Mit gleicher Wißbegier ihn fragt',</text:p>
            <text:p>Wie viel er hätte und woher?</text:p>
            <text:p>Und ob er schreiben könnt und lesen,</text:p>
            <text:p>Wag för Erziehung er c,knoß,</text:p>
            <text:p>Und ob er Pferdedieb geivefen</text:p>
            <text:p>Und schon 'mal einen niederschoß?</text:p>
            <text:p>Wie that' der Dnkee sich erbosen,</text:p>
            <text:p>Wenn man mit solcher Rache käm'!</text:p>
            <text:p>iCas Fragen nach genannten Chosen,</text:p>
            <text:p>Wie wär's fatal und unbequem!</text:p>
            <text:p>Wie hätt' er bald daS Jingosieber</text:p>
            <text:p>Der Uncle Sam ja, siehste nun.</text:p>
            <text:p>Was man nicht will, das soll man lieber</text:p>
            <text:p>Halt auch nicht einem Andern thun!</text:p>
          </table:table-cell>
          <table:table-cell table:style-name="ce1" office:value-type="string" calcext:value-type="string">
            <text:p>F. Raine | H. Pollmar | Butikofer &amp; Meyer</text:p>
          </table:table-cell>
          <table:table-cell table:style-name="ce1"/>
          <table:table-cell table:style-name="ce1" office:value-type="string" calcext:value-type="string">
            <text:p>1899-04-15 | 1899-04-20 | 1899-04-26 | 1899-05-10</text:p>
          </table:table-cell>
          <table:table-cell table:style-name="ce1" table:number-columns-repeated="3"/>
          <table:table-cell table:style-name="ce1" office:value-type="string" calcext:value-type="string">
            <text:p>https://chroniclingamerica.loc.gov/lccn/sn83045081/1899-04-16/ed-1/seq-2/ Der Deutsche correspondent | https://chroniclingamerica.loc.gov/lccn/sn83045227/1899-04-21/ed-1/seq-4/ Freie Presse für Texas | https://chroniclingamerica.loc.gov/lccn/sn98069093/1899-04-27/ed-1/seq-4/ Süd Dakota Nachrichten | https://chroniclingamerica.loc.gov/lccn/2017270200/1899-05-11/ed-1/seq-5/ Nebraska Staats-Anzeiger</text:p>
          </table:table-cell>
          <table:table-cell table:style-name="ce1" office:value-type="string" calcext:value-type="string">
            <text:p>German</text:p>
          </table:table-cell>
          <table:table-cell table:style-name="ce1"/>
          <table:table-cell table:style-name="ce1" office:value-type="string" calcext:value-type="string">
            <text:p>Baltimore, Maryland  | San Antonio, Texas | Sioux Falls, Süd-Dakota | Lincoln, Nebraska</text:p>
          </table:table-cell>
          <table:table-cell table:style-name="ce1" table:number-columns-repeated="34"/>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68</text:p>
          </table:table-cell>
          <table:table-cell table:style-name="ce1" office:value-type="string" calcext:value-type="string">
            <text:p>Image Contribution</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lis Kaufman advertisement</text:p>
          </table:table-cell>
          <table:table-cell table:style-name="ce1" office:value-type="string" calcext:value-type="string">
            <text:p>Ellis Kaufman</text:p>
          </table:table-cell>
          <table:table-cell table:style-name="ce1"/>
          <table:table-cell table:style-name="ce1" office:value-type="string" calcext:value-type="string">
            <text:p>Advertisement for the dry goods store of Ellis Kaufman</text:p>
          </table:table-cell>
          <table:table-cell table:style-name="ce1"/>
          <table:table-cell table:style-name="ce1" office:value-type="string" calcext:value-type="string">
            <text:p>589</text:p>
          </table:table-cell>
          <table:table-cell table:style-name="ce1" office:value-type="string" calcext:value-type="string">
            <text:p>1875-10-09</text:p>
          </table:table-cell>
          <table:table-cell table:style-name="ce1" office:value-type="string" calcext:value-type="string">
            <text:p>advertisement</text:p>
          </table:table-cell>
          <table:table-cell table:style-name="ce1" office:value-type="string" calcext:value-type="string">
            <text:p>newspaper advertisement</text:p>
          </table:table-cell>
          <table:table-cell table:style-name="ce1" table:number-columns-repeated="17"/>
          <table:table-cell table:style-name="ce1" office:value-type="string" calcext:value-type="string">
            <text:p>Baltimore</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18:39+00:00</meta:creation-date>
    <dc:date>2024-09-19T16:18:39+00:00</dc:date>
  </office:meta>
</office:document-meta>
</file>