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0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Carl Rutenberg, April 23, 1867 | Friedrich Rutenberg an Carl Rutenberg, 23. April 1867</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Carl Rutenberg, April 23, 1867. | Brief von Friedrich Rutenberg an Carl Rutenberg, 23. April 1867.</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7-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 to Johann Rutenberg, August 30, 1865 | Anna Maria Rutenberg an Johann Rutenberg, 30. August 1865</text:p>
          </table:table-cell>
          <table:table-cell table:style-name="ce1" office:value-type="string" calcext:value-type="string">
            <text:p>20291</text:p>
          </table:table-cell>
          <table:table-cell table:style-name="ce1"/>
          <table:table-cell table:style-name="ce1" office:value-type="string" calcext:value-type="string">
            <text:p>Letter from Anna Maria Rutenberg to Johann Rutenberg, August 30, 1865. | Brief von Anna Maria Rutenberg an Johann Rutenberg, 30. August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9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Wilhelmine Rutenberg, September 1, 1865 | Friedrich Rutenberg an Wilhelmine Rutenberg, 1. September 1865</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Wilhelmine Rutenberg, September 1, 1865. | Brief von Friedrich Rutenberg an Wilhelmine Rutenberg,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dami to Wilhelmine Rutenberg, May 8, 1868 | Hinrich Adami an Wilhelmine Rutenberg, 8. Mai 1868</text:p>
          </table:table-cell>
          <table:table-cell table:style-name="ce1" office:value-type="string" calcext:value-type="string">
            <text:p>20284</text:p>
          </table:table-cell>
          <table:table-cell table:style-name="ce1"/>
          <table:table-cell table:style-name="ce1" office:value-type="string" calcext:value-type="string">
            <text:p>Letter from Hinrich Adami to Wilhelmine Rutenberg, May 8, 1868. | Brief von Hinrich Adami an Wilhelmine Rutenberg, 8. Mai 1868.</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8-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hau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28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10-01-31</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2029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45-02-07</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85-08-20</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09-03-11</text:p>
          </table:table-cell>
          <table:table-cell table:style-name="ce1"/>
          <table:table-cell table:style-name="ce1" office:value-type="string" calcext:value-type="string">
            <text:p>1875-12-04</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ine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6-06-27</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document, September 1, 1865 | Dokument der Familie Dreyer, 1. September 1865</text:p>
          </table:table-cell>
          <table:table-cell table:style-name="ce1" table:number-columns-repeated="2"/>
          <table:table-cell table:style-name="ce1" office:value-type="string" calcext:value-type="string">
            <text:p>Dreyer family document, September 1, 1865. | Dokument der Familie Dreyer,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birth certificate | Geburtsurkunde</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10"/>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5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arl Crede, July 26, 1882 | Heinrich Carl Crede an Hermann Carl Crede, 26. Juli 1882</text:p>
          </table:table-cell>
          <table:table-cell table:style-name="ce1" office:value-type="string" calcext:value-type="string">
            <text:p>19439</text:p>
          </table:table-cell>
          <table:table-cell table:style-name="ce1"/>
          <table:table-cell table:style-name="ce1" office:value-type="string" calcext:value-type="string">
            <text:p>Brief an Hermann Crede, 26. Juli 1882. | Letter from Heinrich Carl Crede to his son, Hermann Crede, July 26,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7-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Steierberg to Carl and Sophie Flentge, March 6, 1907 | Caroline Steierberg an Carl und Sophie Flentge, 6. März 1907</text:p>
          </table:table-cell>
          <table:table-cell table:style-name="ce1" office:value-type="string" calcext:value-type="string">
            <text:p>21813</text:p>
          </table:table-cell>
          <table:table-cell table:style-name="ce1"/>
          <table:table-cell table:style-name="ce1" office:value-type="string" calcext:value-type="string">
            <text:p>Letter from Caroline ("Lina") Steierberg to Carl and Sophie Flentge, March 6, 1907. Carl Flentge immigrated to the United States in the early 1850s; Lina Steierberg was the daughter of his sister Charlotte Flentge Steierberg. | Brief von Caroline ("Lina") Steierberg an Carl und Sophie Flentge, 6. März 1907. Carl Flentge immigriert in die USA in den frühen 1850er Jahren. Lina Steierberg war die Tochter von dessen Schwester Charlotte Flentge Steierberg.</text:p>
          </table:table-cell>
          <table:table-cell table:style-name="ce1" office:value-type="string" calcext:value-type="string">
            <text:p>private family collection</text:p>
          </table:table-cell>
          <table:table-cell table:style-name="ce1"/>
          <table:table-cell table:style-name="ce1" office:value-type="string" calcext:value-type="string">
            <text:p>1907-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deutsch | German</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5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March 26, 1884 | Heinrich Carl Crede an Hermann Crede, 26. März 1884</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March 26, 1884. | Brief von Heinrich Carl Crede an seinen Sohn, Hermann Crede, 26. März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6. Mai 1881 | Clotilde and Heinrich Carl Crede to Hermann Crede, May 6, 1881</text:p>
          </table:table-cell>
          <table:table-cell table:style-name="ce1" office:value-type="string" calcext:value-type="string">
            <text:p>19439 | 19438</text:p>
          </table:table-cell>
          <table:table-cell table:style-name="ce1"/>
          <table:table-cell table:style-name="ce1" office:value-type="string" calcext:value-type="string">
            <text:p>Brief von Clotilde und Heinrich Carl Crede an Hermann Crede, 6. Mai 1881. | Letter from Clotilde and Heinrich Carl Crede to Hermann Crede, May 6,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8. Oktober 1877 | Heinrich Carl Crede to Hermann Crede, October 28, 1877</text:p>
          </table:table-cell>
          <table:table-cell table:style-name="ce1" office:value-type="string" calcext:value-type="string">
            <text:p>19439</text:p>
          </table:table-cell>
          <table:table-cell table:style-name="ce1"/>
          <table:table-cell table:style-name="ce1" office:value-type="string" calcext:value-type="string">
            <text:p>Brief von Heinrich Carl Crede an seinen Sohn Hermann Crede, 28. Oktober 1877. | Letter written by Heinrich Carl Crede to his son, Hermann Crede, October 28,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l Kubach to Oscar Kubach, December 27, 1885 | Carl Kubach an Oscar Kubach, 27. Dezember 1885</text:p>
          </table:table-cell>
          <table:table-cell table:style-name="ce1" table:number-columns-repeated="2"/>
          <table:table-cell table:style-name="ce1" office:value-type="string" calcext:value-type="string">
            <text:p>Letter from Carl Kubach to his brother Oscar Kubach, December 27, 1885. | Brief von Carl Kubach an seinen Bruder Oscar Kubach, December 27,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1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Münster, Westphalia | Münster, Westfalen</text:p>
          </table:table-cell>
          <table:table-cell table:style-name="ce1" table:number-columns-repeated="7"/>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Shamokin, Pennsylvania</text:p>
          </table:table-cell>
          <table:table-cell table:style-name="ce1" table:number-columns-repeated="13"/>
        </table:table-row>
        <table:table-row table:style-name="ro1">
          <table:table-cell table:style-name="ce1" office:value-type="string" calcext:value-type="string">
            <text:p>210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l Kubach to Oscar Kubach, June 24, 1885 | Carl Kubach an Oscar Kubach, 24. Juni 1885</text:p>
          </table:table-cell>
          <table:table-cell table:style-name="ce1" table:number-columns-repeated="2"/>
          <table:table-cell table:style-name="ce1" office:value-type="string" calcext:value-type="string">
            <text:p>Letter from Carl Kubach to his brother Oscar Kubach, June 24, 1885. | Brief von Carl Kubach an seinen Bruder Oscar Kubach, June 24,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06-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20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l Kubach to Oscar Kubach, December 9, 1884 | Carl Kubach an Oscar Kubach, 9. Dezember 1884</text:p>
          </table:table-cell>
          <table:table-cell table:style-name="ce1" table:number-columns-repeated="2"/>
          <table:table-cell table:style-name="ce1" office:value-type="string" calcext:value-type="string">
            <text:p>Letter from Carl Kubach to his brother Oscar Kubach, December 9, 1884. | Brief von Carl Kubach an seinen Bruder Oscar Kubach, December 9, 1884.</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4-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8, 1938 | Caroline Emmel und Wilhelm Emmel an Karl Emmel, 8. Dez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Dezember 1938. | Letter from Caroline and Wilhelm Emmel to their son, Karl Emmel,  December 8, 1938.</text:p>
          </table:table-cell>
          <table:table-cell table:style-name="ce1" office:value-type="string" calcext:value-type="string">
            <text:p>Emmel family collection</text:p>
          </table:table-cell>
          <table:table-cell table:style-name="ce1"/>
          <table:table-cell table:style-name="ce1" office:value-type="string" calcext:value-type="string">
            <text:p>1938-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47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 Bauerrichter to Carl Otto Hinrichs, November 19, 1865 | Herman Bauerrichter an Carl Otto Hinrichs, 19. November 1865</text:p>
          </table:table-cell>
          <table:table-cell table:style-name="ce1" office:value-type="string" calcext:value-type="string">
            <text:p>19418</text:p>
          </table:table-cell>
          <table:table-cell table:style-name="ce1"/>
          <table:table-cell table:style-name="ce1" office:value-type="string" calcext:value-type="string">
            <text:p>Letter from Herman Bauerrichter to Carl Otto Hinrichs, November 19, 1865. | Brief von Herman Bauerrichter an Carl Otto Hinrichs, 19. November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Aurich, East Friesland | Aurich, Ostfriesland</text:p>
          </table:table-cell>
          <table:table-cell table:style-name="ce1"/>
          <table:table-cell table:style-name="ce1" office:value-type="string" calcext:value-type="string">
            <text:p>1941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Quincy, Illinois</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 an Henry Villard, 20. Januar 1893 | Carl Hilgard to Henry Villard, January 20, 1893</text:p>
          </table:table-cell>
          <table:table-cell table:style-name="ce1" office:value-type="string" calcext:value-type="string">
            <text:p>21333</text:p>
          </table:table-cell>
          <table:table-cell table:style-name="ce1"/>
          <table:table-cell table:style-name="ce1" office:value-type="string" calcext:value-type="string">
            <text:p>Brief von Carl Hilgard an seinen Cousin Henry Villard, 20. Januar 1893. | Letter from Carl Hilgard to his Cousin Henry Villard, January 20, 1893.</text:p>
          </table:table-cell>
          <table:table-cell table:style-name="ce1" office:value-type="string" calcext:value-type="string">
            <text:p>Houghton Library, Harvard University</text:p>
          </table:table-cell>
          <table:table-cell table:style-name="ce1"/>
          <table:table-cell table:style-name="ce1" office:value-type="string" calcext:value-type="string">
            <text:p>1893-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Bad Dürkheim, Rheinland-Pfalz | Bad Dürkheim, Rhineland-Palatinate</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6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 an Henry Villard, 20. Januar 1893 | Carl Hilgard to Henry Villard, January 20, 1893</text:p>
          </table:table-cell>
          <table:table-cell table:style-name="ce1" office:value-type="string" calcext:value-type="string">
            <text:p>21333</text:p>
          </table:table-cell>
          <table:table-cell table:style-name="ce1"/>
          <table:table-cell table:style-name="ce1" office:value-type="string" calcext:value-type="string">
            <text:p>Brief von Carl Hilgard an Henry Villard, 20. Januar 1893. | Letter from Carl Hilgard to Henry Villard, January 20, 1893.</text:p>
          </table:table-cell>
          <table:table-cell table:style-name="ce1" office:value-type="string" calcext:value-type="string">
            <text:p>Houghton Library, Harvard University</text:p>
          </table:table-cell>
          <table:table-cell table:style-name="ce1"/>
          <table:table-cell table:style-name="ce1" office:value-type="string" calcext:value-type="string">
            <text:p>1893-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Bad Dürkheim, Rheinland-Pfalz | Durkheim</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9. März 1883 | Heinrich Carl Crede to Hermann Creder, March 9, 1883</text:p>
          </table:table-cell>
          <table:table-cell table:style-name="ce1" office:value-type="string" calcext:value-type="string">
            <text:p>19439</text:p>
          </table:table-cell>
          <table:table-cell table:style-name="ce1"/>
          <table:table-cell table:style-name="ce1" office:value-type="string" calcext:value-type="string">
            <text:p>Brief an Hermann Crede, 9. März 1883. | Letter to Hermann Crede, March 9,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3-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2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3. April 1872 | Heinrich Carl Crede to Hermann Crede, April 3, 1872</text:p>
          </table:table-cell>
          <table:table-cell table:style-name="ce1" office:value-type="string" calcext:value-type="string">
            <text:p>19439</text:p>
          </table:table-cell>
          <table:table-cell table:style-name="ce1"/>
          <table:table-cell table:style-name="ce1" office:value-type="string" calcext:value-type="string">
            <text:p>Brief an Hermann Crede, 3. April 1872. | Letter to Hermann Crede, April 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4-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30. November 1871 | Clotilde and Heinrich Carl Crede to Hermann Crede, November 30, 1871</text:p>
          </table:table-cell>
          <table:table-cell table:style-name="ce1" office:value-type="string" calcext:value-type="string">
            <text:p>19438 | 19439</text:p>
          </table:table-cell>
          <table:table-cell table:style-name="ce1"/>
          <table:table-cell table:style-name="ce1" office:value-type="string" calcext:value-type="string">
            <text:p>Brief an Hermann Crede, 30. November 1871. | Letter to Hermann Crede, November 30,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1-3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19. Juli 1868 | Heinrich Carl Crede an Hermann Crede, July 19, 1868</text:p>
          </table:table-cell>
          <table:table-cell table:style-name="ce1" office:value-type="string" calcext:value-type="string">
            <text:p>19439</text:p>
          </table:table-cell>
          <table:table-cell table:style-name="ce1"/>
          <table:table-cell table:style-name="ce1" office:value-type="string" calcext:value-type="string">
            <text:p>Letter to Hermann Crede, July 19, 1868. | Letter to Hermann Crede, July 19,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7-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27. Januar 1867 | Clotilde and Heinrich Carl Crede to Hermann Crede, January 27, 1867</text:p>
          </table:table-cell>
          <table:table-cell table:style-name="ce1" office:value-type="string" calcext:value-type="string">
            <text:p>19439 | 19438</text:p>
          </table:table-cell>
          <table:table-cell table:style-name="ce1"/>
          <table:table-cell table:style-name="ce1" office:value-type="string" calcext:value-type="string">
            <text:p>Brief an Hermann Crede, 27. Januar 1867. | Letter to Hermann Crede, January 27,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1-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6. November 1865 | Heinrich Carl Crede to Hermann Crede,November 26, 1865</text:p>
          </table:table-cell>
          <table:table-cell table:style-name="ce1" office:value-type="string" calcext:value-type="string">
            <text:p>19439</text:p>
          </table:table-cell>
          <table:table-cell table:style-name="ce1"/>
          <table:table-cell table:style-name="ce1" office:value-type="string" calcext:value-type="string">
            <text:p>Brief an Hermann Crede, 26. November 1865. | Letter to Hermann Crede, November 26,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8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arl Finckh | Geburt von Carl Finckh | Birth of Carl Finckh</text:p>
          </table:table-cell>
          <table:table-cell table:style-name="ce1" office:value-type="string" calcext:value-type="string">
            <text:p>49</text:p>
          </table:table-cell>
          <table:table-cell table:style-name="ce1" table:number-columns-repeated="4"/>
          <table:table-cell table:style-name="ce1" office:value-type="string" calcext:value-type="string">
            <text:p>1795-07-28</text:p>
          </table:table-cell>
          <table:table-cell table:style-name="ce1" table:number-columns-repeated="41"/>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6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0, 1939 | Caroline Emmel und Wilhelm Emmel an Karl Emmel, 10. August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August 1939. | Letter from Caroline and Wilhelm Emmel to their son, Karl Emmel,  August 10, 1939.</text:p>
          </table:table-cell>
          <table:table-cell table:style-name="ce1" office:value-type="string" calcext:value-type="string">
            <text:p>Emmel family collection</text:p>
          </table:table-cell>
          <table:table-cell table:style-name="ce1"/>
          <table:table-cell table:style-name="ce1" office:value-type="string" calcext:value-type="string">
            <text:p>1939-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6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ulius Eversmann to Lewis Eversmann, June 22, 1848 | Julius Eversmann an Lewis Eversmann, 22. Juni 1848</text:p>
          </table:table-cell>
          <table:table-cell table:style-name="ce1" office:value-type="string" calcext:value-type="string">
            <text:p>19450</text:p>
          </table:table-cell>
          <table:table-cell table:style-name="ce1"/>
          <table:table-cell table:style-name="ce1" office:value-type="string" calcext:value-type="string">
            <text:p>Letter from Julius Eversmann to Lewis Eversmann, June 22, 1848. | Brief von Julius Eversmann an Lewis Eversmann, 22. Juni 184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8-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40-1849 | English available | transcribed</text:p>
          </table:table-cell>
          <table:table-cell table:style-name="ce1" table:number-columns-repeated="6"/>
        </table:table-row>
        <table:table-row table:style-name="ro1">
          <table:table-cell table:style-name="ce1" office:value-type="string" calcext:value-type="string">
            <text:p>12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arl Friedrich Memleb to Mr. and Mrs. Charles Haase, May 13, 1871 | Carl Friedrich Memleb an Mr. and Mrs. Charles Haase,13. Mai 1871</text:p>
          </table:table-cell>
          <table:table-cell table:style-name="ce1" office:value-type="string" calcext:value-type="string">
            <text:p>21365</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71-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Trebnitz, Germany | Trebnitz,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4 | 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8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arl Finckh | Tod von Carl Finckh</text:p>
          </table:table-cell>
          <table:table-cell table:style-name="ce1" office:value-type="string" calcext:value-type="string">
            <text:p>49</text:p>
          </table:table-cell>
          <table:table-cell table:style-name="ce1" table:number-columns-repeated="4"/>
          <table:table-cell table:style-name="ce1" office:value-type="string" calcext:value-type="string">
            <text:p>1852-06-29</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ouise Crede</text:p>
          </table:table-cell>
          <table:table-cell table:style-name="ce1" table:number-columns-repeated="2"/>
          <table:table-cell table:style-name="ce1" office:value-type="string" calcext:value-type="string">
            <text:p>Louise ist höchstwahrscheinlich die Schwester von Heinrich Carl Crede. Sie lebt mit ihrer Mutter in Kaufungen. Später gründet sie 1860 eine Handarbeitsschule, die sie bis in die 1880er Jahre betreibt. | Louise is most probably the sister of Heinrich Carl Crede. She lives with her mother in Kaufungen. She later founds a needlework school in 1860, which she runs until the 1880s.</text:p>
          </table:table-cell>
          <table:table-cell table:style-name="ce1" table:number-columns-repeated="16"/>
          <table:table-cell table:style-name="ce1" office:value-type="string" calcext:value-type="string">
            <text:p>1887-03-14</text:p>
          </table:table-cell>
          <table:table-cell table:style-name="ce1" table:number-columns-repeated="12"/>
          <table:table-cell table:style-name="ce1" office:value-type="string" calcext:value-type="string">
            <text:p>19439 | 21839</text:p>
          </table:table-cell>
          <table:table-cell table:style-name="ce1" table:number-columns-repeated="6"/>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Friedrich Memleb</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Memleb-Carl-Friedrich</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text:p>
          </table:table-cell>
          <table:table-cell table:style-name="ce1" table:number-columns-repeated="11"/>
          <table:table-cell table:style-name="ce1" office:value-type="string" calcext:value-type="string">
            <text:p>13589</text:p>
          </table:table-cell>
          <table:table-cell table:style-name="ce1" table:number-columns-repeated="4"/>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15"/>
          <table:table-cell table:style-name="ce1" office:value-type="string" calcext:value-type="string">
            <text:p>21335 | 19339 | 19341</text:p>
          </table:table-cell>
          <table:table-cell table:style-name="ce1"/>
          <table:table-cell table:style-name="ce1" office:value-type="string" calcext:value-type="string">
            <text:p>Hilgard-Carl</text:p>
          </table:table-cell>
          <table:table-cell table:style-name="ce1" table:number-columns-repeated="2"/>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1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Christian Dobberpuhl</text:p>
          </table:table-cell>
          <table:table-cell table:style-name="ce1" table:number-columns-repeated="11"/>
          <table:table-cell table:style-name="ce1" office:value-type="string" calcext:value-type="string">
            <text:p>13599</text:p>
          </table:table-cell>
          <table:table-cell table:style-name="ce1" table:number-columns-repeated="22"/>
          <table:table-cell table:style-name="ce1" office:value-type="string" calcext:value-type="string">
            <text:p>Dobberpuhl-Carl-Christian</text:p>
          </table:table-cell>
          <table:table-cell table:style-name="ce1" table:number-columns-repeated="6"/>
          <table:table-cell table:style-name="ce1" office:value-type="string" calcext:value-type="string">
            <text:p>2110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ry Villard</text:p>
          </table:table-cell>
          <table:table-cell table:style-name="ce1" table:number-columns-repeated="2"/>
          <table:table-cell table:style-name="ce2" office:value-type="string" calcext:value-type="string">
            <text:p>Heinrich Hilgard immigrated to the United States in 1853 and changed his name to Henry Villard.</text:p>
            <text:p>Villard corresponded with his sister Emma and her husband Robert von Xylander as and with his cousins Gustav, Carl, Theodor and Anna Hilgard. | Heinrich Hilgard immigrierte 1853 in die Vereinigte Staaten und nannte sich im Zuge dessen Henry Villard. </text:p>
            <text:p>Villard korrespondierte mit seiner Schwester Emma und ihrem Gatten Robert von Xylander sowie mit seinen Vettern Gustav, Carl und Theodor Hilgard sowie seiner Base Anna Hilgard.</text:p>
          </table:table-cell>
          <table:table-cell table:style-name="ce1" table:number-columns-repeated="8"/>
          <table:table-cell table:style-name="ce1" office:value-type="string" calcext:value-type="string">
            <text:p>939 | 13588</text:p>
          </table:table-cell>
          <table:table-cell table:style-name="ce1" table:number-columns-repeated="4"/>
          <table:table-cell table:style-name="ce1" office:value-type="string" calcext:value-type="string">
            <text:p>Immigrated to the United States in 1853; born Heinrich Hilgard | Immigrierte 1853 in die Vereinigte Staaten; geboren als Heinrich Hilgard</text:p>
          </table:table-cell>
          <table:table-cell table:style-name="ce1" office:value-type="string" calcext:value-type="string">
            <text:p>1835-04-10</text:p>
          </table:table-cell>
          <table:table-cell table:style-name="ce1"/>
          <table:table-cell table:style-name="ce1" office:value-type="string" calcext:value-type="string">
            <text:p>1900-11-12</text:p>
          </table:table-cell>
          <table:table-cell table:style-name="ce1" table:number-columns-repeated="12"/>
          <table:table-cell table:style-name="ce1" office:value-type="string" calcext:value-type="string">
            <text:p>19336</text:p>
          </table:table-cell>
          <table:table-cell table:style-name="ce1" table:number-columns-repeated="4"/>
          <table:table-cell table:style-name="ce1" office:value-type="string" calcext:value-type="string">
            <text:p>21335 | 21333 | 19339 | 19341</text:p>
          </table:table-cell>
          <table:table-cell table:style-name="ce1" office:value-type="string" calcext:value-type="string">
            <text:p>21821</text:p>
          </table:table-cell>
          <table:table-cell table:style-name="ce1" table:number-columns-repeated="8"/>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Letter from Clotilde and Heinrich Carl Crede to their son, Hermann Crede, February 25, 1860. | Brief der Familie Crede, 25. Februar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49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December 29, 1878 | Brief Familie Hinrichs, 29. Dezember 1878</text:p>
          </table:table-cell>
          <table:table-cell table:style-name="ce1" office:value-type="string" calcext:value-type="string">
            <text:p>19410 | 19411</text:p>
          </table:table-cell>
          <table:table-cell table:style-name="ce1"/>
          <table:table-cell table:style-name="ce1" office:value-type="string" calcext:value-type="string">
            <text:p>Hinrichs family letter, December 29, 1878. | Brief Familie Hinrichs, 29. Dezember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12-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24, 1876 | Brief Familie Hinrichs, 24. September 1876</text:p>
          </table:table-cell>
          <table:table-cell table:style-name="ce1" office:value-type="string" calcext:value-type="string">
            <text:p>19410 | 19411</text:p>
          </table:table-cell>
          <table:table-cell table:style-name="ce1"/>
          <table:table-cell table:style-name="ce1" office:value-type="string" calcext:value-type="string">
            <text:p>Hinrichs family letter, September 24, 1876. | Brief Familie Hinrichs, 24. September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8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Carl Albert Crede, 8. April 1854. | Letter to Carl Albert Crede, April 8,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text:p>
          </table:table-cell>
          <table:table-cell table:style-name="ce1"/>
          <table:table-cell table:style-name="ce1" office:value-type="string" calcext:value-type="string">
            <text:p>Carl Albert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von Carl Crede, 13. Dezember 1859. | Letter from Carl Crede, December 13,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12-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0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arl Finckh</text:p>
          </table:table-cell>
          <table:table-cell table:style-name="ce1" office:value-type="string" calcext:value-type="string">
            <text:p>49</text:p>
          </table:table-cell>
          <table:table-cell table:style-name="ce1" table:number-columns-repeated="4"/>
          <table:table-cell table:style-name="ce1" office:value-type="string" calcext:value-type="string">
            <text:p>1852-06-29</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arl Finckh</text:p>
          </table:table-cell>
          <table:table-cell table:style-name="ce1" office:value-type="string" calcext:value-type="string">
            <text:p>49</text:p>
          </table:table-cell>
          <table:table-cell table:style-name="ce1" table:number-columns-repeated="4"/>
          <table:table-cell table:style-name="ce1" office:value-type="string" calcext:value-type="string">
            <text:p>1795-07-28</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218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First daughter of Karl and Anna Crede, first granddaughter of Hermann Carl Crede. | Erste Tochter von Karl und Anna Crede, erste Enkelin von Hermann Carl Crede.</text:p>
          </table:table-cell>
          <table:table-cell table:style-name="ce1" table:number-columns-repeated="36"/>
          <table:table-cell table:style-name="ce1" office:value-type="string" calcext:value-type="string">
            <text:p>21864 | 2184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Christian Ludwig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2</text:p>
          </table:table-cell>
          <table:table-cell table:style-name="ce1" table:number-columns-repeated="8"/>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7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Flentge</text:p>
          </table:table-cell>
          <table:table-cell table:style-name="ce1" table:number-columns-repeated="16"/>
          <table:table-cell table:style-name="ce1" office:value-type="string" calcext:value-type="string">
            <text:p>Heinrich Flentge, whose full name was Carl Heinrich Ludwig Flentge, was the nephew of immigrant Carl Flentge.</text:p>
          </table:table-cell>
          <table:table-cell table:style-name="ce1" office:value-type="string" calcext:value-type="string">
            <text:p>1866-03-24</text:p>
          </table:table-cell>
          <table:table-cell table:style-name="ce1"/>
          <table:table-cell table:style-name="ce1" office:value-type="string" calcext:value-type="string">
            <text:p>1945-12-06</text:p>
          </table:table-cell>
          <table:table-cell table:style-name="ce1" table:number-columns-repeated="27"/>
        </table:table-row>
        <table:table-row table:style-name="ro1">
          <table:table-cell table:style-name="ce1" office:value-type="string" calcext:value-type="string">
            <text:p>194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Otto Hinrichs</text:p>
          </table:table-cell>
          <table:table-cell table:style-name="ce1" table:number-columns-repeated="11"/>
          <table:table-cell table:style-name="ce1" office:value-type="string" calcext:value-type="string">
            <text:p>13589</text:p>
          </table:table-cell>
          <table:table-cell table:style-name="ce1" table:number-columns-repeated="20"/>
          <table:table-cell table:style-name="ce1" office:value-type="string" calcext:value-type="string">
            <text:p>19409</text:p>
          </table:table-cell>
          <table:table-cell table:style-name="ce1" table:number-columns-repeated="5"/>
          <table:table-cell table:style-name="ce1" office:value-type="string" calcext:value-type="string">
            <text:p>19419</text:p>
          </table:table-cell>
          <table:table-cell table:style-name="ce1" office:value-type="string" calcext:value-type="string">
            <text:p>19407 | 19406</text:p>
          </table:table-cell>
          <table:table-cell table:style-name="ce1"/>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6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ne 30, 1939 | Caroline Emmel und Wilhelm Emmel an Karl Emmel, 30. Juni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0. Juni 1939. | Letter from Caroline and Wilhelm Emmel to their son, Karl Emmel,  June 30, 1939.</text:p>
          </table:table-cell>
          <table:table-cell table:style-name="ce1" office:value-type="string" calcext:value-type="string">
            <text:p>Emmel family collection</text:p>
          </table:table-cell>
          <table:table-cell table:style-name="ce1"/>
          <table:table-cell table:style-name="ce1" office:value-type="string" calcext:value-type="string">
            <text:p>1939-06-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3. Januar 1884 | Crede family letter, January 3, 1884</text:p>
          </table:table-cell>
          <table:table-cell table:style-name="ce1" office:value-type="string" calcext:value-type="string">
            <text:p>19439</text:p>
          </table:table-cell>
          <table:table-cell table:style-name="ce1"/>
          <table:table-cell table:style-name="ce1" office:value-type="string" calcext:value-type="string">
            <text:p>Letter to Hermann Crede, January 3, 1884. | Letter to Hermann Crede, January 3,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1-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9. April 1882 | Crede family letter, April 29, 1882</text:p>
          </table:table-cell>
          <table:table-cell table:style-name="ce1" office:value-type="string" calcext:value-type="string">
            <text:p>19439</text:p>
          </table:table-cell>
          <table:table-cell table:style-name="ce1"/>
          <table:table-cell table:style-name="ce1" office:value-type="string" calcext:value-type="string">
            <text:p>Brief an Hermann Crede, 29. April 1882. | Letter to Hermann Crede, April 29,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4-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 Februar 1882. | Crede family letter, February 1,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2-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uni 1878 | Crede family letter, June 8, 1878</text:p>
          </table:table-cell>
          <table:table-cell table:style-name="ce1" office:value-type="string" calcext:value-type="string">
            <text:p>19439</text:p>
          </table:table-cell>
          <table:table-cell table:style-name="ce1"/>
          <table:table-cell table:style-name="ce1" office:value-type="string" calcext:value-type="string">
            <text:p>Letter to Hermann Crede, June 8, 1878. | Letter to Hermann Crede, June 8,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9 | Crede family letter, April 19, 1879</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9. | Letter to Hermann Crede, April 19,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4. September 1876 | Crede family letter, September 24, 1876</text:p>
          </table:table-cell>
          <table:table-cell table:style-name="ce1" office:value-type="string" calcext:value-type="string">
            <text:p>19439 | 19438</text:p>
          </table:table-cell>
          <table:table-cell table:style-name="ce1"/>
          <table:table-cell table:style-name="ce1" office:value-type="string" calcext:value-type="string">
            <text:p>Brief an Hermann Crede, 24. September 1876. | Letter to Hermann Crede, September 24,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Mai 1876 | Crede family letter, May 19, 1876</text:p>
          </table:table-cell>
          <table:table-cell table:style-name="ce1" office:value-type="string" calcext:value-type="string">
            <text:p>19439</text:p>
          </table:table-cell>
          <table:table-cell table:style-name="ce1"/>
          <table:table-cell table:style-name="ce1" office:value-type="string" calcext:value-type="string">
            <text:p>Brief an Hermann Crede, 19. Mai 1876. | Letter to Hermann Crede, May 19,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5-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7. Oktober 1875 | Crede family letter, October 17, 1875</text:p>
          </table:table-cell>
          <table:table-cell table:style-name="ce1" office:value-type="string" calcext:value-type="string">
            <text:p>19439</text:p>
          </table:table-cell>
          <table:table-cell table:style-name="ce1"/>
          <table:table-cell table:style-name="ce1" office:value-type="string" calcext:value-type="string">
            <text:p>Brief an Hermann Crede, 17. Oktober 1875. | Letter to Hermann Crede, October 1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uni 1875 | Crede family letter, June 27, 1875</text:p>
          </table:table-cell>
          <table:table-cell table:style-name="ce1" office:value-type="string" calcext:value-type="string">
            <text:p>19439</text:p>
          </table:table-cell>
          <table:table-cell table:style-name="ce1"/>
          <table:table-cell table:style-name="ce1" office:value-type="string" calcext:value-type="string">
            <text:p>Letter to Hermann Crede, June 27, 1875. | Letter to Hermann Crede, June 2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6-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75 | Crede family letter, February 25, 1875</text:p>
          </table:table-cell>
          <table:table-cell table:style-name="ce1" office:value-type="string" calcext:value-type="string">
            <text:p>19439 | 19438</text:p>
          </table:table-cell>
          <table:table-cell table:style-name="ce1"/>
          <table:table-cell table:style-name="ce1" office:value-type="string" calcext:value-type="string">
            <text:p>Brief an Hermann Crede, 25. Februar 1875. | Letter to Hermann Crede, Februar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4 | Crede family letter, April 19, 1874</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4. | Letter to Hermann Crede, April 19,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9. Juni 1873 | Crede family letter to Hermann Crede, June 29, 1873</text:p>
          </table:table-cell>
          <table:table-cell table:style-name="ce1" office:value-type="string" calcext:value-type="string">
            <text:p>19439 | 19438 | 19437</text:p>
          </table:table-cell>
          <table:table-cell table:style-name="ce1"/>
          <table:table-cell table:style-name="ce1" office:value-type="string" calcext:value-type="string">
            <text:p>Brief der Familie Crede, 29. Juni 1873. | Letter to Hermann Crede, June 29,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5. Juni 1865 | Crede family letter to Hermann Crede, June 25, 1865</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June 25, 1865. | Letter to Hermann Crede, June 25,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6-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7. September 1864 | Crede family letter to Hermann Crede, September 27, 1864</text:p>
          </table:table-cell>
          <table:table-cell table:style-name="ce1" office:value-type="string" calcext:value-type="string">
            <text:p>19438 | 21340 | 19437</text:p>
          </table:table-cell>
          <table:table-cell table:style-name="ce1"/>
          <table:table-cell table:style-name="ce1" office:value-type="string" calcext:value-type="string">
            <text:p>Brief an Hermann Crede von seiner Mutter Clothilde Crede und den Schwestern Adelheid und Therese Crede. | Letter written to Hermann Crede by his mother, Clothilde Crede, and sisters Adelheid and Therese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September 1864 | Crede family letter, September 27, 1864</text:p>
          </table:table-cell>
          <table:table-cell table:style-name="ce1" office:value-type="string" calcext:value-type="string">
            <text:p>19437 | 19439</text:p>
          </table:table-cell>
          <table:table-cell table:style-name="ce1"/>
          <table:table-cell table:style-name="ce1" office:value-type="string" calcext:value-type="string">
            <text:p>Brief an Hermann Crede, 27. September 1864. | Letter to Hermann Crede, September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anuar 1864 | Crede family letter, January 27, 1864</text:p>
          </table:table-cell>
          <table:table-cell table:style-name="ce1" office:value-type="string" calcext:value-type="string">
            <text:p>19439</text:p>
          </table:table-cell>
          <table:table-cell table:style-name="ce1"/>
          <table:table-cell table:style-name="ce1" office:value-type="string" calcext:value-type="string">
            <text:p>Brief an Hermann Crede, 27. Januar 1864. | Letter to Hermann Crede, January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anuar 1863 | Crede family letter, January 8, 1863</text:p>
          </table:table-cell>
          <table:table-cell table:style-name="ce1" office:value-type="string" calcext:value-type="string">
            <text:p>19439</text:p>
          </table:table-cell>
          <table:table-cell table:style-name="ce1"/>
          <table:table-cell table:style-name="ce1" office:value-type="string" calcext:value-type="string">
            <text:p>Letter to Hermann Crede, January 8, 1863. | Letter to Hermann Crede, January 8,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Brief der Familie Crede, 22. November 1861. | Crede family letter, November 22,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Crede family letter, June 23, 1860. | Crede family letter, June 23,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3. Oktober 1872 | Crede family letter, October 13, 1872</text:p>
          </table:table-cell>
          <table:table-cell table:style-name="ce1" office:value-type="string" calcext:value-type="string">
            <text:p>19438 | 19437 | 19439</text:p>
          </table:table-cell>
          <table:table-cell table:style-name="ce1"/>
          <table:table-cell table:style-name="ce1" office:value-type="string" calcext:value-type="string">
            <text:p>Brief an Hermann Crede, 13. Oktober 1872. | Letter to Hermann Crede, October 1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10-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3. März 1861. | Crede family letter, March 3,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3-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November 17, 1886 | Therese “Rosel” Winhold to Hermann Crede, November 17, 1886</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7. November 1886. | Letter from Therese “Rosel” Crede (Winhold) to Hermann Crede, November 17,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arl Finckh</text:p>
          </table:table-cell>
          <table:table-cell table:style-name="ce1" table:number-columns-repeated="16"/>
          <table:table-cell table:style-name="ce1" office:value-type="string" calcext:value-type="string">
            <text:p>Paternal uncle of Auguste Finckh</text:p>
          </table:table-cell>
          <table:table-cell table:style-name="ce1" office:value-type="string" calcext:value-type="string">
            <text:p>1795-07-28</text:p>
          </table:table-cell>
          <table:table-cell table:style-name="ce1"/>
          <table:table-cell table:style-name="ce1" office:value-type="string" calcext:value-type="string">
            <text:p>1852-06-2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Heinrich C. Crede] | [Mutter von Heinrich C.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8-02-05</text:p>
          </table:table-cell>
          <table:table-cell table:style-name="ce1" table:number-columns-repeated="15"/>
          <table:table-cell table:style-name="ce1" office:value-type="string" calcext:value-type="string">
            <text:p>19439 | 21839</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0-05</text:p>
          </table:table-cell>
          <table:table-cell table:style-name="ce1" table:number-columns-repeated="12"/>
          <table:table-cell table:style-name="ce1" office:value-type="string" calcext:value-type="string">
            <text:p>19439 | 21851</text:p>
          </table:table-cell>
          <table:table-cell table:style-name="ce1"/>
          <table:table-cell table:style-name="ce1" office:value-type="string" calcext:value-type="string">
            <text:p>Crede-Caroline</text:p>
          </table:table-cell>
          <table:table-cell table:style-name="ce1" table:number-columns-repeated="4"/>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Schunemann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1</text:p>
          </table:table-cell>
          <table:table-cell table:style-name="ce1" table:number-columns-repeated="8"/>
        </table:table-row>
        <table:table-row table:style-name="ro1">
          <table:table-cell table:style-name="ce1" office:value-type="string" calcext:value-type="string">
            <text:p>21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text:p>
          </table:table-cell>
          <table:table-cell table:style-name="ce1" table:number-columns-repeated="2"/>
          <table:table-cell table:style-name="ce1" office:value-type="string" calcext:value-type="string">
            <text:p>Albert Harnickell was most probably identical with Albert G. A. Harnickell, Captain of Company F of the 84th New York Volunteer Infantry Regiment during the Civil War. | Albert Harnickell war höchstwahrscheinlich identisch mit Albert G. A. Harnickell, Hauptmann der Kompanie F des 84th New York Volunteer Infantry Regiments während des Bürgerkriegs.</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37</text:p>
          </table:table-cell>
          <table:table-cell table:style-name="ce1"/>
          <table:table-cell table:style-name="ce1" office:value-type="string" calcext:value-type="string">
            <text:p>1887-04-23</text:p>
          </table:table-cell>
          <table:table-cell table:style-name="ce1" table:number-columns-repeated="14"/>
          <table:table-cell table:style-name="ce1" office:value-type="string" calcext:value-type="string">
            <text:p>Harnickel-Albert</text:p>
          </table:table-cell>
          <table:table-cell table:style-name="ce1" table:number-columns-repeated="2"/>
          <table:table-cell table:style-name="ce1" office:value-type="string" calcext:value-type="string">
            <text:p>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Vering (Kremer)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Kremer-Vering-Elisabeth</text:p>
          </table:table-cell>
          <table:table-cell table:style-name="ce1" table:number-columns-repeated="3"/>
          <table:table-cell table:style-name="ce1" office:value-type="string" calcext:value-type="string">
            <text:p>19436</text:p>
          </table:table-cell>
          <table:table-cell table:style-name="ce1" table:number-columns-repeated="2"/>
          <table:table-cell table:style-name="ce1" office:value-type="string" calcext:value-type="string">
            <text:p>19438</text:p>
          </table:table-cell>
          <table:table-cell table:style-name="ce1" table:number-columns-repeated="5"/>
        </table:table-row>
        <table:table-row table:style-name="ro1">
          <table:table-cell table:style-name="ce1" office:value-type="string" calcext:value-type="string">
            <text:p>213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text:p>
          </table:table-cell>
          <table:table-cell table:style-name="ce1" table:number-columns-repeated="16"/>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6"/>
          <table:table-cell table:style-name="ce1" office:value-type="string" calcext:value-type="string">
            <text:p>13588</text:p>
          </table:table-cell>
          <table:table-cell table:style-name="ce1" table:number-columns-repeated="8"/>
          <table:table-cell table:style-name="ce1" office:value-type="string" calcext:value-type="string">
            <text:p>21333 | 19339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71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igrant Connections" launched!</text:p>
          </table:table-cell>
          <table:table-cell table:style-name="ce1" table:number-columns-repeated="2"/>
          <table:table-cell table:style-name="ce1" office:value-type="string" calcext:value-type="string">
            <text:p>The new research infrastructure "Migrant Connections" was launched with an online symposium featuring scholars of migration, archivists, and citizen scholars.</text:p>
          </table:table-cell>
          <table:table-cell table:style-name="ce1" table:number-columns-repeated="23"/>
          <table:table-cell table:style-name="ce1" office:value-type="string" calcext:value-type="string">
            <text:p>2022-03-23</text:p>
          </table:table-cell>
          <table:table-cell table:style-name="ce1" table:number-columns-repeated="20"/>
        </table:table-row>
        <table:table-row table:style-name="ro1">
          <table:table-cell table:style-name="ce1" office:value-type="string" calcext:value-type="string">
            <text:p>194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Sara Johanna Dirks (Hinrichs)</text:p>
          </table:table-cell>
          <table:table-cell table:style-name="ce1" table:number-columns-repeated="11"/>
          <table:table-cell table:style-name="ce1" office:value-type="string" calcext:value-type="string">
            <text:p>13589</text:p>
          </table:table-cell>
          <table:table-cell table:style-name="ce1" table:number-columns-repeated="5"/>
          <table:table-cell table:style-name="ce1" office:value-type="string" calcext:value-type="string">
            <text:p>1819-07-13</text:p>
          </table:table-cell>
          <table:table-cell table:style-name="ce1" table:number-columns-repeated="20"/>
          <table:table-cell table:style-name="ce1" office:value-type="string" calcext:value-type="string">
            <text:p>19410</text:p>
          </table:table-cell>
          <table:table-cell table:style-name="ce1" table:number-columns-repeated="2"/>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iette Hinrichs (Bauerrichter)</text:p>
          </table:table-cell>
          <table:table-cell table:style-name="ce1" table:number-columns-repeated="11"/>
          <table:table-cell table:style-name="ce1" office:value-type="string" calcext:value-type="string">
            <text:p>13589</text:p>
          </table:table-cell>
          <table:table-cell table:style-name="ce1" table:number-columns-repeated="5"/>
          <table:table-cell table:style-name="ce1" office:value-type="string" calcext:value-type="string">
            <text:p>1831-11-15</text:p>
          </table:table-cell>
          <table:table-cell table:style-name="ce1"/>
          <table:table-cell table:style-name="ce1" office:value-type="string" calcext:value-type="string">
            <text:p>1915-01-01</text:p>
          </table:table-cell>
          <table:table-cell table:style-name="ce1" table:number-columns-repeated="12"/>
          <table:table-cell table:style-name="ce1" office:value-type="string" calcext:value-type="string">
            <text:p>19410</text:p>
          </table:table-cell>
          <table:table-cell table:style-name="ce1" table:number-columns-repeated="5"/>
          <table:table-cell table:style-name="ce1" office:value-type="string" calcext:value-type="string">
            <text:p>19418</text:p>
          </table:table-cell>
          <table:table-cell table:style-name="ce1" office:value-type="string" calcext:value-type="string">
            <text:p>19407 | 19406</text:p>
          </table:table-cell>
          <table:table-cell table:style-name="ce1"/>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3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Daughter of Theodor Hilgard (1808-1972) and Emma Heimburger; Great-nice of Theodor Erasmus Hilgard (1790-1873); cousin of Henry Villard (alias Hilgard) | Tochter von Theodor Hilgard (1808-1972) und Emma Heimburger; Großnichte von Theodor Erasmus Hilgard (1790-1873); Cousine von Henry Villard (alias Hilgard)</text:p>
          </table:table-cell>
          <table:table-cell table:style-name="ce1" table:number-columns-repeated="15"/>
          <table:table-cell table:style-name="ce1" office:value-type="string" calcext:value-type="string">
            <text:p>21335 | 21333 | 19339</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Sohn von Theodor Hilgard (1808-1972) und Emma Heimburger, Großneffe von Theodor Erasmus Hilgard (1790-1873); Cousin von Henry Villard (alias Hilgard) | Son of Theodor Hilgard (1808-1972) and Emma Heimburger; Great-nephew of Theodor Erasmus Hilgard (1790-1873); cousin of Henry Villard (alias Hilgard)</text:p>
          </table:table-cell>
          <table:table-cell table:style-name="ce1" table:number-columns-repeated="15"/>
          <table:table-cell table:style-name="ce1" office:value-type="string" calcext:value-type="string">
            <text:p>21335 | 21333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 1867 | Brief Familie Meyer, 2.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 1867. | Brief Familie Meyer, 2.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7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riefe der Familie Dobberpuhl, 7. June 1847 | Dobberpuhl family letter, June 7, 1847</text:p>
          </table:table-cell>
          <table:table-cell table:style-name="ce1" table:number-columns-repeated="2"/>
          <table:table-cell table:style-name="ce1" office:value-type="string" calcext:value-type="string">
            <text:p>Briefe der Familie Dobberpuhl, 7. Juni 1847. | Dobberpuhl family letter, June 7,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6-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bberpuhl-Krueger Family Collection</text:p>
          </table:table-cell>
          <table:table-cell table:style-name="ce1" office:value-type="string" calcext:value-type="string">
            <text:p>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17"/>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6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13, 1939 | Caroline Emmel und Wilhelm Emmel an Karl Emmel, 13. März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3. März 1939. | Letter from Caroline and Wilhelm Emmel to their son, Karl Emmel,  March 13, 1939.</text:p>
          </table:table-cell>
          <table:table-cell table:style-name="ce1" office:value-type="string" calcext:value-type="string">
            <text:p>Emmel family collection</text:p>
          </table:table-cell>
          <table:table-cell table:style-name="ce1"/>
          <table:table-cell table:style-name="ce1" office:value-type="string" calcext:value-type="string">
            <text:p>1939-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0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23, 1926 | Caroline Emmel an Karl Emmel, 23. Jun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Juni 1926. | Letter from Caroline Emmel to her son, Karl Emmel, June 23, 1926.</text:p>
          </table:table-cell>
          <table:table-cell table:style-name="ce1" office:value-type="string" calcext:value-type="string">
            <text:p>Emmel family collection</text:p>
          </table:table-cell>
          <table:table-cell table:style-name="ce1"/>
          <table:table-cell table:style-name="ce1" office:value-type="string" calcext:value-type="string">
            <text:p>1926-06-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anuary 12, 1926 | Caroline Emmel an Karl Emmel, 12. Jan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Januar 1926. | Letter from Caroline Emmel to her son, Karl Emmel, January 12, 1926.</text:p>
          </table:table-cell>
          <table:table-cell table:style-name="ce1" office:value-type="string" calcext:value-type="string">
            <text:p>Emmel family collection</text:p>
          </table:table-cell>
          <table:table-cell table:style-name="ce1"/>
          <table:table-cell table:style-name="ce1" office:value-type="string" calcext:value-type="string">
            <text:p>1926-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9. Juli 1886 | Clothilde Crede to Hermann Crede, July 19, 188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19. Juli 1886. | Letter from Clothilde Crede to her son, Hermann Crede, July 1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7-19</text:p>
          </table:table-cell>
          <table:table-cell table:style-name="ce1" table:number-columns-repeated="3"/>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7"/>
          <table:table-cell table:style-name="ce1" office:value-type="string" calcext:value-type="string">
            <text:p>13583</text:p>
          </table:table-cell>
          <table:table-cell table:style-name="ce1" table:number-columns-repeated="17"/>
          <table:table-cell table:style-name="ce1" office:value-type="string" calcext:value-type="string">
            <text:p>State Historical Society of Missouri</text:p>
          </table:table-cell>
          <table:table-cell table:style-name="ce1" table:number-columns-repeated="6"/>
        </table:table-row>
        <table:table-row table:style-name="ro1">
          <table:table-cell table:style-name="ce1" office:value-type="string" calcext:value-type="string">
            <text:p>5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an Hermann Crede, 8. Juni 1886 | Therese Crede to Hermann Crede, June 8, 1886</text:p>
          </table:table-cell>
          <table:table-cell table:style-name="ce1" office:value-type="string" calcext:value-type="string">
            <text:p>19437</text:p>
          </table:table-cell>
          <table:table-cell table:style-name="ce1"/>
          <table:table-cell table:style-name="ce1" office:value-type="string" calcext:value-type="string">
            <text:p>Letter to Hermann Crede, June 8, 1886. | Letter to Hermann Crede, June 8,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21867 | 21866</text:p>
          </table:table-cell>
          <table:table-cell table:style-name="ce1"/>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7. Dezember 1885. | Crede family letter, December 17,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2-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2. November 1885. | Crede family letter, November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2. November 1885. | Crede family letter, November 1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1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66</text:p>
          </table:table-cell>
          <table:table-cell table:style-name="ce1"/>
          <table:table-cell table:style-name="ce1" office:value-type="string" calcext:value-type="string">
            <text:p>Brief der Familie Crede, 28. Oktober 1885. | Crede family letter, Octo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0-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8. September 1885. | Crede family letter, Septem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9-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Juli 1885. | Crede family letter, July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Letter from Elisabeth Crede to Hermann Crede, June 18, 1885. | Brief der Familie Crede, 1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8. Juni 1885. | Crede family letter, June 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8. Mai 1885. | Crede family letter, May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5. Mai 1885. | Crede family letter, May 15,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0. Mai 1885. | Crede family letter, May 10,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April 1885. | Crede family letter, April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6. August 1878 | Crede family letter, August 26, 1878</text:p>
          </table:table-cell>
          <table:table-cell table:style-name="ce1" office:value-type="string" calcext:value-type="string">
            <text:p>19438</text:p>
          </table:table-cell>
          <table:table-cell table:style-name="ce1"/>
          <table:table-cell table:style-name="ce1" office:value-type="string" calcext:value-type="string">
            <text:p>Brief an Hermann Crede, 26. August 1878. | Letter to Hermann Crede, August 26,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5. Juli 1875. | Crede family letter, Jul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7-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71 | Crede family letter to Hermann Crede, March 26, 1871</text:p>
          </table:table-cell>
          <table:table-cell table:style-name="ce1" office:value-type="string" calcext:value-type="string">
            <text:p>19437 | 19438 | 21340</text:p>
          </table:table-cell>
          <table:table-cell table:style-name="ce1"/>
          <table:table-cell table:style-name="ce1" office:value-type="string" calcext:value-type="string">
            <text:p>Brief an Hermann Crede, 26. März 1871. Der größte Teil des Briefes wurde von seiner Mutter Clotilde Schröder Crede geschrieben, mit kurzen Nachbemerkungen seiner Schwestern Adelheid und Therese. | Letter to Hermann Crede, March 26, 1871. The bulk of the letter was written by his mother Clotilde Schröder Crede, with short postscripts added by his sisters Adelheid and Theres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und August Stock an Hermann Crede, 4. Februar 1871 | Adelheid and August Stock to Hermann Crede, February 4, 1871</text:p>
          </table:table-cell>
          <table:table-cell table:style-name="ce1" office:value-type="string" calcext:value-type="string">
            <text:p>21340 | 21853</text:p>
          </table:table-cell>
          <table:table-cell table:style-name="ce1"/>
          <table:table-cell table:style-name="ce1" office:value-type="string" calcext:value-type="string">
            <text:p>Brief an Hermann Crede, 4. Februar 1871. | Letter to Hermann Crede, February 4,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text:p>
          </table:table-cell>
          <table:table-cell table:style-name="ce1"/>
          <table:table-cell table:style-name="ce1" office:value-type="string" calcext:value-type="string">
            <text:p>Brief der Familie Crede, 1. Januar 1870. | Crede family letter, January 1,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21844 | 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an Hermann Crede, 27. November 1865 | Clotilde Crede to Hermann Crede, November 27, 1865</text:p>
          </table:table-cell>
          <table:table-cell table:style-name="ce1" office:value-type="string" calcext:value-type="string">
            <text:p>19438</text:p>
          </table:table-cell>
          <table:table-cell table:style-name="ce1"/>
          <table:table-cell table:style-name="ce1" office:value-type="string" calcext:value-type="string">
            <text:p>Brief an Hermann Crede, 1865. | Letter to Hermann Crede,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62 | Crede family letter, February 25, 1862</text:p>
          </table:table-cell>
          <table:table-cell table:style-name="ce1" office:value-type="string" calcext:value-type="string">
            <text:p>19438</text:p>
          </table:table-cell>
          <table:table-cell table:style-name="ce1"/>
          <table:table-cell table:style-name="ce1" office:value-type="string" calcext:value-type="string">
            <text:p>Brief an Hermann Crede, 25. Februar 1862. | Letter to Hermann Crede, February 25,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4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December, 1866 | Brief Familie Hinrichs, 30. November 1866</text:p>
          </table:table-cell>
          <table:table-cell table:style-name="ce1" table:number-columns-repeated="2"/>
          <table:table-cell table:style-name="ce1" office:value-type="string" calcext:value-type="string">
            <text:p>Hinrichs family letter, December, 1866. | Brief Familie Hinrichs, 30. November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Aurich, East Friesland | Aurich, Ostfriesland</text:p>
          </table:table-cell>
          <table:table-cell table:style-name="ce1"/>
          <table:table-cell table:style-name="ce1" office:value-type="string" calcext:value-type="string">
            <text:p>194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text:p>
          </table:table-cell>
          <table:table-cell table:style-name="ce1"/>
          <table:table-cell table:style-name="ce1" office:value-type="string" calcext:value-type="string">
            <text:p>Brief aus Mullar, 1885. | Letter from Mull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February 1883 | Clothilde Crede an Hermann Crede, Februar 1883</text:p>
          </table:table-cell>
          <table:table-cell table:style-name="ce1" office:value-type="string" calcext:value-type="string">
            <text:p>19438</text:p>
          </table:table-cell>
          <table:table-cell table:style-name="ce1"/>
          <table:table-cell table:style-name="ce1" office:value-type="string" calcext:value-type="string">
            <text:p>Letter from Clothilde Crede to her son, Hermann Crede, sent in February 1883. | Brief von Clothilde Crede an ihren Sohn Hermann Crede, abgeschickt im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877 | Clothilde Crede to Hermann Crede, 187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abgeschickt in der zweiten Hälfte des Jahres 1877. | Letter from Clothilde Crede to her son Hermann Crede, sent in the second half of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d. | Brief Familie Hinrichs, ohne Datum</text:p>
          </table:table-cell>
          <table:table-cell table:style-name="ce1" office:value-type="string" calcext:value-type="string">
            <text:p>19419 | 19410</text:p>
          </table:table-cell>
          <table:table-cell table:style-name="ce1"/>
          <table:table-cell table:style-name="ce1" office:value-type="string" calcext:value-type="string">
            <text:p>Hinrichs family letter, n.d. | Brief Familie Hinrichs, ohne Datum.</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28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ugust 1, 1870 | Brief Familie Hinrichs, 1. August 1870</text:p>
          </table:table-cell>
          <table:table-cell table:style-name="ce1" table:number-columns-repeated="2"/>
          <table:table-cell table:style-name="ce1" office:value-type="string" calcext:value-type="string">
            <text:p>Hinrichs family letter, August 1, 1870. | Brief Familie Hinrichs, 1. August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8-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table-cell table:style-name="ce1" office:value-type="string" calcext:value-type="string">
            <text:p>19419 | 194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August 23, 1886 | Therese “Rösel” Winhold to Hermann Crede, August 23, 1886</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23. August 1886. | Letter from Therese “Rösel” Crede (Winhold) to her brother, Hermann Crede, August 23,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Winhold und Ada Winhold an Hermann Crede, 10. Februar 1887 | Therese Winhold and Ada Winhold to Hermann Crede, February 10, 1887</text:p>
          </table:table-cell>
          <table:table-cell table:style-name="ce1" office:value-type="string" calcext:value-type="string">
            <text:p>19437 | 21754</text:p>
          </table:table-cell>
          <table:table-cell table:style-name="ce1"/>
          <table:table-cell table:style-name="ce1" office:value-type="string" calcext:value-type="string">
            <text:p>Brief von Therese "Rosel" Winhold an ihren Bruder Hermann Crede, 10. Februar 1887. Der Brief enthält ein kurzes Postskriptum, geschrieben von Thereses Tochter Ada. | Letter from Therese “Rosel” Winhold to her brother, Hermann Crede, February 10, 1887. The letter includes a short postscript written by Therese's daughter Ada.</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June 3, 1887 | Therese “Rösel” Winhold to Hermann Crede, June 3, 1887</text:p>
          </table:table-cell>
          <table:table-cell table:style-name="ce1" office:value-type="string" calcext:value-type="string">
            <text:p>19437</text:p>
          </table:table-cell>
          <table:table-cell table:style-name="ce1"/>
          <table:table-cell table:style-name="ce1" office:value-type="string" calcext:value-type="string">
            <text:p>Brief von Therese "Rösel" Winhold an ihren Bruder, Hermann Crede, 3. Juni 1887. | Letter from Therese “Rösel” Winhold to her brother, Hermann Crede, June 3,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April 10, 1887 | Therese “Rosel” Winhold to Hermann Crede, April 10, 1887</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April 1887. | Letter from Therese “Rosel” Crede (Winhold) to Hermann Crede, April 10,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anuary 27, 1888 | Therese “Rosel” Winhold to Hermann Crede, January 27,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27. Januar 1888. | Letter from Therese “Rosel” Crede (Winhold) to Hermann Crede, January 27,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0. Februar 1888 | Therese “Rosel” Winhold to Hermann Crede, February 10,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Februar 1888. | Letter from Therese “Rosel” Crede (Winhold) to Hermann Crede, February 10,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5. November 1888 | Therese “Rosel” Winhold to Hermann Crede, November 15,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5. November 1888. | Letter from Therese “Rosel” Crede (Winhold) to Hermann Crede, November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9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une 21, 1889 | Therese "Rösel" Winhold an Hermann Crede, 21. Juni 1889</text:p>
          </table:table-cell>
          <table:table-cell table:style-name="ce1" office:value-type="string" calcext:value-type="string">
            <text:p>19437</text:p>
          </table:table-cell>
          <table:table-cell table:style-name="ce1"/>
          <table:table-cell table:style-name="ce1" office:value-type="string" calcext:value-type="string">
            <text:p>Letter from Therese “Rosel” Crede (Winhold) to Hermann Crede, June 21, 1889. | Brief von Therese "Rosel" Crede (Winhold) an Hermann Crede, 21. Juni 188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6-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7. Juni 1858 | Heinrich and Clothilde Crede to Hermann Crede, June 27, 1858</text:p>
          </table:table-cell>
          <table:table-cell table:style-name="ce1" office:value-type="string" calcext:value-type="string">
            <text:p>19438 | 19439</text:p>
          </table:table-cell>
          <table:table-cell table:style-name="ce1"/>
          <table:table-cell table:style-name="ce1" office:value-type="string" calcext:value-type="string">
            <text:p>Brief der Familie Crede, 27. Juni 1858. | Crede family letter, June 27,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Januar 1858 | Crede family letter, January 9, 1858</text:p>
          </table:table-cell>
          <table:table-cell table:style-name="ce1" office:value-type="string" calcext:value-type="string">
            <text:p>21337</text:p>
          </table:table-cell>
          <table:table-cell table:style-name="ce1"/>
          <table:table-cell table:style-name="ce1" office:value-type="string" calcext:value-type="string">
            <text:p>Brief von Albert Harnickel, 9. Januar 1858. | Letter from Albert Harnickel, January 9,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May 15, 1854 | Brief der Familie Crede, 15. Mai 1854</text:p>
          </table:table-cell>
          <table:table-cell table:style-name="ce1" table:number-columns-repeated="2"/>
          <table:table-cell table:style-name="ce1" office:value-type="string" calcext:value-type="string">
            <text:p>Letter to Hermann Crede, May 15, 1854. | Brief an Hermann Crede, 15. Mai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15, 1854 | Brief der Familie Crede, 15. April 1854</text:p>
          </table:table-cell>
          <table:table-cell table:style-name="ce1" table:number-columns-repeated="2"/>
          <table:table-cell table:style-name="ce1" office:value-type="string" calcext:value-type="string">
            <text:p>Crede family letter, April 15, 1854. | Brief der Familie Crede, 15. April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der Familie Crede, 22. Februar 1854. | Crede family letter, February 2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21343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Albert, 10. September 1853. | Letter from Albert Harnickel to Albert, September 10,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2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8</text:p>
          </table:table-cell>
          <table:table-cell table:style-name="ce1" office:value-type="string" calcext:value-type="string">
            <text:p>21342</text:p>
          </table:table-cell>
          <table:table-cell table:style-name="ce1"/>
          <table:table-cell table:style-name="ce1" office:value-type="string" calcext:value-type="string">
            <text:p>Brief von Charles Crede, 1858. | Letter from Charles Crede,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17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May 18, 1897 | Karl Hirtes an George Neubert, 18. Mai 1897</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May 18, 1897. | Brief von Karl Hirtes an seinen Onkel George Neubert, 18. Mai 1897.</text:p>
          </table:table-cell>
          <table:table-cell table:style-name="ce1" office:value-type="string" calcext:value-type="string">
            <text:p>Private family collection</text:p>
          </table:table-cell>
          <table:table-cell table:style-name="ce1"/>
          <table:table-cell table:style-name="ce1" office:value-type="string" calcext:value-type="string">
            <text:p>1897-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Unger to Charles Haase, May 11, 1894 | Leopold Unger an Charles Haase, 11. Mai 1894</text:p>
          </table:table-cell>
          <table:table-cell table:style-name="ce1" office:value-type="string" calcext:value-type="string">
            <text:p>21366</text:p>
          </table:table-cell>
          <table:table-cell table:style-name="ce1"/>
          <table:table-cell table:style-name="ce1" office:value-type="string" calcext:value-type="string">
            <text:p>A letter from Leopold Unger, a cousin of Charles Haase, who lived in the town of Dessau with his family and was also active in the fur trade. Charles Haase's brother Wilhelm evidently lived with the Unger family. | Ein Brief von Leopold Unger, einem Cousin von Charles Haase, der mit seiner Familie in Dessau lebte und ebenfalls im Pelzhandel tätig war. Der Bruder von Charles Haase, Wilhelm, lebte offenbar bei der Familie Unger.</text:p>
          </table:table-cell>
          <table:table-cell table:style-name="ce1" office:value-type="string" calcext:value-type="string">
            <text:p>Library of Virgi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Deutsch | German</text:p>
          </table:table-cell>
          <table:table-cell table:style-name="ce1"/>
          <table:table-cell table:style-name="ce1" office:value-type="string" calcext:value-type="string">
            <text:p>Dessau</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4"/>
          <table:table-cell table:style-name="ce1" office:value-type="string" calcext:value-type="string">
            <text:p>Mary Geschwind</text:p>
          </table:table-cell>
          <table:table-cell table:style-name="ce1" table:number-columns-repeated="2"/>
          <table:table-cell table:style-name="ce1" office:value-type="string" calcext:value-type="string">
            <text:p>Richmond</text:p>
          </table:table-cell>
          <table:table-cell table:style-name="ce1" table:number-columns-repeated="13"/>
        </table:table-row>
        <table:table-row table:style-name="ro1">
          <table:table-cell table:style-name="ce1" office:value-type="string" calcext:value-type="string">
            <text:p>61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Video Shares Importance of “German Heritage in Letters”</text:p>
          </table:table-cell>
          <table:table-cell table:style-name="ce1" table:number-columns-repeated="2"/>
          <table:table-cell table:style-name="ce1" office:value-type="string" calcext:value-type="string">
            <text:p>A new video produced by German Heritage in Letters project explores the importance of our work to find, collect, and share the historic correspondence sent and received by German immigrants in the United States.</text:p>
          </table:table-cell>
          <table:table-cell table:style-name="ce1" table:number-columns-repeated="8"/>
          <table:table-cell table:style-name="ce1" office:value-type="string" calcext:value-type="string">
            <text:p>13574</text:p>
          </table:table-cell>
          <table:table-cell table:style-name="ce1" table:number-columns-repeated="13"/>
          <table:table-cell table:style-name="ce1" office:value-type="string" calcext:value-type="string">
            <text:p>Washington, D.C.</text:p>
          </table:table-cell>
          <table:table-cell table:style-name="ce1" office:value-type="string" calcext:value-type="string">
            <text:p>2019-04-09</text:p>
          </table:table-cell>
          <table:table-cell table:style-name="ce1" table:number-columns-repeated="20"/>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aroline Finckh</text:p>
          </table:table-cell>
          <table:table-cell table:style-name="ce1" table:number-columns-repeated="16"/>
          <table:table-cell table:style-name="ce1" office:value-type="string" calcext:value-type="string">
            <text:p>Paternal aunt of Auguste Finckh from Nürtingen</text:p>
          </table:table-cell>
          <table:table-cell table:style-name="ce1" table:number-columns-repeated="15"/>
          <table:table-cell table:style-name="ce1" office:value-type="string" calcext:value-type="string">
            <text:p>49 | 32 | 33 | 30</text:p>
          </table:table-cell>
          <table:table-cell table:style-name="ce1" table:number-columns-repeated="4"/>
          <table:table-cell table:style-name="ce1" office:value-type="string" calcext:value-type="string">
            <text:p>21</text:p>
          </table:table-cell>
          <table:table-cell table:style-name="ce1" table:number-columns-repeated="3"/>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20:36:47+00:00</meta:creation-date>
    <dc:date>2024-10-23T20:36:47+00:00</dc:date>
  </office:meta>
</office:document-meta>
</file>