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9. Juli 1886 | Clothilde Crede to Hermann Crede, July 19, 188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19. Juli 1886. | Letter from Clothilde Crede to her son, Hermann Crede, July 1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7-19</text:p>
          </table:table-cell>
          <table:table-cell table:style-name="ce1" table:number-columns-repeated="3"/>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7"/>
          <table:table-cell table:style-name="ce1" office:value-type="string" calcext:value-type="string">
            <text:p>13583</text:p>
          </table:table-cell>
          <table:table-cell table:style-name="ce1" table:number-columns-repeated="17"/>
          <table:table-cell table:style-name="ce1" office:value-type="string" calcext:value-type="string">
            <text:p>State Historical Society of Missouri</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February 1883 | Clothilde Crede an Hermann Crede, Februar 1883</text:p>
          </table:table-cell>
          <table:table-cell table:style-name="ce1" office:value-type="string" calcext:value-type="string">
            <text:p>19438</text:p>
          </table:table-cell>
          <table:table-cell table:style-name="ce1"/>
          <table:table-cell table:style-name="ce1" office:value-type="string" calcext:value-type="string">
            <text:p>Letter from Clothilde Crede to her son, Hermann Crede, sent in February 1883. | Brief von Clothilde Crede an ihren Sohn Hermann Crede, abgeschickt im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877 | Clothilde Crede to Hermann Crede, 187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abgeschickt in der zweiten Hälfte des Jahres 1877. | Letter from Clothilde Crede to her son Hermann Crede, sent in the second half of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otations</text:p>
          </table:table-cell>
          <table:table-cell table:style-name="ce1" table:number-columns-repeated="47"/>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an Hermann Crede, 27. November 1865 | Clotilde Crede to Hermann Crede, November 27, 1865</text:p>
          </table:table-cell>
          <table:table-cell table:style-name="ce1" office:value-type="string" calcext:value-type="string">
            <text:p>19438</text:p>
          </table:table-cell>
          <table:table-cell table:style-name="ce1"/>
          <table:table-cell table:style-name="ce1" office:value-type="string" calcext:value-type="string">
            <text:p>Brief an Hermann Crede, 1865. | Letter to Hermann Crede,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April 10, 1887 | Therese “Rosel” Winhold to Hermann Crede, April 10, 1887</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April 1887. | Letter from Therese “Rosel” Crede (Winhold) to Hermann Crede, April 10,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anuary 27, 1888 | Therese “Rosel” Winhold to Hermann Crede, January 27,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27. Januar 1888. | Letter from Therese “Rosel” Crede (Winhold) to Hermann Crede, January 27,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0. Februar 1888 | Therese “Rosel” Winhold to Hermann Crede, February 10,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Februar 1888. | Letter from Therese “Rosel” Crede (Winhold) to Hermann Crede, February 10,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5. November 1888 | Therese “Rosel” Winhold to Hermann Crede, November 15,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5. November 1888. | Letter from Therese “Rosel” Crede (Winhold) to Hermann Crede, November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une 21, 1889 | Therese "Rösel" Winhold an Hermann Crede, 21. Juni 1889</text:p>
          </table:table-cell>
          <table:table-cell table:style-name="ce1" office:value-type="string" calcext:value-type="string">
            <text:p>19437</text:p>
          </table:table-cell>
          <table:table-cell table:style-name="ce1"/>
          <table:table-cell table:style-name="ce1" office:value-type="string" calcext:value-type="string">
            <text:p>Letter from Therese “Rosel” Crede (Winhold) to Hermann Crede, June 21, 1889. | Brief von Therese "Rosel" Crede (Winhold) an Hermann Crede, 21. Juni 188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6-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21340 | 19437 | 21339 | 21832</text:p>
          </table:table-cell>
          <table:table-cell table:style-name="ce1"/>
          <table:table-cell table:style-name="ce1" office:value-type="string" calcext:value-type="string">
            <text:p>Brief der Familie Crede, 15. Februar 1854. | Crede family letter, February 15,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23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Caroline Meyer, May 19, 1861 [?] | Karl Meyer an Emanuel Meyer und Caroline Meyer, 19. Mai 1861 [?]</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Caroline Meyer, May 19, 1861 [?]. | Brief von Karl Meyer an Emanuel Meyer und Caroline Meyer, 19. Mai 1861 [?].</text:p>
          </table:table-cell>
          <table:table-cell table:style-name="ce1" office:value-type="string" calcext:value-type="string">
            <text:p>Louisiana and Lower Mississippi Valley Collections, Hill Memorial Library, Louisiana State University Libraries</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transcribed</text:p>
          </table:table-cell>
          <table:table-cell table:style-name="ce1" table:number-columns-repeated="6"/>
        </table:table-row>
        <table:table-row table:style-name="ro1">
          <table:table-cell table:style-name="ce1" office:value-type="string" calcext:value-type="string">
            <text:p>123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and Regina Meyer to Emanuel Meyer and Caroline Meyer, May 1, 1861 | Heinrich Meyer und Regina Meyer an Emanuel Meyer und Caroline Meyer, 1. Mai 1861</text:p>
          </table:table-cell>
          <table:table-cell table:style-name="ce1" office:value-type="string" calcext:value-type="string">
            <text:p>19375 | 19376</text:p>
          </table:table-cell>
          <table:table-cell table:style-name="ce1"/>
          <table:table-cell table:style-name="ce1" office:value-type="string" calcext:value-type="string">
            <text:p>Letter from Heinrich Meyer and Regina Meyer to Emanuel Meyer and Caroline Meyer, May 1, 1861. | Brief von Heinrich Meyer und Regina Meyer an Emanuel Meyer und Caroline Meyer, 1. Mai 1861.</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1-05-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egina Meyer [?] to Caroline Meyer, April 13, 1861 [?] | Regina Meyer [?] an Caroline Meyer, 13. April 1861 [?]</text:p>
          </table:table-cell>
          <table:table-cell table:style-name="ce1" office:value-type="string" calcext:value-type="string">
            <text:p>Regina Mueller (Meyer) [?]</text:p>
          </table:table-cell>
          <table:table-cell table:style-name="ce1"/>
          <table:table-cell table:style-name="ce1" office:value-type="string" calcext:value-type="string">
            <text:p>Letter from Regina Meyer [?] to Caroline Meyer, April 13, 1861 [?]. | Brief von Regina Meyer [?] an Caroline Meyer, 13. April 1861 [?].</text:p>
          </table:table-cell>
          <table:table-cell table:style-name="ce1" office:value-type="string" calcext:value-type="string">
            <text:p>Louisiana and Lower Mississippi Valley Collections, Hill Memorial Library, Louisiana State University Libraries</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Yiddish</text:p>
          </table:table-cell>
          <table:table-cell table:style-name="ce1"/>
          <table:table-cell table:style-name="ce1" office:value-type="string" calcext:value-type="string">
            <text:p>Speyer, Palatinate | Speyer, Pfalz</text:p>
          </table:table-cell>
          <table:table-cell table:style-name="ce1"/>
          <table:table-cell table:style-name="ce1" office:value-type="string" calcext:value-type="string">
            <text:p>1937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transcribed</text:p>
          </table:table-cell>
          <table:table-cell table:style-name="ce1" table:number-columns-repeated="6"/>
        </table:table-row>
        <table:table-row table:style-name="ro1">
          <table:table-cell table:style-name="ce1" office:value-type="string" calcext:value-type="string">
            <text:p>12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to Emanuel Meyer and Caroline Meyer, November 20, 1860 | Heinrich Meyer an Emanuel Meyer und Caroline Meyer, 20. November 1860</text:p>
          </table:table-cell>
          <table:table-cell table:style-name="ce1" office:value-type="string" calcext:value-type="string">
            <text:p>19375</text:p>
          </table:table-cell>
          <table:table-cell table:style-name="ce1"/>
          <table:table-cell table:style-name="ce1" office:value-type="string" calcext:value-type="string">
            <text:p>Letter from Heinrich Meyer to Emanuel Meyer and Caroline Meyer, November 20, 1860. | Brief von Heinrich Meyer an Emanuel Meyer und Caroline Meyer, 20. Nov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1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oline Meyer to Emanuel Meyer, November 6, 1859 | Caroline Meyer an Emanuel Meyer, 6. November 1859</text:p>
          </table:table-cell>
          <table:table-cell table:style-name="ce1" office:value-type="string" calcext:value-type="string">
            <text:p>19378</text:p>
          </table:table-cell>
          <table:table-cell table:style-name="ce1"/>
          <table:table-cell table:style-name="ce1" office:value-type="string" calcext:value-type="string">
            <text:p>Letter from Caroline Meyer to Emanuel Meyer, November 6, 1859. | Brief von Caroline Meyer an Emanuel Meyer, 6. Nov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table:number-columns-repeated="2"/>
          <table:table-cell table:style-name="ce1" office:value-type="string" calcext:value-type="string">
            <text:p>Le Havre, France | Le Havre, Frankreich</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ly 7, 1941 | Caroline Emmel und Wilhelm Emmel an Karl Emmel, 7. Juli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7. Juli 1941. | Letter from Caroline and Wilhelm Emmel to their son, Karl Emmel,  July 7, 1941.</text:p>
          </table:table-cell>
          <table:table-cell table:style-name="ce1" office:value-type="string" calcext:value-type="string">
            <text:p>Emmel family collection</text:p>
          </table:table-cell>
          <table:table-cell table:style-name="ce1"/>
          <table:table-cell table:style-name="ce1" office:value-type="string" calcext:value-type="string">
            <text:p>1941-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pril 21, 1941 | Caroline Emmel und Wilhelm Emmel an Karl Emmel, 21. April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1. April 1941. | Letter from Caroline and Wilhelm Emmel to their son, Karl Emmel,  April 21, 1941.</text:p>
          </table:table-cell>
          <table:table-cell table:style-name="ce1" office:value-type="string" calcext:value-type="string">
            <text:p>Emmel family collection</text:p>
          </table:table-cell>
          <table:table-cell table:style-name="ce1"/>
          <table:table-cell table:style-name="ce1" office:value-type="string" calcext:value-type="string">
            <text:p>1941-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14, 1939 | Caroline Emmel und Wilhelm Emmel an Karl Emmel, 14. November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4. November 1939. | Letter from Caroline and Wilhelm Emmel to their son, Karl Emmel,  November 14, 1939.</text:p>
          </table:table-cell>
          <table:table-cell table:style-name="ce1" office:value-type="string" calcext:value-type="string">
            <text:p>Emmel family collection</text:p>
          </table:table-cell>
          <table:table-cell table:style-name="ce1"/>
          <table:table-cell table:style-name="ce1" office:value-type="string" calcext:value-type="string">
            <text:p>193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3, 1938 | Caroline Emmel und Wilhelm Emmel an Karl Emmel, 3. Nov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 November 1938. | Letter from Caroline and Wilhelm Emmel to their son, Karl Emmel,  November 3, 1938.</text:p>
          </table:table-cell>
          <table:table-cell table:style-name="ce1" office:value-type="string" calcext:value-type="string">
            <text:p>Emmel family collection</text:p>
          </table:table-cell>
          <table:table-cell table:style-name="ce1"/>
          <table:table-cell table:style-name="ce1" office:value-type="string" calcext:value-type="string">
            <text:p>193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23, 1938 | Caroline Emmel an Karl Emmel, 23. September 1938</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September 1938. | Letter from Caroline Emmel to her son, Karl Emmel, September 23, 1938.</text:p>
          </table:table-cell>
          <table:table-cell table:style-name="ce1" office:value-type="string" calcext:value-type="string">
            <text:p>Emmel family collection</text:p>
          </table:table-cell>
          <table:table-cell table:style-name="ce1"/>
          <table:table-cell table:style-name="ce1" office:value-type="string" calcext:value-type="string">
            <text:p>1938-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10, 1937 | Caroline Emmel und Wilhelm Emmel an Karl Emmel, 10. Dezember 193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Dezember 1937. | Letter from Caroline and Wilhelm Emmel to their son, Karl Emmel,  December 10, 1937.</text:p>
          </table:table-cell>
          <table:table-cell table:style-name="ce1" office:value-type="string" calcext:value-type="string">
            <text:p>Emmel family collection</text:p>
          </table:table-cell>
          <table:table-cell table:style-name="ce1"/>
          <table:table-cell table:style-name="ce1" office:value-type="string" calcext:value-type="string">
            <text:p>1937-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23, 1937 | Caroline Emmel an Karl Emmel, 23. Oktober 193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Oktober 1937. | Letter from Caroline Emmel to her son, Karl Emmel, October 23, 1937.</text:p>
          </table:table-cell>
          <table:table-cell table:style-name="ce1" office:value-type="string" calcext:value-type="string">
            <text:p>Emmel family collection</text:p>
          </table:table-cell>
          <table:table-cell table:style-name="ce1"/>
          <table:table-cell table:style-name="ce1" office:value-type="string" calcext:value-type="string">
            <text:p>1937-10-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2, 1927 | Caroline Emmel an Karl Emmel, 22.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Juli 1927. | Letter from Caroline Emmel to her son, Karl Emmel, July 22, 1927.</text:p>
          </table:table-cell>
          <table:table-cell table:style-name="ce1" office:value-type="string" calcext:value-type="string">
            <text:p>Emmel family collection</text:p>
          </table:table-cell>
          <table:table-cell table:style-name="ce1"/>
          <table:table-cell table:style-name="ce1" office:value-type="string" calcext:value-type="string">
            <text:p>1927-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6, 1927 | Caroline Emmel an Karl Emmel, 6.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6. Juli 1927. | Letter from Caroline Emmel to her son, Karl Emmel, July 6, 1927.</text:p>
          </table:table-cell>
          <table:table-cell table:style-name="ce1" office:value-type="string" calcext:value-type="string">
            <text:p>Emmel family collection</text:p>
          </table:table-cell>
          <table:table-cell table:style-name="ce1"/>
          <table:table-cell table:style-name="ce1" office:value-type="string" calcext:value-type="string">
            <text:p>1927-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2, 1927 | Caroline Emmel an Karl Emmel, 1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Mai 1927. | Letter from Caroline Emmel to her son, Karl Emmel, May 12, 1927.</text:p>
          </table:table-cell>
          <table:table-cell table:style-name="ce1" office:value-type="string" calcext:value-type="string">
            <text:p>Emmel family collection</text:p>
          </table:table-cell>
          <table:table-cell table:style-name="ce1"/>
          <table:table-cell table:style-name="ce1" office:value-type="string" calcext:value-type="string">
            <text:p>1927-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2, 1927 | Caroline Emmel an Karl Emmel, 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 Mai 1927. | Letter from Caroline Emmel to her son, Karl Emmel, May 2, 1927.</text:p>
          </table:table-cell>
          <table:table-cell table:style-name="ce1" office:value-type="string" calcext:value-type="string">
            <text:p>Emmel family collection</text:p>
          </table:table-cell>
          <table:table-cell table:style-name="ce1"/>
          <table:table-cell table:style-name="ce1" office:value-type="string" calcext:value-type="string">
            <text:p>1927-05-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1, 1927 | Caroline Emmel an Karl Emmel, 21.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1. Februar 1927. | Letter from Caroline Emmel to her son, Karl Emmel, February 21, 1927.</text:p>
          </table:table-cell>
          <table:table-cell table:style-name="ce1" office:value-type="string" calcext:value-type="string">
            <text:p>Emmel family collection</text:p>
          </table:table-cell>
          <table:table-cell table:style-name="ce1"/>
          <table:table-cell table:style-name="ce1" office:value-type="string" calcext:value-type="string">
            <text:p>1927-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December 28, 1926 | Caroline Emmel an Karl Emmel, 28. Dez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Dezember 1926. | Letter from Caroline Emmel to her son, Karl Emmel, December 28, 1926.</text:p>
          </table:table-cell>
          <table:table-cell table:style-name="ce1" office:value-type="string" calcext:value-type="string">
            <text:p>Emmel family collection</text:p>
          </table:table-cell>
          <table:table-cell table:style-name="ce1"/>
          <table:table-cell table:style-name="ce1" office:value-type="string" calcext:value-type="string">
            <text:p>1926-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2, 1926 | Caroline Emmel an Karl Emmel, 22. Nov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November 1926. | Letter from Caroline Emmel to her son, Karl Emmel, November 22, 1926.</text:p>
          </table:table-cell>
          <table:table-cell table:style-name="ce1" office:value-type="string" calcext:value-type="string">
            <text:p>Emmel family collection</text:p>
          </table:table-cell>
          <table:table-cell table:style-name="ce1"/>
          <table:table-cell table:style-name="ce1" office:value-type="string" calcext:value-type="string">
            <text:p>1926-1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7, 1926 | Caroline Emmel und Wilhelm Emmel an Karl Emmel, 7.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7. November 1926. | Letter from Wilhelm and Caroline Emmel to their son, Karl Emmel, November 7, 1926.</text:p>
          </table:table-cell>
          <table:table-cell table:style-name="ce1" office:value-type="string" calcext:value-type="string">
            <text:p>Emmel family collection</text:p>
          </table:table-cell>
          <table:table-cell table:style-name="ce1"/>
          <table:table-cell table:style-name="ce1" office:value-type="string" calcext:value-type="string">
            <text:p>1926-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5, 1926 | Caroline Emmel und Wilhelm Emmel an Karl Emmel, 5.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5. November 1926. | Letter from Wilhelm and Caroline Emmel to their son, Karl Emmel, November 5, 1926.</text:p>
          </table:table-cell>
          <table:table-cell table:style-name="ce1" office:value-type="string" calcext:value-type="string">
            <text:p>Emmel family collection</text:p>
          </table:table-cell>
          <table:table-cell table:style-name="ce1"/>
          <table:table-cell table:style-name="ce1" office:value-type="string" calcext:value-type="string">
            <text:p>1926-1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23, 1926 | Caroline Emmel an Karl Emmel, 23. August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August 1926. | Letter from Caroline Emmel to her son, Karl Emmel, August 23, 1926.</text:p>
          </table:table-cell>
          <table:table-cell table:style-name="ce1" office:value-type="string" calcext:value-type="string">
            <text:p>Emmel family collection</text:p>
          </table:table-cell>
          <table:table-cell table:style-name="ce1"/>
          <table:table-cell table:style-name="ce1" office:value-type="string" calcext:value-type="string">
            <text:p>1926-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23, 1926 | Caroline Emmel an Karl Emmel, 23. Jun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Juni 1926. | Letter from Caroline Emmel to her son, Karl Emmel, June 23, 1926.</text:p>
          </table:table-cell>
          <table:table-cell table:style-name="ce1" office:value-type="string" calcext:value-type="string">
            <text:p>Emmel family collection</text:p>
          </table:table-cell>
          <table:table-cell table:style-name="ce1"/>
          <table:table-cell table:style-name="ce1" office:value-type="string" calcext:value-type="string">
            <text:p>1926-06-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8, 1926 | Caroline Emmel an Karl Emmel, 18. Ma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8. Mai 1926. | Letter from Caroline Emmel to her son, Karl Emmel, May 18, 1926.</text:p>
          </table:table-cell>
          <table:table-cell table:style-name="ce1" office:value-type="string" calcext:value-type="string">
            <text:p>Emmel family collection</text:p>
          </table:table-cell>
          <table:table-cell table:style-name="ce1"/>
          <table:table-cell table:style-name="ce1" office:value-type="string" calcext:value-type="string">
            <text:p>1926-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3, 1926 | Caroline Emmel an Karl Emmel, 23.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Februar 1926. | Letter from Caroline Emmel to her son, Karl Emmel, February 23, 1926.</text:p>
          </table:table-cell>
          <table:table-cell table:style-name="ce1" office:value-type="string" calcext:value-type="string">
            <text:p>Emmel family collection</text:p>
          </table:table-cell>
          <table:table-cell table:style-name="ce1"/>
          <table:table-cell table:style-name="ce1" office:value-type="string" calcext:value-type="string">
            <text:p>1926-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8, 1926 | Caroline Emmel an Karl Emmel, 8.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8. Februar 1926. | Letter from Caroline Emmel to her son, Karl Emmel, February 8, 1926.</text:p>
          </table:table-cell>
          <table:table-cell table:style-name="ce1" office:value-type="string" calcext:value-type="string">
            <text:p>Emmel family collection</text:p>
          </table:table-cell>
          <table:table-cell table:style-name="ce1"/>
          <table:table-cell table:style-name="ce1" office:value-type="string" calcext:value-type="string">
            <text:p>192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28, 1925 | Caroline Emmel und Wilhelm Emmel an Karl Emmel, 28.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Dezember 1925. | Letter from Caroline and Wilhelm Emmel to their son, Karl Emmel,  December 28, 1925.</text:p>
          </table:table-cell>
          <table:table-cell table:style-name="ce1" office:value-type="string" calcext:value-type="string">
            <text:p>Emmel family collection</text:p>
          </table:table-cell>
          <table:table-cell table:style-name="ce1"/>
          <table:table-cell table:style-name="ce1" office:value-type="string" calcext:value-type="string">
            <text:p>1925-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9, 1925 | Caroline Emmel und Wilhelm Emmel an Karl Emmel, 9.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9. Dezember 1925. | Letter from Caroline and Wilhelm Emmel to their son, Karl Emmel,  December 9, 1925.</text:p>
          </table:table-cell>
          <table:table-cell table:style-name="ce1" office:value-type="string" calcext:value-type="string">
            <text:p>Emmel family collection</text:p>
          </table:table-cell>
          <table:table-cell table:style-name="ce1"/>
          <table:table-cell table:style-name="ce1" office:value-type="string" calcext:value-type="string">
            <text:p>1925-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11, 1925 | Caroline Emmel an Karl Emmel, 11.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November 1925. | Letter from Caroline Emmel to her son, Karl Emmel, November 11, 1925.</text:p>
          </table:table-cell>
          <table:table-cell table:style-name="ce1" office:value-type="string" calcext:value-type="string">
            <text:p>Emmel family collection</text:p>
          </table:table-cell>
          <table:table-cell table:style-name="ce1"/>
          <table:table-cell table:style-name="ce1" office:value-type="string" calcext:value-type="string">
            <text:p>1925-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3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5, 1939 | Caroline Emmel an Karl Emmel, 5. Mai 1939</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5. Mai 1939. | Letter from Caroline Emmel to her son, Karl Emmel, May 5, 1939.</text:p>
          </table:table-cell>
          <table:table-cell table:style-name="ce1" office:value-type="string" calcext:value-type="string">
            <text:p>Emmel family collection</text:p>
          </table:table-cell>
          <table:table-cell table:style-name="ce1"/>
          <table:table-cell table:style-name="ce1" office:value-type="string" calcext:value-type="string">
            <text:p>1939-05-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 | Wiesba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3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8, 1938 | Caroline Emmel und Wilhelm Emmel an Karl Emmel, 8. März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März 1938. | Letter from Caroline and Wilhelm Emmel to their son, Karl Emmel,  March 8, 1938.</text:p>
          </table:table-cell>
          <table:table-cell table:style-name="ce1" office:value-type="string" calcext:value-type="string">
            <text:p>Emmel family collection</text:p>
          </table:table-cell>
          <table:table-cell table:style-name="ce1"/>
          <table:table-cell table:style-name="ce1" office:value-type="string" calcext:value-type="string">
            <text:p>1938-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 | Stee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218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Crede</text:p>
          </table:table-cell>
          <table:table-cell table:style-name="ce1" table:number-columns-repeated="16"/>
          <table:table-cell table:style-name="ce1" office:value-type="string" calcext:value-type="string">
            <text:p>Wife of Karl Crede | Ehefrau von Karl Crede</text:p>
          </table:table-cell>
          <table:table-cell table:style-name="ce1" table:number-columns-repeated="18"/>
          <table:table-cell table:style-name="ce1" office:value-type="string" calcext:value-type="string">
            <text:p>21865</text:p>
          </table:table-cell>
          <table:table-cell table:style-name="ce1" table:number-columns-repeated="2"/>
          <table:table-cell table:style-name="ce1" office:value-type="string" calcext:value-type="string">
            <text:p>2184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o.D. | 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62 | Crede family letter, February 25, 1862</text:p>
          </table:table-cell>
          <table:table-cell table:style-name="ce1" office:value-type="string" calcext:value-type="string">
            <text:p>19438</text:p>
          </table:table-cell>
          <table:table-cell table:style-name="ce1"/>
          <table:table-cell table:style-name="ce1" office:value-type="string" calcext:value-type="string">
            <text:p>Brief an Hermann Crede, 25. Februar 1862. | Letter to Hermann Crede, February 25,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Emma</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34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7. Dezember 1885. | Crede family letter, December 17,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2-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2. November 1885. | Crede family letter, November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2. November 1885. | Crede family letter, November 1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1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66</text:p>
          </table:table-cell>
          <table:table-cell table:style-name="ce1"/>
          <table:table-cell table:style-name="ce1" office:value-type="string" calcext:value-type="string">
            <text:p>Brief der Familie Crede, 28. Oktober 1885. | Crede family letter, Octo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0-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8. September 1885. | Crede family letter, Septem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9-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8. Juni 1885. | Crede family letter, June 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8. Mai 1885. | Crede family letter, May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5. Mai 1885. | Crede family letter, May 15,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0. Mai 1885. | Crede family letter, May 10,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April 1885. | Crede family letter, April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5. Juli 1875. | Crede family letter, Jul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7-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8. September 1855 | Albert Harnickel to Hermann Crede, September 28,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8. September 1855. | Letter from Albert Harnickel to Hermann Crede, September 28,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1. April 1855 | Albert Harnickel to Hermann Crede, April 21,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1. April 1855. | Letter from Albert Harnickel to Hermann Crede, April 2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Februar 1855 | Crede family letter, February 9, 1855</text:p>
          </table:table-cell>
          <table:table-cell table:style-name="ce1" table:number-columns-repeated="2"/>
          <table:table-cell table:style-name="ce1" office:value-type="string" calcext:value-type="string">
            <text:p>Brief an Hermann Crede, 9. Februar 1855. | Letter to Hermann Crede, Februar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Januar 1855 | Crede family letter, January 25, 1855</text:p>
          </table:table-cell>
          <table:table-cell table:style-name="ce1" office:value-type="string" calcext:value-type="string">
            <text:p>21337</text:p>
          </table:table-cell>
          <table:table-cell table:style-name="ce1"/>
          <table:table-cell table:style-name="ce1" office:value-type="string" calcext:value-type="string">
            <text:p>Brief an Hermann Crede, 25. Januar 1855. | Letter to Hermann Crede, January 25,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 September 1854 | Albert Harnickel to Hermann Crede, September 2,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 September 1854. | Letter from Albert Harnickel to Hermann Crede, September 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9-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Juni 1854 | Crede family letter, June 10, 1854</text:p>
          </table:table-cell>
          <table:table-cell table:style-name="ce1" office:value-type="string" calcext:value-type="string">
            <text:p>21337</text:p>
          </table:table-cell>
          <table:table-cell table:style-name="ce1"/>
          <table:table-cell table:style-name="ce1" office:value-type="string" calcext:value-type="string">
            <text:p>Brief an Hermann Crede, 10. Juni 1854. | Letter to Hermann Crede, June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6. Mai 1854 | Crede family letter, May 16, 1854</text:p>
          </table:table-cell>
          <table:table-cell table:style-name="ce1" office:value-type="string" calcext:value-type="string">
            <text:p>21337</text:p>
          </table:table-cell>
          <table:table-cell table:style-name="ce1"/>
          <table:table-cell table:style-name="ce1" office:value-type="string" calcext:value-type="string">
            <text:p>Brief an Hermann Crede, 16. Mai 1854. | Letter to Hermann Crede, May 1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May 15, 1854 | Brief der Familie Crede, 15. Mai 1854</text:p>
          </table:table-cell>
          <table:table-cell table:style-name="ce1" table:number-columns-repeated="2"/>
          <table:table-cell table:style-name="ce1" office:value-type="string" calcext:value-type="string">
            <text:p>Letter to Hermann Crede, May 15, 1854. | Brief an Hermann Crede, 15. Mai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17. Mai 1854 | Albert Harnickel to Hermann Crede, May 17,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17. Mai 1854. | Letter from Albert Harnickel to Hermann Crede, May 17,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15, 1854 | Brief der Familie Crede, 15. April 1854</text:p>
          </table:table-cell>
          <table:table-cell table:style-name="ce1" table:number-columns-repeated="2"/>
          <table:table-cell table:style-name="ce1" office:value-type="string" calcext:value-type="string">
            <text:p>Crede family letter, April 15, 1854. | Brief der Familie Crede, 15. April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en, 20. März 1836 | Clothilde Crede to Margarete Clasen, March 20, 183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en, geschrieben in zwei Teilen, der erste am 17. Februar und der zweite am 20. März 1836. | Letter from Clothilde Crede to her mother, Margarete Clasen, written in two parts, the first on February 17 and the second on March 20,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8</text:p>
          </table:table-cell>
          <table:table-cell table:style-name="ce1" office:value-type="string" calcext:value-type="string">
            <text:p>21342</text:p>
          </table:table-cell>
          <table:table-cell table:style-name="ce1"/>
          <table:table-cell table:style-name="ce1" office:value-type="string" calcext:value-type="string">
            <text:p>Brief von Charles Crede, 1858. | Letter from Charles Crede,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43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card to Lina Höllmüller, November 25, 1912 | Postkarte an Lina Höllmüller, 25. November 1912</text:p>
          </table:table-cell>
          <table:table-cell table:style-name="ce1" table:number-columns-repeated="2"/>
          <table:table-cell table:style-name="ce1" office:value-type="string" calcext:value-type="string">
            <text:p>This postcard was sent to Caroline ("Lina") Höllmüller from one of her siblings in Germany in 1912. She was born in 1881 near Neureichenau, in a picturesque area of eastern Bavaria, where family operated a resort for travelers. In 1902, she immigrated to the United States, initially living in Kansas City, Missouri, and working as a nanny there. By fall 1911, she was living in Chicago, where she received this postcard. She later married Joseph A. Rauch, in 1913, and lived in Chicago for the remainder of her life. | Diese Postkarte wurde 1912 von einem ihrer Geschwister in Deutschland an Caroline ("Lina") Höllmüller geschickt. Sie wurde 1881 in der Nähe von Neureichenau, einer malerischen Gegend in Ostbayern, geboren, wo die Familie einen Ferienort für Reisende betrieb. Im Jahr 1902 wanderte sie in die Vereinigten Staaten aus, lebte zunächst in Kansas City, Missouri, und arbeitete dort als Kindermädchen. Im Herbst 1911 lebte sie in Chicago, wo sie diese Postkarte erhielt. Später, im Jahr 1913, heiratete sie Joseph A. Rauch und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2-11-25</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text:p>
          </table:table-cell>
          <table:table-cell table:style-name="ce1" table:number-columns-repeated="3"/>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March 4, 1910 | Fritz Höllmüller an Lina Höllmüller, 4. März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03-04</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 | 217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December 21, 1910 | Fritz Höllmüller an Lina Höllmüller, 21. Dezember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12-2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an Lina Höllmüller Rauch, Datum ungewiss | Postcard to Lina Höllmüller Rauch, date uncertain</text:p>
          </table:table-cell>
          <table:table-cell table:style-name="ce1" table:number-columns-repeated="2"/>
          <table:table-cell table:style-name="ce2" office:value-type="string" calcext:value-type="string">
            <text:p>Postkarte an Caroline (Lina") Höllmüller Rauch von einem Verwandten oder Freund namens Ludwig, die eine Reise ins Allgäu beschreibt, einschließlich des auf der Vorderseite der Karte abgebildeten Schlosses Neuschwanstein. Der unleserliche Poststempel lautet wahrscheinlich "Hohenschwangau", der dem Schloss am nächsten gelegene Ort. Lina Höllmüller wurde 1881 in der Nähe von Neureichenau, einer malerischen Gegend in Ostbayern, geboren, wo ihre Familie einen Ferienort für Reisende betrieb. 1902 wanderte sie in die Vereinigten Staaten aus, lebte zunächst in Kansas City, Missouri, und arbeitete dort als Kindermädchen. Im Herbst 1911 war sie in Chicago, wo sie für den Rest ihres Lebens lebte, und heiratete dort im Oktober 1913 Joseph A. Rauch. Da die Postkarte an Lina Rauch mit ihrem Ehenamen adressiert ist, muss sie später als damals verschickt worden sein." | Postcard sent to Caroline ("Lina") Höllmüller Rauch from a relative or friend named Ludwig describing a trip to the  Allgäu region of Bavaria, including the Neuschwanstein Palace depicted on the front of the postcard. The obliterated postmark likely read "Hohenschwangau," the town closest to the palace. </text:p>
            <text:p/>
            <text:p>Lina Höllmüller was born in 1881 near Neureichenau, in a picturesque area of eastern Bavaria, where family operated a resort for travelers. In 1902, she immigrated to the United States, initially living in Kansas City, Missouri, and working as a nanny there. By fall 1911, she was in Chicago, where she would live for the remainder of her life, and in October 1913 married Joseph A. Rauch there. Since the postcard is addressed to Lina Rauch by her married name, it must have been sent later than then.</text:p>
          </table:table-cell>
          <table:table-cell table:style-name="ce1" office:value-type="string" calcext:value-type="string">
            <text:p>Tom Rauch collection</text:p>
          </table:table-cell>
          <table:table-cell table:style-name="ce1"/>
          <table:table-cell table:style-name="ce1" office:value-type="string" calcext:value-type="string">
            <text:p>ca. 1913 or later</text:p>
          </table:table-cell>
          <table:table-cell table:style-name="ce1" office:value-type="string" calcext:value-type="string">
            <text:p>postcard</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 | German</text:p>
          </table:table-cell>
          <table:table-cell table:style-name="ce1"/>
          <table:table-cell table:style-name="ce1" office:value-type="string" calcext:value-type="string">
            <text:p>Hohenschwangau, Bavaria</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54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aus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7</text:p>
          </table:table-cell>
          <table:table-cell table:style-name="ce1"/>
          <table:table-cell table:style-name="ce1" office:value-type="string" calcext:value-type="string">
            <text:p>Brief von Therese, o.D. | Letter from Therese,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Januar 1858 | Crede family letter, January 9, 1858</text:p>
          </table:table-cell>
          <table:table-cell table:style-name="ce1" office:value-type="string" calcext:value-type="string">
            <text:p>21337</text:p>
          </table:table-cell>
          <table:table-cell table:style-name="ce1"/>
          <table:table-cell table:style-name="ce1" office:value-type="string" calcext:value-type="string">
            <text:p>Brief von Albert Harnickel, 9. Januar 1858. | Letter from Albert Harnickel, January 9,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der Familie Crede, 24. April 1855. | Crede family letter, April 24,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Carl Albert Crede, 8. April 1854. | Letter to Carl Albert Crede, April 8,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text:p>
          </table:table-cell>
          <table:table-cell table:style-name="ce1"/>
          <table:table-cell table:style-name="ce1" office:value-type="string" calcext:value-type="string">
            <text:p>Carl Albert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von Carl Crede, 13. Dezember 1859. | Letter from Carl Crede, December 13,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12-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7. Mai 1835. | Crede family letter, May 7, 183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5-05-0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218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Winhold</text:p>
          </table:table-cell>
          <table:table-cell table:style-name="ce1" table:number-columns-repeated="11"/>
          <table:table-cell table:style-name="ce1" office:value-type="string" calcext:value-type="string">
            <text:p>13583</text:p>
          </table:table-cell>
          <table:table-cell table:style-name="ce1" table:number-columns-repeated="4"/>
          <table:table-cell table:style-name="ce1" office:value-type="string" calcext:value-type="string">
            <text:p>Frühverstorbener Sohn von Therese Crede (Winhold) und Herrn Winhold | Early deceased son of Therese Crede (Winhold) and Mr. Winhold</text:p>
          </table:table-cell>
          <table:table-cell table:style-name="ce1"/>
          <table:table-cell table:style-name="ce1" office:value-type="string" calcext:value-type="string">
            <text:p>1878-1879</text:p>
          </table:table-cell>
          <table:table-cell table:style-name="ce1" table:number-columns-repeated="13"/>
          <table:table-cell table:style-name="ce1" office:value-type="string" calcext:value-type="string">
            <text:p>21754</text:p>
          </table:table-cell>
          <table:table-cell table:style-name="ce1"/>
          <table:table-cell table:style-name="ce1" office:value-type="string" calcext:value-type="string">
            <text:p>Winhold</text:p>
          </table:table-cell>
          <table:table-cell table:style-name="ce1" table:number-columns-repeated="4"/>
          <table:table-cell table:style-name="ce1" office:value-type="string" calcext:value-type="string">
            <text:p>21857 | 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text:p>
          </table:table-cell>
          <table:table-cell table:style-name="ce1"/>
          <table:table-cell table:style-name="ce1" office:value-type="string" calcext:value-type="string">
            <text:p>Brief aus Mullar, 1885. | Letter from Mull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6. Mai 1857. | Crede family letter, May 6,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5-0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Albert Harnickel</text:p>
          </table:table-cell>
          <table:table-cell table:style-name="ce1"/>
          <table:table-cell table:style-name="ce1" office:value-type="string" calcext:value-type="string">
            <text:p>Brief von Albert Harnickel an Wilhelm Crede, 26. Juni 1854. | Letter from Albert Harnickel to Wilhelm Crede, June 2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Wilhelm</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13. Februar 1855. | Crede family letter, February 13,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1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Marine, Madison County, Illinois | Marine, Madison County, Illinois</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7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Höllmüller (Rauch)</text:p>
          </table:table-cell>
          <table:table-cell table:style-name="ce1" table:number-columns-repeated="11"/>
          <table:table-cell table:style-name="ce1" office:value-type="string" calcext:value-type="string">
            <text:p>21772</text:p>
          </table:table-cell>
          <table:table-cell table:style-name="ce1" table:number-columns-repeated="20"/>
          <table:table-cell table:style-name="ce1" office:value-type="string" calcext:value-type="string">
            <text:p>21776</text:p>
          </table:table-cell>
          <table:table-cell table:style-name="ce1"/>
          <table:table-cell table:style-name="ce1" office:value-type="string" calcext:value-type="string">
            <text:p>Höllmüller-Rauch-Caroline</text:p>
          </table:table-cell>
          <table:table-cell table:style-name="ce1" table:number-columns-repeated="6"/>
          <table:table-cell table:style-name="ce1" office:value-type="string" calcext:value-type="string">
            <text:p>21773</text:p>
          </table:table-cell>
          <table:table-cell table:style-name="ce1" table:number-columns-repeated="5"/>
        </table:table-row>
        <table:table-row table:style-name="ro1">
          <table:table-cell table:style-name="ce1" office:value-type="string" calcext:value-type="string">
            <text:p>202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anni Salin (Heilner)</text:p>
          </table:table-cell>
          <table:table-cell table:style-name="ce1" table:number-columns-repeated="2"/>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3"/>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8"/>
          <table:table-cell table:style-name="ce1" office:value-type="string" calcext:value-type="string">
            <text:p>20197 | 20198 | 20199 | 20201 | 20202 | 20203</text:p>
          </table:table-cell>
          <table:table-cell table:style-name="ce1" table:number-columns-repeated="5"/>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12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7 | Brief Familie Meyer, 16. Juli 1867</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7. | Brief Familie Meyer, 16. Jul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Albert, 10. September 1853. | Letter from Albert Harnickel to Albert, September 10,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2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9. November 1854. | Letter from Joseph Huber, November 19,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0. November 1854. | Letter from Joseph Huber, November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21. Oktober 1854. | Letter from Joseph Huber, October 21,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0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October 7, 1853</text:p>
          </table:table-cell>
          <table:table-cell table:style-name="ce1" office:value-type="string" calcext:value-type="string">
            <text:p>20196 | 20200 | 20199 | 20197</text:p>
          </table:table-cell>
          <table:table-cell table:style-name="ce1"/>
          <table:table-cell table:style-name="ce1" office:value-type="string" calcext:value-type="string">
            <text:p>Letter from Aron, Nanni, Max and Caroline Heilner, sent from Urspringen, Germany to Sigmund Heilner in Baltimore, Maryland, dated October 2, 1853, expressing that they are pleased Sigmund is satisfied in Americ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7"/>
          <table:table-cell table:style-name="ce1" office:value-type="string" calcext:value-type="string">
            <text:p>Baltimore, Maryland</text:p>
          </table:table-cell>
          <table:table-cell table:style-name="ce1" table:number-columns-repeated="13"/>
        </table:table-row>
        <table:table-row table:style-name="ro1">
          <table:table-cell table:style-name="ce1" office:value-type="string" calcext:value-type="string">
            <text:p>20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uly 15, 1853</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Germany to his son Sigmund Heilner, dated July 15, 1853. Aron, Nanni, and Max Heilner congratulate Sigmund for his safe arrival in America. Aron advises Sigmund to work hard and bring honor to his nam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7-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 | Deutschland | Germany | Deutschland</text:p>
          </table:table-cell>
          <table:table-cell table:style-name="ce1" table:number-columns-repeated="21"/>
        </table:table-row>
        <table:table-row table:style-name="ro1">
          <table:table-cell table:style-name="ce1" office:value-type="string" calcext:value-type="string">
            <text:p>201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Heilner (Stiefel)</text:p>
          </table:table-cell>
          <table:table-cell table:style-name="ce1" table:number-columns-repeated="2"/>
          <table:table-cell table:style-name="ce1" office:value-type="string" calcext:value-type="string">
            <text:p>Daughter of Aron Heilner and Nanni Salin Heilner; married Max Stiefel in 1862.</text:p>
          </table:table-cell>
          <table:table-cell table:style-name="ce1" table:number-columns-repeated="13"/>
          <table:table-cell table:style-name="ce1" office:value-type="string" calcext:value-type="string">
            <text:p>Daughter of Aron Heilner and Nanni Salin Heilner; married Max Stiefel in 1862.</text:p>
          </table:table-cell>
          <table:table-cell table:style-name="ce1" table:number-columns-repeated="15"/>
          <table:table-cell table:style-name="ce1" office:value-type="string" calcext:value-type="string">
            <text:p>20198 | 20199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193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6</text:p>
          </table:table-cell>
          <table:table-cell table:style-name="ce1" table:number-columns-repeated="14"/>
          <table:table-cell table:style-name="ce1" office:value-type="string" calcext:value-type="string">
            <text:p>19375 | 19377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5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19432</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oline Finckh</text:p>
          </table:table-cell>
          <table:table-cell table:style-name="ce1" table:number-columns-repeated="16"/>
          <table:table-cell table:style-name="ce1" office:value-type="string" calcext:value-type="string">
            <text:p>Paternal aunt of Auguste Finckh from Nürtingen</text:p>
          </table:table-cell>
          <table:table-cell table:style-name="ce1" table:number-columns-repeated="15"/>
          <table:table-cell table:style-name="ce1" office:value-type="string" calcext:value-type="string">
            <text:p>49 | 32 | 33 | 30</text:p>
          </table:table-cell>
          <table:table-cell table:style-name="ce1" table:number-columns-repeated="4"/>
          <table:table-cell table:style-name="ce1" office:value-type="string" calcext:value-type="string">
            <text:p>21</text:p>
          </table:table-cell>
          <table:table-cell table:style-name="ce1" table:number-columns-repeated="3"/>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18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r.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Mr</text:p>
          </table:table-cell>
          <table:table-cell table:style-name="ce1" office:value-type="string" calcext:value-type="string">
            <text:p>21863 | 21754</text:p>
          </table:table-cell>
          <table:table-cell table:style-name="ce1" table:number-columns-repeated="2"/>
          <table:table-cell table:style-name="ce1" office:value-type="string" calcext:value-type="string">
            <text:p>1943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sa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4</text:p>
          </table:table-cell>
          <table:table-cell table:style-name="ce1"/>
          <table:table-cell table:style-name="ce1" office:value-type="string" calcext:value-type="string">
            <text:p>Stock-Rosa</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6</text:p>
          </table:table-cell>
          <table:table-cell table:style-name="ce1"/>
          <table:table-cell table:style-name="ce1" office:value-type="string" calcext:value-type="string">
            <text:p>Stock-Clothilde</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ck-August</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3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a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Ada</text:p>
          </table:table-cell>
          <table:table-cell table:style-name="ce1" table:number-columns-repeated="4"/>
          <table:table-cell table:style-name="ce1" office:value-type="string" calcext:value-type="string">
            <text:p>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Albert Harnickel, 31. März 1855. | Letter to Albert Harnickel, March 3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Bremen</text:p>
          </table:table-cell>
          <table:table-cell table:style-name="ce1"/>
          <table:table-cell table:style-name="ce1" office:value-type="string" calcext:value-type="string">
            <text:p>2133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Wilhelm, 14. Juli 1853. | Letter from Albert Harnickel to Wilhelm, July 14,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Classen, 29. November 1853. | Letter from Albert Harnickel to Classen, November 29,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Classen (Neffe von Hermann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4"/>
          <table:table-cell table:style-name="ce1" office:value-type="string" calcext:value-type="string">
            <text:p>New York, New York</text:p>
          </table:table-cell>
          <table:table-cell table:style-name="ce1" table:number-columns-repeated="12"/>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Der Brief wurde am 15. November 1847 begonnen, aber der Autor erklärt später (Seite 3), dass er ihn zwei Jahre lang beiseite legte und erst am 2. November 1849 fertiggestellt wurde. | The letter was begun on November 15, 1847, but the author later explains (page 3) that he laid it aside for two years and it was not finished until November 2, 184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1-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Versen</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Versen-Marie</text:p>
          </table:table-cell>
          <table:table-cell table:style-name="ce1" table:number-columns-repeated="3"/>
          <table:table-cell table:style-name="ce1" office:value-type="string" calcext:value-type="string">
            <text:p>218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Derenthal</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9-07-04</text:p>
          </table:table-cell>
          <table:table-cell table:style-name="ce1" table:number-columns-repeated="14"/>
          <table:table-cell table:style-name="ce1" office:value-type="string" calcext:value-type="string">
            <text:p>Derenthal-Lisette</text:p>
          </table:table-cell>
          <table:table-cell table:style-name="ce1" table:number-columns-repeated="3"/>
          <table:table-cell table:style-name="ce1" office:value-type="string" calcext:value-type="string">
            <text:p>2183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Margarete Versen] | [Mutter von Margarete Versen]</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8</text:p>
          </table:table-cell>
          <table:table-cell table:style-name="ce1" table:number-columns-repeated="14"/>
          <table:table-cell table:style-name="ce1" office:value-type="string" calcext:value-type="string">
            <text:p>Mother-of-Versen-Margarete</text:p>
          </table:table-cell>
          <table:table-cell table:style-name="ce1" office:value-type="string" calcext:value-type="string">
            <text:p>19440 | 21843</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Charles Huber</text:p>
          </table:table-cell>
          <table:table-cell table:style-name="ce1" table:number-columns-repeated="11"/>
          <table:table-cell table:style-name="ce1" office:value-type="string" calcext:value-type="string">
            <text:p>13583</text:p>
          </table:table-cell>
          <table:table-cell table:style-name="ce1" table:number-columns-repeated="26"/>
          <table:table-cell table:style-name="ce1" office:value-type="string" calcext:value-type="string">
            <text:p>21834</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Stolley</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lley-William</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ochstrat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ochstrate</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Huber</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uber-Joseph</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text:p>
          </table:table-cell>
          <table:table-cell table:style-name="ce1" table:number-columns-repeated="11"/>
          <table:table-cell table:style-name="ce1" office:value-type="string" calcext:value-type="string">
            <text:p>21772</text:p>
          </table:table-cell>
          <table:table-cell table:style-name="ce1" table:number-columns-repeated="20"/>
          <table:table-cell table:style-name="ce1" office:value-type="string" calcext:value-type="string">
            <text:p>21777</text:p>
          </table:table-cell>
          <table:table-cell table:style-name="ce1"/>
          <table:table-cell table:style-name="ce1" office:value-type="string" calcext:value-type="string">
            <text:p>Höllmüller-Fritz</text:p>
          </table:table-cell>
          <table:table-cell table:style-name="ce1" table:number-columns-repeated="6"/>
          <table:table-cell table:style-name="ce1" office:value-type="string" calcext:value-type="string">
            <text:p>21773</text:p>
          </table:table-cell>
          <table:table-cell table:style-name="ce1" table:number-columns-repeated="5"/>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2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igmund Heilner</text:p>
          </table:table-cell>
          <table:table-cell table:style-name="ce1" table:number-columns-repeated="2"/>
          <table:table-cell table:style-name="ce1" office:value-type="string" calcext:value-type="string">
            <text:p>Son of Aron Heilner and his second wife, Nanni, Sigmund Heilner was born in Urspringen, Bavaria, in 1834. After studying textile trading, he immigrated to the United States in 1853 and eventually moved to California to join his older half-brother, who had immigrated almost a decade earlier. The two brothers operated a variety of mercantile enterprises together in northern California and southern Oregon. In 1860, Seligmann returned to Germany, where he would remain for two years, and Sigmund largely operated in business for himself for the rest of his career.</text:p>
          </table:table-cell>
          <table:table-cell table:style-name="ce1" table:number-columns-repeated="29"/>
          <table:table-cell table:style-name="ce1" office:value-type="string" calcext:value-type="string">
            <text:p>20197 | 20198 | 20199 | 20201 | 20202</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text:p>
          </table:table-cell>
          <table:table-cell table:style-name="ce1" table:number-columns-repeated="2"/>
          <table:table-cell table:style-name="ce1" office:value-type="string" calcext:value-type="string">
            <text:p>Son of Aron Heilner and his first wife Madel, Seligmann Heilner emigrated from Urspringen, Bavaria to the United States in 1845. After some time spent on the East Coast he eventually migrated to California, likely inspired in part by the 1849 Gold Rush. By the mid-1850s he was operating a mercantile business, first in northern California and later in southwestern Oregon.</text:p>
          </table:table-cell>
          <table:table-cell table:style-name="ce1" table:number-columns-repeated="13"/>
          <table:table-cell table:style-name="ce1" office:value-type="string" calcext:value-type="string">
            <text:p>Seilgmann Heilner was born in Urspringen, Bavaria, in 1823, immigrated to the United States in 1845, and eventually settled on the West Coast. He operated a variety of mercantile businesses, often in partnership with his brother Sigmund, until his death in 1886.</text:p>
          </table:table-cell>
          <table:table-cell table:style-name="ce1" table:number-columns-repeated="15"/>
          <table:table-cell table:style-name="ce1" office:value-type="string" calcext:value-type="string">
            <text:p>20197 | 20198 | 20199 | 20201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Heilner (Gutmann)</text:p>
          </table:table-cell>
          <table:table-cell table:style-name="ce1" table:number-columns-repeated="2"/>
          <table:table-cell table:style-name="ce1" office:value-type="string" calcext:value-type="string">
            <text:p>Daughter of Aron Heilner and Nanni Salin Heilner; married Feifer Gutmann in 1857.</text:p>
          </table:table-cell>
          <table:table-cell table:style-name="ce1" table:number-columns-repeated="13"/>
          <table:table-cell table:style-name="ce1" office:value-type="string" calcext:value-type="string">
            <text:p>Daughter of Aron Heilner and Nanni Salin Heilner; married Feifer Gutmann in 1857.</text:p>
          </table:table-cell>
          <table:table-cell table:style-name="ce1" table:number-columns-repeated="15"/>
          <table:table-cell table:style-name="ce1" office:value-type="string" calcext:value-type="string">
            <text:p>20197 | 20198 | 20199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x Heilner</text:p>
          </table:table-cell>
          <table:table-cell table:style-name="ce1" table:number-columns-repeated="32"/>
          <table:table-cell table:style-name="ce1" office:value-type="string" calcext:value-type="string">
            <text:p>20197 | 20198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Heilner</text:p>
          </table:table-cell>
          <table:table-cell table:style-name="ce1" table:number-columns-repeated="32"/>
          <table:table-cell table:style-name="ce1" office:value-type="string" calcext:value-type="string">
            <text:p>20197 | 20199 | 20201 | 20202 | 20203</text:p>
          </table:table-cell>
          <table:table-cell table:style-name="ce1" table:number-columns-repeated="6"/>
          <table:table-cell table:style-name="ce1" office:value-type="string" calcext:value-type="string">
            <text:p>20200 | 20196</text:p>
          </table:table-cell>
          <table:table-cell table:style-name="ce1"/>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201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ron Heilner</text:p>
          </table:table-cell>
          <table:table-cell table:style-name="ce1" table:number-columns-repeated="16"/>
          <table:table-cell table:style-name="ce1" office:value-type="string" calcext:value-type="string">
            <text:p>Aron Heilner was a rabbi who lived in Urspringen, Bavaria, and was the father of immigrants Seligmann and Sigmund Heilner.</text:p>
          </table:table-cell>
          <table:table-cell table:style-name="ce1" table:number-columns-repeated="18"/>
          <table:table-cell table:style-name="ce1" office:value-type="string" calcext:value-type="string">
            <text:p>20197 | 20198 | 20199 | 20201 | 20202 | 20203</text:p>
          </table:table-cell>
          <table:table-cell table:style-name="ce1" table:number-columns-repeated="5"/>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19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1</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37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4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Emmel</text:p>
          </table:table-cell>
          <table:table-cell table:style-name="ce1" table:number-columns-repeated="11"/>
          <table:table-cell table:style-name="ce1" office:value-type="string" calcext:value-type="string">
            <text:p>13592</text:p>
          </table:table-cell>
          <table:table-cell table:style-name="ce1" table:number-columns-repeated="27"/>
          <table:table-cell table:style-name="ce1" office:value-type="string" calcext:value-type="string">
            <text:p>19432 | 557</text:p>
          </table:table-cell>
          <table:table-cell table:style-name="ce1"/>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4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557</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7</text:p>
          </table:table-cell>
          <table:table-cell table:style-name="ce1" table:number-columns-repeated="14"/>
          <table:table-cell table:style-name="ce1" office:value-type="string" calcext:value-type="string">
            <text:p>19375 | 19377 | 19378 | 19379</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1</text:p>
          </table:table-cell>
          <table:table-cell table:style-name="ce1" table:number-columns-repeated="14"/>
          <table:table-cell table:style-name="ce1" office:value-type="string" calcext:value-type="string">
            <text:p>19375 | 19377 | 19378 | 19380</text:p>
          </table:table-cell>
          <table:table-cell table:style-name="ce1" table:number-columns-repeated="6"/>
          <table:table-cell table:style-name="ce1" office:value-type="string" calcext:value-type="string">
            <text:p>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anue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8</text:p>
          </table:table-cell>
          <table:table-cell table:style-name="ce1" table:number-columns-repeated="14"/>
          <table:table-cell table:style-name="ce1" office:value-type="string" calcext:value-type="string">
            <text:p>19375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Mueller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0</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58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3</text:p>
          </table:table-cell>
          <table:table-cell table:style-name="ce1" table:number-columns-repeated="14"/>
          <table:table-cell table:style-name="ce1" office:value-type="string" calcext:value-type="string">
            <text:p>19377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2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20, 1869 | Brief Familie Meyer, 20. Dezember 1869</text:p>
          </table:table-cell>
          <table:table-cell table:style-name="ce1" office:value-type="string" calcext:value-type="string">
            <text:p>19380</text:p>
          </table:table-cell>
          <table:table-cell table:style-name="ce1"/>
          <table:table-cell table:style-name="ce1" office:value-type="string" calcext:value-type="string">
            <text:p>Meyer family letter, December 20, 1869. | Brief Familie Meyer, 20. Dezember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9, 1869 | Brief Familie Meyer, 19. Mai 1869</text:p>
          </table:table-cell>
          <table:table-cell table:style-name="ce1" office:value-type="string" calcext:value-type="string">
            <text:p>19379 | 19376</text:p>
          </table:table-cell>
          <table:table-cell table:style-name="ce1"/>
          <table:table-cell table:style-name="ce1" office:value-type="string" calcext:value-type="string">
            <text:p>Meyer family letter, May 19, 1869. | Brief Familie Meyer, 19.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3, 1869 | Brief Familie Meyer, 13. Mai 1869</text:p>
          </table:table-cell>
          <table:table-cell table:style-name="ce1" office:value-type="string" calcext:value-type="string">
            <text:p>19380 | 19376</text:p>
          </table:table-cell>
          <table:table-cell table:style-name="ce1"/>
          <table:table-cell table:style-name="ce1" office:value-type="string" calcext:value-type="string">
            <text:p>Meyer family letter, May 13, 1869. | Brief Familie Meyer, 13.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Aschaffenburg, Bavaria | Aschaffenburg, Bayern</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7, 1867 | Brief Familie Meyer, 27.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7, 1867. | Brief Familie Meyer, 27.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21, 1867 | Brief Familie Meyer, 21. April 1867</text:p>
          </table:table-cell>
          <table:table-cell table:style-name="ce1" office:value-type="string" calcext:value-type="string">
            <text:p>19380</text:p>
          </table:table-cell>
          <table:table-cell table:style-name="ce1"/>
          <table:table-cell table:style-name="ce1" office:value-type="string" calcext:value-type="string">
            <text:p>Meyer family letter, April 21, 1867. | Brief Familie Meyer, 21. April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rch 19, 1867 | Brief Familie Meyer, 19. März 1867</text:p>
          </table:table-cell>
          <table:table-cell table:style-name="ce1" office:value-type="string" calcext:value-type="string">
            <text:p>19380 | 19379</text:p>
          </table:table-cell>
          <table:table-cell table:style-name="ce1"/>
          <table:table-cell table:style-name="ce1" office:value-type="string" calcext:value-type="string">
            <text:p>Meyer family letter, March 19, 1867. | Brief Familie Meyer, 19. März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0, 1866 | Brief Familie Meyer, 20. September 1866</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September 20, 1866. | Brief Familie Meyer, 20. Septembe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9-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19, 1866 | Brief Familie Meyer, 19.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19, 1866. | Brief Familie Meyer, 19.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8, 1866 | Brief Familie Meyer, 8.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8, 1866. | Brief Familie Meyer, 8.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17, 1856 | Brief Familie Meyer, 17. Februar 1856</text:p>
          </table:table-cell>
          <table:table-cell table:style-name="ce1" office:value-type="string" calcext:value-type="string">
            <text:p>19380 | 19376 | 19378 | 19379 | 19375 | 19586</text:p>
          </table:table-cell>
          <table:table-cell table:style-name="ce1"/>
          <table:table-cell table:style-name="ce1" office:value-type="string" calcext:value-type="string">
            <text:p>Letter from the Meyer family to Emanuel Meyer, February 17, 1856. | Brief der Familie Meyer an Emanuel Meyer, 17. Februar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558</text:p>
          </table:table-cell>
          <table:table-cell table:style-name="ce1" office:value-type="string" calcext:value-type="string">
            <text:p>Image Contribution</text:p>
          </table:table-cell>
          <table:table-cell table:style-name="ce1" office:value-type="string" calcext:value-type="string">
            <text:p>dctype:Still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otograph of the Emmel family in Wisconsin, c. 1937.</text:p>
          </table:table-cell>
          <table:table-cell table:style-name="ce1" table:number-columns-repeated="4"/>
          <table:table-cell table:style-name="ce1" office:value-type="string" calcext:value-type="string">
            <text:p>557</text:p>
          </table:table-cell>
          <table:table-cell table:style-name="ce1" table:number-columns-repeated="20"/>
          <table:table-cell table:style-name="ce1" office:value-type="string" calcext:value-type="string">
            <text:p>Wisconsin</text:p>
          </table:table-cell>
          <table:table-cell table:style-name="ce1" table:number-columns-repeated="21"/>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7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terview with Family Historian Jay Silverberg</text:p>
          </table:table-cell>
          <table:table-cell table:style-name="ce1" table:number-columns-repeated="2"/>
          <table:table-cell table:style-name="ce1" office:value-type="string" calcext:value-type="string">
            <text:p>We interviewed Jay Silverberg to learn more about how his family's historic letters, his research into the stories they revealed, and his advice for other families who have inherited immigrant letters. | Wir haben mit Jay Silverberg gesprochen, um mehr über die historischen Briefe seiner Familie, seine Recherchen zu den Geschichten, die sie enthüllten, und seinen Rat für andere Familien zu erfahren, die Briefe von Einwanderern geerbt haben.</text:p>
          </table:table-cell>
          <table:table-cell table:style-name="ce1" table:number-columns-repeated="23"/>
          <table:table-cell table:style-name="ce1" office:value-type="string" calcext:value-type="string">
            <text:p>2020-12-16</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24:16+00:00</meta:creation-date>
    <dc:date>2024-10-23T14:24:16+00:00</dc:date>
  </office:meta>
</office:document-meta>
</file>