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23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Caroline Meyer, May 19, 1861 [?] | Karl Meyer an Emanuel Meyer und Caroline Meyer, 19. Mai 1861 [?]</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Caroline Meyer, May 19, 1861 [?]. | Brief von Karl Meyer an Emanuel Meyer und Caroline Meyer, 19. Mai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 to Caroline Meyer, April 13, 1861 [?] | Regina Meyer [?] an Caroline Meyer, 13. April 1861 [?]</text:p>
          </table:table-cell>
          <table:table-cell table:style-name="ce1" office:value-type="string" calcext:value-type="string">
            <text:p>Regina Mueller (Meyer) [?]</text:p>
          </table:table-cell>
          <table:table-cell table:style-name="ce1"/>
          <table:table-cell table:style-name="ce1" office:value-type="string" calcext:value-type="string">
            <text:p>Letter from Regina Meyer [?] to Caroline Meyer, April 13, 1861 [?]. | Brief von Regina Meyer [?] an Caroline Meyer, 13. April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Speyer, Palatinate | Speyer, Pfalz</text:p>
          </table:table-cell>
          <table:table-cell table:style-name="ce1"/>
          <table:table-cell table:style-name="ce1" office:value-type="string" calcext:value-type="string">
            <text:p>1937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oline Meyer to Emanuel Meyer, November 6, 1859 | Caroline Meyer an Emanuel Meyer, 6. November 1859</text:p>
          </table:table-cell>
          <table:table-cell table:style-name="ce1" office:value-type="string" calcext:value-type="string">
            <text:p>19378</text:p>
          </table:table-cell>
          <table:table-cell table:style-name="ce1"/>
          <table:table-cell table:style-name="ce1" office:value-type="string" calcext:value-type="string">
            <text:p>Letter from Caroline Meyer to Emanuel Meyer, November 6, 1859. | Brief von Caroline Meyer an Emanuel Meyer, 6. Nov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Le Havre, France | Le Havre, Frankreich</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23, 1937 | Caroline Emmel an Karl Emmel, 23. Oktober 193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Oktober 1937. | Letter from Caroline Emmel to her son, Karl Emmel, October 23, 1937.</text:p>
          </table:table-cell>
          <table:table-cell table:style-name="ce1" office:value-type="string" calcext:value-type="string">
            <text:p>Emmel family collection</text:p>
          </table:table-cell>
          <table:table-cell table:style-name="ce1"/>
          <table:table-cell table:style-name="ce1" office:value-type="string" calcext:value-type="string">
            <text:p>1937-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11, 1925 | Caroline Emmel an Karl Emmel, 11.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November 1925. | Letter from Caroline Emmel to her son, Karl Emmel, November 11, 1925.</text:p>
          </table:table-cell>
          <table:table-cell table:style-name="ce1" office:value-type="string" calcext:value-type="string">
            <text:p>Emmel family collection</text:p>
          </table:table-cell>
          <table:table-cell table:style-name="ce1"/>
          <table:table-cell table:style-name="ce1" office:value-type="string" calcext:value-type="string">
            <text:p>1925-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5, 1939 | Caroline Emmel an Karl Emmel, 5. Mai 1939</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5. Mai 1939. | Letter from Caroline Emmel to her son, Karl Emmel, May 5, 1939.</text:p>
          </table:table-cell>
          <table:table-cell table:style-name="ce1" office:value-type="string" calcext:value-type="string">
            <text:p>Emmel family collection</text:p>
          </table:table-cell>
          <table:table-cell table:style-name="ce1"/>
          <table:table-cell table:style-name="ce1" office:value-type="string" calcext:value-type="string">
            <text:p>1939-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 | Wiesba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43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card to Lina Höllmüller, November 25, 1912 | Postkarte an Lina Höllmüller, 25. November 1912</text:p>
          </table:table-cell>
          <table:table-cell table:style-name="ce1" table:number-columns-repeated="2"/>
          <table:table-cell table:style-name="ce1" office:value-type="string" calcext:value-type="string">
            <text:p>This postcard was sent to Caroline ("Lina") Höllmüller from one of her siblings in Germany in 1912. She was born in 1881 near Neureichenau, in a picturesque area of eastern Bavaria, where family operated a resort for travelers. In 1902, she immigrated to the United States, initially living in Kansas City, Missouri, and working as a nanny there. By fall 1911, she was living in Chicago, where she received this postcard. She later married Joseph A. Rauch, in 1913, and lived in Chicago for the remainder of her life. | Diese Postkarte wurde 1912 von einem ihrer Geschwister in Deutschland an Caroline ("Lina") Höllmüller geschickt. Sie wurde 1881 in der Nähe von Neureichenau, einer malerischen Gegend in Ostbayern, geboren, wo die Familie einen Ferienort für Reisende betrieb. Im Jahr 1902 wanderte sie in die Vereinigten Staaten aus, lebte zunächst in Kansas City, Missouri, und arbeitete dort als Kindermädchen. Im Herbst 1911 lebte sie in Chicago, wo sie diese Postkarte erhielt. Später, im Jahr 1913, heiratete sie Joseph A. Rauch und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2-11-2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text:p>
          </table:table-cell>
          <table:table-cell table:style-name="ce1" table:number-columns-repeated="3"/>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December 21, 1910 | Fritz Höllmüller an Lina Höllmüller, 21. Dezember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Höllmüller (Rauch)</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6</text:p>
          </table:table-cell>
          <table:table-cell table:style-name="ce1"/>
          <table:table-cell table:style-name="ce1" office:value-type="string" calcext:value-type="string">
            <text:p>Höllmüller-Rauch-Caroline</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20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ni Salin (Heilner)</text:p>
          </table:table-cell>
          <table:table-cell table:style-name="ce1" table:number-columns-repeated="2"/>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3"/>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20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Heilner (Stiefel)</text:p>
          </table:table-cell>
          <table:table-cell table:style-name="ce1" table:number-columns-repeated="2"/>
          <table:table-cell table:style-name="ce1" office:value-type="string" calcext:value-type="string">
            <text:p>Daughter of Aron Heilner and Nanni Salin Heilner; married Max Stiefel in 1862.</text:p>
          </table:table-cell>
          <table:table-cell table:style-name="ce1" table:number-columns-repeated="13"/>
          <table:table-cell table:style-name="ce1" office:value-type="string" calcext:value-type="string">
            <text:p>Daughter of Aron Heilner and Nanni Salin Heilner; married Max Stiefel in 1862.</text:p>
          </table:table-cell>
          <table:table-cell table:style-name="ce1" table:number-columns-repeated="15"/>
          <table:table-cell table:style-name="ce1" office:value-type="string" calcext:value-type="string">
            <text:p>20198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7</text:p>
          </table:table-cell>
          <table:table-cell table:style-name="ce1"/>
          <table:table-cell table:style-name="ce1" office:value-type="string" calcext:value-type="string">
            <text:p>Höllmüller-Fritz</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Heilner</text:p>
          </table:table-cell>
          <table:table-cell table:style-name="ce1" table:number-columns-repeated="2"/>
          <table:table-cell table:style-name="ce1" office:value-type="string" calcext:value-type="string">
            <text:p>Son of Aron Heilner and his second wife, Nanni, Sigmund Heilner was born in Urspringen, Bavaria, in 1834. After studying textile trading, he immigrated to the United States in 1853 and eventually moved to California to join his older half-brother, who had immigrated almost a decade earlier. The two brothers operated a variety of mercantile enterprises together in northern California and southern Oregon. In 1860, Seligmann returned to Germany, where he would remain for two years, and Sigmund largely operated in business for himself for the rest of his career.</text:p>
          </table:table-cell>
          <table:table-cell table:style-name="ce1" table:number-columns-repeated="29"/>
          <table:table-cell table:style-name="ce1" office:value-type="string" calcext:value-type="string">
            <text:p>20197 | 20198 | 20199 | 20201 | 20202</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text:p>
          </table:table-cell>
          <table:table-cell table:style-name="ce1" table:number-columns-repeated="2"/>
          <table:table-cell table:style-name="ce1" office:value-type="string" calcext:value-type="string">
            <text:p>Son of Aron Heilner and his first wife Madel, Seligmann Heilner emigrated from Urspringen, Bavaria to the United States in 1845. After some time spent on the East Coast he eventually migrated to California, likely inspired in part by the 1849 Gold Rush. By the mid-1850s he was operating a mercantile business, first in northern California and later in southwestern Oregon.</text:p>
          </table:table-cell>
          <table:table-cell table:style-name="ce1" table:number-columns-repeated="13"/>
          <table:table-cell table:style-name="ce1" office:value-type="string" calcext:value-type="string">
            <text:p>Seilgmann Heilner was born in Urspringen, Bavaria, in 1823, immigrated to the United States in 1845, and eventually settled on the West Coast. He operated a variety of mercantile businesses, often in partnership with his brother Sigmund, until his death in 1886.</text:p>
          </table:table-cell>
          <table:table-cell table:style-name="ce1" table:number-columns-repeated="15"/>
          <table:table-cell table:style-name="ce1" office:value-type="string" calcext:value-type="string">
            <text:p>20197 | 20198 | 20199 | 20201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Heilner (Gutmann)</text:p>
          </table:table-cell>
          <table:table-cell table:style-name="ce1" table:number-columns-repeated="2"/>
          <table:table-cell table:style-name="ce1" office:value-type="string" calcext:value-type="string">
            <text:p>Daughter of Aron Heilner and Nanni Salin Heilner; married Feifer Gutmann in 1857.</text:p>
          </table:table-cell>
          <table:table-cell table:style-name="ce1" table:number-columns-repeated="13"/>
          <table:table-cell table:style-name="ce1" office:value-type="string" calcext:value-type="string">
            <text:p>Daughter of Aron Heilner and Nanni Salin Heilner; married Feifer Gutmann in 1857.</text:p>
          </table:table-cell>
          <table:table-cell table:style-name="ce1" table:number-columns-repeated="15"/>
          <table:table-cell table:style-name="ce1" office:value-type="string" calcext:value-type="string">
            <text:p>20197 | 20198 | 20199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x Heilner</text:p>
          </table:table-cell>
          <table:table-cell table:style-name="ce1" table:number-columns-repeated="32"/>
          <table:table-cell table:style-name="ce1" office:value-type="string" calcext:value-type="string">
            <text:p>20197 | 20198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Heilner</text:p>
          </table:table-cell>
          <table:table-cell table:style-name="ce1" table:number-columns-repeated="32"/>
          <table:table-cell table:style-name="ce1" office:value-type="string" calcext:value-type="string">
            <text:p>20197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text:p>
          </table:table-cell>
          <table:table-cell table:style-name="ce1" table:number-columns-repeated="16"/>
          <table:table-cell table:style-name="ce1" office:value-type="string" calcext:value-type="string">
            <text:p>Aron Heilner was a rabbi who lived in Urspringen, Bavaria, and was the father of immigrants Seligmann and Sigmun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58</text:p>
          </table:table-cell>
          <table:table-cell table:style-name="ce1" office:value-type="string" calcext:value-type="string">
            <text:p>Image Contribution</text:p>
          </table:table-cell>
          <table:table-cell table:style-name="ce1" office:value-type="string" calcext:value-type="string">
            <text:p>dctype:Still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the Emmel family in Wisconsin, c. 1937.</text:p>
          </table:table-cell>
          <table:table-cell table:style-name="ce1" table:number-columns-repeated="4"/>
          <table:table-cell table:style-name="ce1" office:value-type="string" calcext:value-type="string">
            <text:p>557</text:p>
          </table:table-cell>
          <table:table-cell table:style-name="ce1" table:number-columns-repeated="20"/>
          <table:table-cell table:style-name="ce1" office:value-type="string" calcext:value-type="string">
            <text:p>Wisconsin</text:p>
          </table:table-cell>
          <table:table-cell table:style-name="ce1" table:number-columns-repeated="21"/>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1:44+00:00</meta:creation-date>
    <dc:date>2024-10-23T14:31:44+00:00</dc:date>
  </office:meta>
</office:document-meta>
</file>