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22, 1904 | Leopold Haase an Charles Haase, 22. June 1904</text:p>
          </table:table-cell>
          <table:table-cell table:style-name="ce1" office:value-type="string" calcext:value-type="string">
            <text:p>19442</text:p>
          </table:table-cell>
          <table:table-cell table:style-name="ce1"/>
          <table:table-cell table:style-name="ce1" office:value-type="string" calcext:value-type="string">
            <text:p>Letter from Leopold Haase, in Reval, to his cousin Charles Haase, in Richmond, Virginia. This letter was written on June 9 according to the Julian calendar and June 22 according to the Gregorian calendar, hence the double dates. | Brief von Leopold Haase in Reval an seinen Cousin Charles Haase in Richmond, Virginia. Dieser Brief wurde am 9. Juni nach dem julianischen Kalender und am 22. Juni nach dem gregorianischen Kalender geschrieben, daher die doppelten Datumsangaben.</text:p>
          </table:table-cell>
          <table:table-cell table:style-name="ce1" office:value-type="string" calcext:value-type="string">
            <text:p>Library of Virginia</text:p>
          </table:table-cell>
          <table:table-cell table:style-name="ce1"/>
          <table:table-cell table:style-name="ce1" office:value-type="string" calcext:value-type="string">
            <text:p>1904-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7, 1902 | Leopold Haase an Charles Haase, 7. June 1902</text:p>
          </table:table-cell>
          <table:table-cell table:style-name="ce1" office:value-type="string" calcext:value-type="string">
            <text:p>19442 | 786</text:p>
          </table:table-cell>
          <table:table-cell table:style-name="ce1"/>
          <table:table-cell table:style-name="ce1" office:value-type="string" calcext:value-type="string">
            <text:p>Fragment of a letter from Leopold Haase of Reval, Russia to his cousin Charles Haase of Richmond, Virginia. The letter is dated according to both the Julian calendar used in the Russian empire (May 25) and the Gregorian calendar used in the United States (June 7). | Fragment eines Briefes von Leopold Haase aus Reval, Russland, an seinen Cousin Charles Haase aus Richmond, Virginia. Der Brief ist sowohl nach dem im Russischen Reich verwendeten Julianischen Kalender (25. Mai) als auch nach dem in den Vereinigten Staaten verwendeten Gregorianischen Kalender (7. Juni) datiert.</text:p>
          </table:table-cell>
          <table:table-cell table:style-name="ce1" office:value-type="string" calcext:value-type="string">
            <text:p>Library of Virginia</text:p>
          </table:table-cell>
          <table:table-cell table:style-name="ce1"/>
          <table:table-cell table:style-name="ce1" office:value-type="string" calcext:value-type="string">
            <text:p>1902-06-07 | 1902-05-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eval</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November 9, 1902 | Leopold Haase an Charles Haase, 9. Nov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1-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28, 1905 | Leopold Haase an Charles Haase, 28. Oktober 1905</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5-10-28</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William Haase, December 19, 1906 | Leopold Haase an William Haase, 19. Dezember 1906</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6-12-1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13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anuary 2, 1903 | Leopold Haase an Charles Haase, 2. Januar 1903</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ption under review</text:p>
          </table:table-cell>
          <table:table-cell table:style-name="ce1" table:number-columns-repeated="6"/>
        </table:table-row>
        <table:table-row table:style-name="ro1">
          <table:table-cell table:style-name="ce1" office:value-type="string" calcext:value-type="string">
            <text:p>13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11, 1908 [?] | Richard Haase an William Haase, 11. Mai 1908 [?]</text:p>
          </table:table-cell>
          <table:table-cell table:style-name="ce1" office:value-type="string" calcext:value-type="string">
            <text:p>21357</text:p>
          </table:table-cell>
          <table:table-cell table:style-name="ce1"/>
          <table:table-cell table:style-name="ce1" office:value-type="string" calcext:value-type="string">
            <text:p>Postcard from Richard Haase to his cousin William Haase, sent May 11, probably in the year 1908. | Postkarte von Richard Haase an seinen Cousin William Haase, gesendet am 11. Mai, wahrscheinlich im Jahr 1908.</text:p>
          </table:table-cell>
          <table:table-cell table:style-name="ce1" office:value-type="string" calcext:value-type="string">
            <text:p>Library of Virginia</text:p>
          </table:table-cell>
          <table:table-cell table:style-name="ce1"/>
          <table:table-cell table:style-name="ce2" office:value-type="string" calcext:value-type="string">
            <text:p>1908(?)-05-11</text:p>
            <text:p/>
            <text:p>1908(?)-05-11 | 1908-05-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Magdeburg, Saxony-Anhalt | Magdeburg,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Magdeburg, Saxony-Anhalt | Magdeburg, Sachsen-Anhalt</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September 13, 1902 | Leopold Haase an Fritz Haase, 13. Sept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09-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t. Petersburg, Russ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ötte &amp; Sons to Charles Haase, July 7, 1887 | Hötte &amp; Sons an Charles Haase, 7. Juli 1887</text:p>
          </table:table-cell>
          <table:table-cell table:style-name="ce1" office:value-type="string" calcext:value-type="string">
            <text:p>2136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87-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January 30, 1908 | Richard Haase an William Haase, 30. Januar 1908</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8-01-30</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December 6, 1902 | Leopold Haase an Fritz Haase, 6. Dez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2-0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 now Tallinn, Estonia) | Reval, Russland (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22, 1903 | Richard Haase an William Haase, 22. Mai  1903</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6"/>
        </table:table-row>
        <table:table-row table:style-name="ro1">
          <table:table-cell table:style-name="ce1" office:value-type="string" calcext:value-type="string">
            <text:p>13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 to Josephine Haase, April 17, 1903 | Leopold Haase [?] an Josephine Haase, 17. April 1903</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4-1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7</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7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üller, 5. Januar 1922</text:p>
          </table:table-cell>
          <table:table-cell table:style-name="ce1" office:value-type="string" calcext:value-type="string">
            <text:p>862</text:p>
          </table:table-cell>
          <table:table-cell table:style-name="ce1"/>
          <table:table-cell table:style-name="ce1" office:value-type="string" calcext:value-type="string">
            <text:p>Brief von Clara Haase an Helene Müller, 5. Januar 1922. | Letter from Clara Haase to Helene Mueller, January 5, 1922</text:p>
          </table:table-cell>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863</text:p>
          </table:table-cell>
          <table:table-cell table:style-name="ce1" table:number-columns-repeated="14"/>
          <table:table-cell table:style-name="ce1" table:number-columns-repeated="2" office:value-type="string" calcext:value-type="string">
            <text:p>Mary Geschwind</text:p>
          </table:table-cell>
          <table:table-cell table:style-name="ce1" table:number-columns-repeated="2"/>
          <table:table-cell table:style-name="ce1" office:value-type="string" calcext:value-type="string">
            <text:p>Richmond, Va.</text:p>
          </table:table-cell>
          <table:table-cell table:style-name="ce1" table:number-columns-repeated="13"/>
        </table:table-row>
        <table:table-row table:style-name="ro1">
          <table:table-cell table:style-name="ce1" office:value-type="string" calcext:value-type="string">
            <text:p>213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arles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Charles</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29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Eichner Mittner [?] to Charles Eichner [?], undated | Maria Eichner Mittner [?] an Charles Eichner [?], ohne Date</text:p>
          </table:table-cell>
          <table:table-cell table:style-name="ce1" office:value-type="string" calcext:value-type="string">
            <text:p>Maria Eichner Mittner [?]</text:p>
          </table:table-cell>
          <table:table-cell table:style-name="ce1"/>
          <table:table-cell table:style-name="ce1" office:value-type="string" calcext:value-type="string">
            <text:p>Maria Eichner Mittner [?] to Charles Eichner [?], undated. | Brief von Maria Eichner Mittner [?] an Charles Eichner [?], undatiert.</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Charles Eichner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864</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Leopold Haase with Cossack soldiers, 1905</text:p>
          </table:table-cell>
          <table:table-cell table:style-name="ce1" table:number-columns-repeated="2"/>
          <table:table-cell table:style-name="ce1" office:value-type="string" calcext:value-type="string">
            <text:p>Photograph of Leopold Haase (of Reval, Russia) with a group of Russian Cossack soldiers, sent as an enclosure with a letter written to his cousin Charles Haase.</text:p>
          </table:table-cell>
          <table:table-cell table:style-name="ce1"/>
          <table:table-cell table:style-name="ce1" office:value-type="string" calcext:value-type="string">
            <text:p>786</text:p>
          </table:table-cell>
          <table:table-cell table:style-name="ce1"/>
          <table:table-cell table:style-name="ce1" office:value-type="string" calcext:value-type="string">
            <text:p>photograph</text:p>
          </table:table-cell>
          <table:table-cell table:style-name="ce1" table:number-columns-repeated="4"/>
          <table:table-cell table:style-name="ce1" office:value-type="string" calcext:value-type="string">
            <text:p>Geschwind Family Papers (Library of Virginia, Richmond, Va.), box 23, folder 8</text:p>
          </table:table-cell>
          <table:table-cell table:style-name="ce1"/>
          <table:table-cell table:style-name="ce1" office:value-type="string" calcext:value-type="string">
            <text:p>Image provided courtesy of the Library of Virginia</text:p>
          </table:table-cell>
          <table:table-cell table:style-name="ce1" table:number-columns-repeated="33"/>
        </table:table-row>
        <table:table-row table:style-name="ro1">
          <table:table-cell table:style-name="ce1" office:value-type="string" calcext:value-type="string">
            <text:p>625</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The Trader of Reval”</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19-06-20</text:p>
          </table:table-cell>
          <table:table-cell table:style-name="ce1" table:number-columns-repeated="20"/>
        </table:table-row>
        <table:table-row table:style-name="ro1">
          <table:table-cell table:style-name="ce1" office:value-type="string" calcext:value-type="string">
            <text:p>1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ueller, 5. Januar 1922</text:p>
          </table:table-cell>
          <table:table-cell table:style-name="ce1" office:value-type="string" calcext:value-type="string">
            <text:p>2135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6</text:p>
          </table:table-cell>
          <table:table-cell table:style-name="ce1" table:number-columns-repeated="7"/>
          <table:table-cell table:style-name="ce1" office:value-type="string" calcext:value-type="string">
            <text:p>13574</text:p>
          </table:table-cell>
          <table:table-cell table:style-name="ce1" table:number-columns-repeated="10"/>
          <table:table-cell table:style-name="ce1" office:value-type="string" calcext:value-type="string">
            <text:p>Richmond, Virginia</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6, 1900 | Henry R. Haase an Minnie G. Osterbind, 26.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Oberammergau, Bavaria | Oberammergau, Bayer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Oberammergau, Bavaria | Germany | Deutschland | Oberammergau, Bayern</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7, 1900 | Henry R. Haase an Minnie G. Osterbind, 7.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0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866</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ssian soldiers marching in Reval during the 1905 revolution</text:p>
          </table:table-cell>
          <table:table-cell table:style-name="ce1" office:value-type="string" calcext:value-type="string">
            <text:p>786</text:p>
          </table:table-cell>
          <table:table-cell table:style-name="ce1"/>
          <table:table-cell table:style-name="ce1" office:value-type="string" calcext:value-type="string">
            <text:p>Photograph of Russian soldiers marching in the streets of Reval, Russia (now Tallinn, Estonia) during the 1905 Revolution. The photograph was likely taken by businessman Leopold Haase, perhaps from an upper story of the store he ran; it was sent as an enclosure with a letter to his cousin Charles Haase.</text:p>
          </table:table-cell>
          <table:table-cell table:style-name="ce1" table:number-columns-repeated="2"/>
          <table:table-cell table:style-name="ce1" office:value-type="string" calcext:value-type="string">
            <text:p>1905</text:p>
          </table:table-cell>
          <table:table-cell table:style-name="ce1" office:value-type="string" calcext:value-type="string">
            <text:p>photograph</text:p>
          </table:table-cell>
          <table:table-cell table:style-name="ce1" table:number-columns-repeated="40"/>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5, 1900 | Henry R. Haase an Minnie G. Osterbind, 5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Leipzig | Germany | Deutschland</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2, 1900 | Henry R. Haase an Minnie G. Osterbind, 22.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Wartburg, Germany | Wartburg,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13, 1900 | Henry R. Haase an Minnie G. Osterbind, 13.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ondon, Eng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ng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7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es Haase</text:p>
          </table:table-cell>
          <table:table-cell table:style-name="ce1" table:number-columns-repeated="16"/>
          <table:table-cell table:style-name="ce1" office:value-type="string" calcext:value-type="string">
            <text:p>Immigrant from Anhalt to Richmond, Virginia.</text:p>
          </table:table-cell>
          <table:table-cell table:style-name="ce1" table:number-columns-repeated="30"/>
        </table:table-row>
        <table:table-row table:style-name="ro1">
          <table:table-cell table:style-name="ce1" office:value-type="string" calcext:value-type="string">
            <text:p>7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text:p>
          </table:table-cell>
          <table:table-cell table:style-name="ce1" table:number-columns-repeated="16"/>
          <table:table-cell table:style-name="ce1" office:value-type="string" calcext:value-type="string">
            <text:p>A fur trader, born in Anhalt, who moved to Reval, Russia (now Tallinn, Estonia); correspondent with his cousin Charles Haase, who emigrated from Anhalt to Richmond, Virginia.</text:p>
          </table:table-cell>
          <table:table-cell table:style-name="ce1" table:number-columns-repeated="30"/>
        </table:table-row>
        <table:table-row table:style-name="ro1">
          <table:table-cell table:style-name="ce1" office:value-type="string" calcext:value-type="string">
            <text:p>213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ine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Josephin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Lisett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Fritz</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R.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Henry</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William</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ichard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Richard</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ara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Clara</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94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 of Hettstedt</text:p>
          </table:table-cell>
          <table:table-cell table:style-name="ce1" table:number-columns-repeated="11"/>
          <table:table-cell table:style-name="ce1" office:value-type="string" calcext:value-type="string">
            <text:p>13574</text:p>
          </table:table-cell>
          <table:table-cell table:style-name="ce1" table:number-columns-repeated="29"/>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94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text:p>
          </table:table-cell>
          <table:table-cell table:style-name="ce1" table:number-columns-repeated="11"/>
          <table:table-cell table:style-name="ce1" office:value-type="string" calcext:value-type="string">
            <text:p>13574</text:p>
          </table:table-cell>
          <table:table-cell table:style-name="ce1" table:number-columns-repeated="4"/>
          <table:table-cell table:style-name="ce1" office:value-type="string" calcext:value-type="string">
            <text:p>Fur trader based in Reval, Russia.</text:p>
          </table:table-cell>
          <table:table-cell table:style-name="ce1" table:number-columns-repeated="24"/>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9, 1900 | Henry R. Haase an Minnie G. Osterbind, 9.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Berli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Berlin, Deutschland | Berlin, Germany</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6"/>
        </table:table-row>
        <table:table-row table:style-name="ro1">
          <table:table-cell table:style-name="ce1" office:value-type="string" calcext:value-type="string">
            <text:p>213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xplore the Long History of American Dreams—or Nightmares</text:p>
          </table:table-cell>
          <table:table-cell table:style-name="ce1" office:value-type="string" calcext:value-type="string">
            <text:p>572</text:p>
          </table:table-cell>
          <table:table-cell table:style-name="ce1"/>
          <table:table-cell table:style-name="ce1" office:value-type="string" calcext:value-type="string">
            <text:p>A new special exhibition on 200 objects, 40 people, and 300 years of German migration to the United States by Das Haus der Geschichte Baden Württemberg</text:p>
          </table:table-cell>
          <table:table-cell table:style-name="ce1" table:number-columns-repeated="23"/>
          <table:table-cell table:style-name="ce1" office:value-type="string" calcext:value-type="string">
            <text:p>2023-10-31</text:p>
          </table:table-cell>
          <table:table-cell table:style-name="ce1" table:number-columns-repeated="20"/>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row table:style-name="ro1">
          <table:table-cell table:style-name="ce1" office:value-type="string" calcext:value-type="string">
            <text:p>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ara Haase</text:p>
          </table:table-cell>
          <table:table-cell table:style-name="ce1" table:number-columns-repeated="47"/>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13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opold Ung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Unger-Leopold</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tte &amp; Sons</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Sons-Hött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nie G. Osterbind</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Osterbind-Minni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lene Müll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üller-Helene</text:p>
          </table:table-cell>
          <table:table-cell table:style-name="ce1" table:number-columns-repeated="6"/>
          <table:table-cell table:style-name="ce1" office:value-type="string" calcext:value-type="string">
            <text:p>19305</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25:20+00:00</meta:creation-date>
    <dc:date>2024-10-23T18:25:20+00:00</dc:date>
  </office:meta>
</office:document-meta>
</file>