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12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February, 1838 | Theodor Engelmann an Margarethe Hilgard, Februar 1838</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February, 1838. | Brief von Theodor Engelmann an seine Schwester, Margarethe Hilgard, Februar 1838.</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1, 1837 | Theodor Engelmann an Margarethe Hilgard, 21. Januar 1837</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1, 1837. | Brief von Theodor Engelmann an seine Schwester, Margarethe Hilgard, 21. Januar 1837.</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7-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uly 30, 1834 | Theodor Engelmann an Margarethe Hilgard, 30. Juli 1834</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uly 30, 1834. | Brief von Theodor Engelmann an seine Schwester, Margarethe Hilgard, 30. Juli 1834.</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0, 1836 | Theodor Engelmann an Margarethe Hilgard, 20. Januar 1836</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0, 1836. | Brief von Theodor Engelmann an seine Schwester, Margarethe Hilgard, 20. Januar 1836.</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6-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7</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rtrait of Sophie Engelmann Koerner</text:p>
          </table:table-cell>
          <table:table-cell table:style-name="ce1" table:number-columns-repeated="2"/>
          <table:table-cell table:style-name="ce1" office:value-type="string" calcext:value-type="string">
            <text:p>Portrait of Sophie Engelmann Koerner, reproduced in "Memoirs of Gustave Koerner"</text:p>
          </table:table-cell>
          <table:table-cell table:style-name="ce1"/>
          <table:table-cell table:style-name="ce1" office:value-type="string" calcext:value-type="string">
            <text:p>19446</text:p>
          </table:table-cell>
          <table:table-cell table:style-name="ce1" office:value-type="string" calcext:value-type="string">
            <text:p>1836</text:p>
          </table:table-cell>
          <table:table-cell table:style-name="ce1" table:number-columns-repeated="3"/>
          <table:table-cell table:style-name="ce1" office:value-type="string" calcext:value-type="string">
            <text:p>13606</text:p>
          </table:table-cell>
          <table:table-cell table:style-name="ce1" table:number-columns-repeated="37"/>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50:23+00:00</meta:creation-date>
    <dc:date>2024-10-23T20:50:23+00:00</dc:date>
  </office:meta>
</office:document-meta>
</file>