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 Lacmann an Eugen Klee, 29. November 1894 | Chr. Lacmann to Eugen Klee, November 29, 1894</text:p>
          </table:table-cell>
          <table:table-cell table:style-name="ce1" office:value-type="string" calcext:value-type="string">
            <text:p>19320</text:p>
          </table:table-cell>
          <table:table-cell table:style-name="ce1"/>
          <table:table-cell table:style-name="ce1" office:value-type="string" calcext:value-type="string">
            <text:p>Brief von Chr. Lacmann an Eugen Klee, 29. November 1894. | Letter from Chr. Lacmann to Eugen Klee, November 29,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Münster, Westfalen | Münster, Westfal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93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Lacmann/Lackmann</text:p>
          </table:table-cell>
          <table:table-cell table:style-name="ce1" table:number-columns-repeated="11"/>
          <table:table-cell table:style-name="ce1" office:value-type="string" calcext:value-type="string">
            <text:p>13571 | 13602</text:p>
          </table:table-cell>
          <table:table-cell table:style-name="ce1" table:number-columns-repeated="35"/>
        </table:table-row>
        <table:table-row table:style-name="ro1">
          <table:table-cell table:style-name="ce1" office:value-type="string" calcext:value-type="string">
            <text:p>12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0. Januar 1896 | Klee family letter, January 20, 1896</text:p>
          </table:table-cell>
          <table:table-cell table:style-name="ce1" office:value-type="string" calcext:value-type="string">
            <text:p>19320</text:p>
          </table:table-cell>
          <table:table-cell table:style-name="ce1"/>
          <table:table-cell table:style-name="ce1" office:value-type="string" calcext:value-type="string">
            <text:p>Brief der Familie Klee, 20. Januar 1896. | Klee family letter, January 2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19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March 28, 1906 | Christian Benedix an Ernst Neumann, 28. März 1906</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and other family members, March 28, 1906. | Brief von Christian Benedix an seinen Cousin Ernst Neumann und weitere Familienmitglieder, 28. März 1906.</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6-03-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Moline,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ugust 16, 1901 | Brief von Christian Benedix, 16. August 1901</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ugust 16, 1901. | Brief von Christian Benedix an seine Tante, 16. August 1901.</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1-08-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December 19, 1900 | Christian Benedix an Ernst Neumann, 19. Dezember 1900</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December 19, 1900. | Brief von Christian Benedix an seinen Cousin Ernst Neumann, 19. Dezember 1900.</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0-1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199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pril 14, 1893 | Brief von Christian Benedix, 14. April 1893</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pril 14, 1893. | Brief von Christian Benedix an seine Tante, 14. April 1893.</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893-04-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0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n.d. | Brief an Christian Conz, ohne Date</text:p>
          </table:table-cell>
          <table:table-cell table:style-name="ce1" table:number-columns-repeated="2"/>
          <table:table-cell table:style-name="ce1" office:value-type="string" calcext:value-type="string">
            <text:p>Letter to Christian Conz, n.d. | Brief a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d. | Sigmund Conz an Christian Conz, ohne Date</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d. | Brief von Sigmund Conz an sein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ovember 2, 1902 | Johanna Conz Pissot an Christian Conz, 2. Novembe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ovember 2, 1902. | Brief von Johanna Conz Pissot an ihren Bruder Christian Conz, 2. Novembe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11-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February 20, 1902 | Johanna Conz Pissot an Christian Conz, 20. Februa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February 20, 1902. | Brief von Johanna Conz Pissot an ihren Bruder Christian Conz, 20. Februa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June 5, 1898 | Johanna Conz Pissot an Christian Conz, 5. Juni 1898</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June 5, 1898. | Brief von Johanna Conz Pissot an ihren Bruder Christian Conz, 5. Juni 1898.</text:p>
          </table:table-cell>
          <table:table-cell table:style-name="ce1" office:value-type="string" calcext:value-type="string">
            <text:p>Christine Conz Moll collection</text:p>
          </table:table-cell>
          <table:table-cell table:style-name="ce1"/>
          <table:table-cell table:style-name="ce1" office:value-type="string" calcext:value-type="string">
            <text:p>1898-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d. | Johanna Conz Pissot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d. | Brief von Johanna Conz Pissot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October 5, 1895 | Johanna Conz Pissot an Christian Conz, 5. Oktober 1895</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October 5, 1895. | Brief von Johanna Conz Pissot an ihren Bruder Christian Conz, 5. Oktober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10-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20, 1895 | Johanna Conz an Christian Conz, 20. Juni 189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20, 1895. | Brief von Johanna Conz an ihren Bruder Christian Conz, 20. Juni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06-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December 2, 1894 | Johanna Conz an Christian Conz, 2. Dezember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December 2, 1894. | Brief von Johanna Conz an ihren Bruder Christian Conz, 2. Dezem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October 1, 1894 | Brief an Christian Conz, 1. Oktober 1894</text:p>
          </table:table-cell>
          <table:table-cell table:style-name="ce1" table:number-columns-repeated="2"/>
          <table:table-cell table:style-name="ce1" office:value-type="string" calcext:value-type="string">
            <text:p>Letter to Christian Conz, October 1, 1894. | Brief an Christian Conz, 1. Okto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0-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March 6, 1894 | Brief an Christian Conz, 6. März 1894</text:p>
          </table:table-cell>
          <table:table-cell table:style-name="ce1" table:number-columns-repeated="2"/>
          <table:table-cell table:style-name="ce1" office:value-type="string" calcext:value-type="string">
            <text:p>Letter to Christian Conz, March 6, 1894. | Brief an Christian Conz, 6. März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10, 1894 | Johanna Conz an Christian Conz, 10. Juni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10, 1894. | Brief von Johanna Conz an ihren Bruder Christian Conz, 10. Juni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May 31, 1893 | Johanna Conz an Christian Conz, 31. Mai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May 31, 1893. | Brief von Johanna Conz an ihren Bruder Christian Conz, 31.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February 19, 1893 | Johanna Conz an Christian Conz, 19. Februar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February 19, 1893. | Brief von Johanna Conz an ihren Bruder Christian Conz, 19. Februar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May 2, 1893 | David Siffring an Christian Conz, 2. Mai 1893</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May 2, 1893. | Brief von David Siffring an seinen Freund Christian Conz, 2.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1, 1892 | Johanna Conz an Christian Conz, 31. Juli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1, 1892. | Brief von Johanna Conz an ihren Bruder Christian Conz, 31. Juli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07-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ovember 15, 1892 | Johanna Conz an Christian Conz, 15. November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ovember 15, 1892. | Brief von Johanna Conz an ihren Bruder Christian Conz, 15. November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December 16, 1891 | W. Bromm an Christian Conz, 16. Dezember 1891</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December 16, 1891. | Brief von W. Bromm an seinen Freund Christian Conz, 16. Dezember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n.d. | David Siffring an Christian Conz, ohne Date</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n.d. | Brief von David Siffring an seinen Freund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28, 1890 | David Siffring an Christian Conz, 28. Oktober 1890</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28, 1890. | Brief von David Siffring an seinen Freund Christian Conz, 28.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 to Christian Conz, October 20, 1890 | Christine Siffring an Christian Conz, 20. Oktober 1890</text:p>
          </table:table-cell>
          <table:table-cell table:style-name="ce1" office:value-type="string" calcext:value-type="string">
            <text:p>20594</text:p>
          </table:table-cell>
          <table:table-cell table:style-name="ce1"/>
          <table:table-cell table:style-name="ce1" office:value-type="string" calcext:value-type="string">
            <text:p>Letter from Christine Siffring to her friend Christian Conz, October 20, 1890. | Brief von Christine Siffring an ihren Freund Christian Conz, 20.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Pittsfield, Illinois</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0, 1889 | David Siffring an Christian Conz, 10.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0, 1889. | Brief von David Siffring an seinen Freund Christian Conz, 10.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November 27, 1889 | W. Bromm an Christian Conz, 27. November 1889</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November 27, 1889. | Brief von W. Bromm an seinen Freund Christian Conz, 27. Novembe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1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May 26, 1889 | Sigmund Conz an Christian Conz, 26. Mai 1889</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May 26, 1889. | Brief von Sigmund Conz an seinen Bruder Christian Conz, 26. Mai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5-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28, 1889 | David Siffring an Christian Conz, 28.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28, 1889. | Brief von David Siffring an seinen Freund Christian Conz, 28.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0, 1889 | Christoph Conz an Christian Conz, 20. Januar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0, 1889. | Brief von Christoph Conz an seinen Bruder Christian Conz, 20. Jan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2, 1888 | David Siffring an Christian Conz, 12.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2, 1888. | Brief von David Siffring an seinen Freund Christian Conz, 12.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7, 1888 | Christoph Conz an Christian Conz, 17. November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7, 1888. | Brief von Christoph Conz an seinen Bruder Christian Conz, 17. Nov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5, 1888 | David Siffring an Christian Conz, 5.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5, 1888. | Brief von David Siffring an seinen Freund Christian Conz, 5.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January 27, 1888 | David Siffring an Christian Conz, 27. Jan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January 27, 1888. | Brief von David Siffring an seinen Freund Christian Conz, 27. Jan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25, 1888 | Christoph Conz an Christian Conz, 25. März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25, 1888. | Brief von Christoph Conz an seinen Bruder Christian Conz, 25. März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December 21, 1886 | Christoph Conz an Christian Conz, 21. Dezembe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December 21, 1886. | Brief von Christoph Conz an seinen Bruder Christian Conz, 21. Dezem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14, 1886 | Christoph Conz an Christian Conz, 14. März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14, 1886. | Brief von Christoph Conz an seinen Bruder Christian Conz, 14. März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3-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6, 1886 | Christoph Conz an Christian Conz, 26. Janua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6, 1886. | Brief von Christoph Conz an seinen Bruder Christian Conz, 26. Janua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10, 1886 | David Siffring an Christian Conz, 10. Oktober 1886</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10, 1886. | Brief von David Siffring an seinen Freund Christian Conz, 10. Okto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 1885 | Christoph Conz an Christian Conz, 1. Nov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 1885. | Brief von Christoph Conz an seinen Bruder Christian Conz, 1. Nov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February 10, 1885 | Christina Conz an Christian Conz, 10. Februar 1885</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February 10, 1885. | Brief von Christina Conz an ihren Sohn Christian Conz, 10. Februa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September 1, 1885 | Christoph Conz an Christian Conz, 1. Sept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September 1, 1885. | Brief von Christoph Conz an seinen Bruder Christian Conz, 1.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September 7, 1885 | Johanna Conz an Christian Conz, 7. September 188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September 7, 1885. | Brief von Johanna Conz an ihren Bruder Christian Conz, 7.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 1884 | Johanna Conz an Christian Conz, 3. Juli 188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 1884. | Brief von Johanna Conz an ihren Bruder Christian Conz, 3. Jul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y 1, 1884 | Christoph Conz an Christian Conz, 1. Mai 1884</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y 1, 1884. | Brief von Christoph Conz an seinen Bruder Christian Conz, 1.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May 27, 1884 | Christina Conz an Christian Conz, 27. Mai 1884</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May 27, 1884. | Brief von Christina Conz an ihren Sohn Christian Conz, 27.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ovember 30, 1884 | Sigmund Conz an Christian Conz, 30. November 1884</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ovember 30, 1884. | Brief von Sigmund Conz an seinen Bruder Christian Conz, 30. November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11-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June 3, 1883 | Sigmund Conz an Christian Conz, 3. Juni 1883</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June 3, 1883. | Brief von Sigmund Conz an seinen Bruder Christian Conz, 3. Juni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Unidentified friend to Christian Conz, March 15, 1883 | Brief an Christian Conz, 15. März 1883</text:p>
          </table:table-cell>
          <table:table-cell table:style-name="ce1" table:number-columns-repeated="2"/>
          <table:table-cell table:style-name="ce1" office:value-type="string" calcext:value-type="string">
            <text:p>Letter from an unidentified friend to Christian Conz, March 15, 1883. | Brief an Christian Conz, 15. März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3-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Buffalo,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an Eugen Klee, 22. November 1919 | Lenchen Berdel to Eugen Klee, November 22, 1919</text:p>
          </table:table-cell>
          <table:table-cell table:style-name="ce1" office:value-type="string" calcext:value-type="string">
            <text:p>19327</text:p>
          </table:table-cell>
          <table:table-cell table:style-name="ce1"/>
          <table:table-cell table:style-name="ce1" office:value-type="string" calcext:value-type="string">
            <text:p>Brief von Magdalena ("Lenchen") Berdel an Eugen Klee, 22. November 1919. "Lenchen" Berdel war eine Tochter von Eugen Klees Cousine ersten Grades Magdalena "Lenchen" Cherdron. | Letter from Magdalena (“Lenchen”) Berdel to Eugen Klee, November 22, 1919. “Lenchen” Berdel was a daughter of Eugen Klee's first cousin Magdalena “Lenchen” Cherdron.</text:p>
          </table:table-cell>
          <table:table-cell table:style-name="ce1" office:value-type="string" calcext:value-type="string">
            <text:p>Horner Library</text:p>
          </table:table-cell>
          <table:table-cell table:style-name="ce1"/>
          <table:table-cell table:style-name="ce1" office:value-type="string" calcext:value-type="string">
            <text:p>1919-1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0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n.d. | Jacob und Wilhelmina (“Mina”) Gross an Christian Conz, ohne Date</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n.d. | Brief von Jacob und Wilhelmina (“Mina”) Gross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rch 24, 1890 | Jacob und Wilhelmina (“Mina”) Gross an Christian Conz, 24. März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rch 24, 1890. | Brief von Jacob und Wilhelmina (“Mina”) GrossChristian Conz, 24. März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3-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19, 1889 | Jacob und Wilhelmina (“Mina”) Gross an Christian Conz, 19. Februar 1889</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19, 1889. | Brief von Jacob und Wilhelmina (“Mina”) GrossChristian Conz, 19.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December 16, 1888 | Jacob und Wilhelmina (“Mina”) Gross an Christian Conz, 16. Dezember 1888</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December 16, 1888. | Brief von Jacob und Wilhelmina (“Mina”) GrossChristian Conz, 16. Dez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24, 1887 | Jacob und Wilhelmina (“Mina”) Gross an Christian Conz, 24. Februar 1887</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24, 1887. | Brief von Jacob und Wilhelmina (“Mina”) GrossChristian Conz, 24. Februar 1887.</text:p>
          </table:table-cell>
          <table:table-cell table:style-name="ce1" office:value-type="string" calcext:value-type="string">
            <text:p>Christine Conz Moll collection</text:p>
          </table:table-cell>
          <table:table-cell table:style-name="ce1"/>
          <table:table-cell table:style-name="ce1" office:value-type="string" calcext:value-type="string">
            <text:p>1887-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y 30, 1886 | Jacob und Wilhelmina (“Mina”) Gross an Christian Conz, 30. Mai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y 30, 1886. | Brief von Jacob und Wilhelmina (“Mina”) GrossChristian Conz, 30. Mai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April 18, 1886 | Jacob und Wilhelmina (“Mina”) Gross an Christian Conz, 18. April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April 18, 1886. | Brief von Jacob und Wilhelmina (“Mina”) GrossChristian Conz, 18. April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e Siffring to Christian Conz, May 18, 1885 | Nane Siffring an Christian Conz, 18. Mai 1885</text:p>
          </table:table-cell>
          <table:table-cell table:style-name="ce1" table:number-columns-repeated="2"/>
          <table:table-cell table:style-name="ce1" office:value-type="string" calcext:value-type="string">
            <text:p>Letter from Nane Siffring to Christian Conz, May 18,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5-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Niagara Falls,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Immanuel Gottlob Christian Enslin | Death of Immanuel Gottlob Christian Enslin | Tod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mmanuel Gottlob Christian Enslin | Birth of Immanuel Gottlob Christian Enslin | Geburt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21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Christian</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Christian Dobberpuhl</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Dobberpuhl-Carl-Christian</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0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Conz</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9</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unknown, March 23, 1902 | Johanna Conz Pissot an unknown, 23. März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unknown, March 23, 1902. | Brief von Johanna Conz Pissot an ihren Bruder unknown, 23. März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6</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riefe der Familie Dobberpuhl, 7. June 1847 | Dobberpuhl family letter, June 7, 1847</text:p>
          </table:table-cell>
          <table:table-cell table:style-name="ce1" table:number-columns-repeated="2"/>
          <table:table-cell table:style-name="ce1" office:value-type="string" calcext:value-type="string">
            <text:p>Briefe der Familie Dobberpuhl, 7. Juni 1847. | Dobberpuhl family letter, June 7,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6-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bberpuhl-Krueger Family Collection</text:p>
          </table:table-cell>
          <table:table-cell table:style-name="ce1" office:value-type="string" calcext:value-type="string">
            <text:p>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17"/>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25. Januar 1870 | Dorothea Schuhmacher to Gottfried Handel, January 2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25. Januar 1870. Der Anfang des Briefes fehlt. | Letter from Dorothea Handel (Schuhmacher) to Gottfried Handel, January 25, 1870. The beginning of the letter is missing.</text:p>
          </table:table-cell>
          <table:table-cell table:style-name="ce1" office:value-type="string" calcext:value-type="string">
            <text:p>Linda Stauf collection</text:p>
          </table:table-cell>
          <table:table-cell table:style-name="ce1"/>
          <table:table-cell table:style-name="ce1" office:value-type="string" calcext:value-type="string">
            <text:p>1870-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May 19, 1884 | Hermann Kamp an Bernard Kamp, 19. Mai 1884</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May 19, 1884. | Brief von Hermann Kamp an Bernard Kamp, 19. Mai 1884.</text:p>
          </table:table-cell>
          <table:table-cell table:style-name="ce1" office:value-type="string" calcext:value-type="string">
            <text:p>Heimatmuseum Emsdetten</text:p>
          </table:table-cell>
          <table:table-cell table:style-name="ce1"/>
          <table:table-cell table:style-name="ce1" office:value-type="string" calcext:value-type="string">
            <text:p>1884-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Immanuel G.C. Enslin and Julie Fischer | Heirat von Immanuel G.C. Enslin und Julie Fischer</text:p>
          </table:table-cell>
          <table:table-cell table:style-name="ce1" table:number-columns-repeated="4"/>
          <table:table-cell table:style-name="ce1" office:value-type="string" calcext:value-type="string">
            <text:p>31 | 50</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19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 Enslin | Birth of Johanne Enslin | Geburt von Johanne Enslin</text:p>
          </table:table-cell>
          <table:table-cell table:style-name="ce1" office:value-type="string" calcext:value-type="string">
            <text:p>75</text:p>
          </table:table-cell>
          <table:table-cell table:style-name="ce1" table:number-columns-repeated="3"/>
          <table:table-cell table:style-name="ce1" office:value-type="string" calcext:value-type="string">
            <text:p>31 | 50</text:p>
          </table:table-cell>
          <table:table-cell table:style-name="ce1"/>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0:28+00:00</meta:creation-date>
    <dc:date>2024-10-23T18:30:28+00:00</dc:date>
  </office:meta>
</office:document-meta>
</file>